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ikenlaan 20 Garderen, gereedmelding, het bouwen van 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9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627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7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7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ikenlaan 20 Garderen, gereedmelding, het bouwen van en woning.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70</meta:user-defined>
    <meta:user-defined meta:name="OVERHEIDop.GmbID/DC.identifier">gmb-2025-406270</meta:user-defined>
    <meta:user-defined meta:name="OVERHEIDop.versieInformatie"/>
  </office:meta>
</office:document-meta>
</file>