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15 bomen en 59 bomen in bosplantsoen, Oirschotsedijk 14B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233 </text:p>
            <text:p text:style-name="common-al"> Omschrijving: kappen van 15 bomen en 59 bomen in bosplants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common-al"> Datum binnenkomst: 13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233</meta:user-defined>
    <meta:user-defined meta:name="DCTERMS.abstract">kappen van 15 bomen en 59 bomen in bos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15 bomen en 59 bomen in bosplantsoen, Oirschotsedijk 14B 5651GC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27</meta:user-defined>
    <meta:user-defined meta:name="OVERHEIDop.GmbID/DC.identifier">gmb-2025-40627</meta:user-defined>
    <meta:user-defined meta:name="OVERHEIDop.versieInformatie"/>
  </office:meta>
</office:document-meta>
</file>