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12 september 2025 tot 7 oktober 2025 aan Duizendblad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Duizendblad30 van 12 september 2025 tot 7 oktober 2025 in Culemborg. </text:p>
            <text:p text:style-name="common-al">Verzenddatum 9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26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12 september 2025 tot 7 oktober 2025 aan Duizendblad 30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64</meta:user-defined>
    <meta:user-defined meta:name="OVERHEIDop.GmbID/DC.identifier">gmb-2025-406264</meta:user-defined>
    <meta:user-defined meta:name="OVERHEIDop.versieInformatie"/>
  </office:meta>
</office:document-meta>
</file>