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r. Beelpark 42 Ede, het uitbreiden van de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september 2025</text:p>
            <text:p text:style-name="common-al">Zaaknummer 2025W13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2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r. Beelpark 42 Ede, het uitbreiden van de in-/uitrit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60</meta:user-defined>
    <meta:user-defined meta:name="OVERHEIDop.GmbID/DC.identifier">gmb-2025-406260</meta:user-defined>
    <meta:user-defined meta:name="OVERHEIDop.versieInformatie"/>
  </office:meta>
</office:document-meta>
</file>