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nzeweg 41 Barneveld, het plaatsen van een diesel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6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625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5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5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nzeweg 41 Barneveld, het plaatsen van een dieseltank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59</meta:user-defined>
    <meta:user-defined meta:name="OVERHEIDop.GmbID/DC.identifier">gmb-2025-406259</meta:user-defined>
    <meta:user-defined meta:name="OVERHEIDop.versieInformatie"/>
  </office:meta>
</office:document-meta>
</file>