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 - Super Friday DZ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9 september 2025 18:00-1:00</text:p>
            <text:p text:style-name="common-al">Locatie/adres   : Sportlaan 2 in Wijdewormer</text:p>
            <text:p text:style-name="common-al">Verzenddatum   : 16 september 2025</text:p>
            <text:p text:style-name="common-al">Datum melding vergunning     : 4 september 2025</text:p>
            <text:p text:style-name="common-al">Zaaknummer   : 1872862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62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72862</meta:user-defined>
    <dc:language>nl</dc:language>
    <meta:user-defined meta:name="OVERHEIDop.locatietype/OVERHEIDop.gebiedsmarkering">Adres</meta:user-defined>
    <meta:user-defined meta:name="DC.title">Kennisgeving meldingen APV: Incidentele festiviteiten - Super Friday DZ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55</meta:user-defined>
    <meta:user-defined meta:name="OVERHEIDop.GmbID/DC.identifier">gmb-2025-406255</meta:user-defined>
    <meta:user-defined meta:name="OVERHEIDop.versieInformatie"/>
  </office:meta>
</office:document-meta>
</file>