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7 bomen t.b.v. de noodontsluiting van Muggenburg Zuid  op de locatie Alie Postmastraat naast nummer 3, 1742 S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45</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25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45</meta:user-defined>
    <meta:user-defined meta:name="DCTERMS.abstract">Besluitvorming aanvraag Omgevingsvergunning op de locatie Alie Postmastraat naast nummer 3, 1742 SR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7 bomen t.b.v. de noodontsluiting van Muggenburg Zuid  op de locatie Alie Postmastraat naast nummer 3, 1742 SR in Schagen</meta:user-defined>
    <meta:user-defined meta:name="DCTERMS.W3CDTF/DCTERMS.available">2025-09-19</meta:user-defined>
    <meta:user-defined meta:name="DCTERMS.W3CDTF/OVERHEIDop.jaargang">2025</meta:user-defined>
    <meta:user-defined meta:name="OVERHEIDop.publicationIssue">406254</meta:user-defined>
    <meta:user-defined meta:name="OVERHEIDop.GmbID/DC.identifier">gmb-2025-406254</meta:user-defined>
    <meta:user-defined meta:name="OVERHEIDop.versieInformatie"/>
  </office:meta>
</office:document-meta>
</file>