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winkeltijdenwet - Tijdens Viva Symfonica - 28 september 2025 - Winkelcentrum de Notenhout aan de Symfoni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5</text:p>
            <text:p text:style-name="common-al">
            <text:span text:style-name="nadrukvet">Omschrijving: </text:span>Ontheffing winkeltijdenwet (Symfoniestraat 178 6544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8291</text:p>
            <text:p text:style-name="common-al">
            <text:span text:style-name="nadrukvet">Product: </text:span>Ontheffing winkeltijdenwet</text:p>
            <text:p text:style-name="common-al">
            <text:span text:style-name="nadrukvet">Ontvangst: </text:span>11-09-2025</text:p>
            <text:p text:style-name="common-al">
            <text:span text:style-name="nadrukvet">Definitieve beschikking verzonden: </text:span>17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25 tot en met 29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25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winkeltijdenwet - Tijdens Viva Symfonica - 28 september 2025 - Winkelcentrum de Notenhout aan de Symfoniestraat te Nijme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52</meta:user-defined>
    <meta:user-defined meta:name="OVERHEIDop.GmbID/DC.identifier">gmb-2025-406252</meta:user-defined>
    <meta:user-defined meta:name="OVERHEIDop.versieInformatie"/>
  </office:meta>
</office:document-meta>
</file>