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Te huur: Gemeentelijke ruimtes van in totaal ongeveer 56 m² in sporthal D’Alburcht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biedt ruimtes te huur aan op de 1<text:span text:style-name="sup">e</text:span> verdieping van een sporthal. Het betreffen ruimtes die naar verwachting uiterlijk 1 augustus 2026 opgeleverd worden naar aanleiding van de renovatie van sporthal D’Alburcht. Er zijn geen foto’s of schouwmogelijkheden omdat de locatie nog in aanbouw is. Wel is het mogelijk om vragen over de oplevering te stellen. De gemeente wil bij voorkeur beide ruimtes aan één vaste huurder verhuren, maar het is mogelijk om ook op één ruimte te reageren. De ruimtes zijn samen ongeveer 56 m².</text:p>
            <text:p text:style-name="common-al">
            <text:span text:style-name="nadrukvet"/>
          </text:p>
            <text:p text:style-name="common-al">
            <text:span text:style-name="nadrukvet">Geschikt voor diverse doeleinden</text:span>
          </text:p>
            <text:p text:style-name="common-al">Deze ruimtes zijn geschikt voor:</text:p>
            <text:p text:style-name="common-al"/>
            <text:list text:style-name="id1-3-2-1-1-6">
              <text:list-item text:style-override="id1-3-2-1-1-6-1">
                <text:number>1.</text:number>
                <text:p text:style-name="al">
                <text:span text:style-name="nadrukvet">Sport- en bewegingsinitiatieven</text:span> (bijvoorbeeld: yoga, dans, vechtsport)</text:p>
              </text:list-item>
              <text:list-item text:style-override="id1-3-2-1-1-6-2">
                <text:number>2.</text:number>
                <text:p text:style-name="al">
                <text:span text:style-name="nadrukvet">Creatieve en maatschappelijke activiteiten</text:span> (bijvoorbeeld: kunst, vergaderen, workshops, sociale projecten, muziek en/of zang)</text:p>
              </text:list-item>
              <text:list-item text:style-override="id1-3-2-1-1-6-3">
                <text:number>3.</text:number>
                <text:p text:style-name="al">
                <text:span text:style-name="nadrukvet">Para-commerciële partijen (</text:span>bijvoorbeeld: fysiotherapie en/of diëtist).</text:p>
              </text:list-item>
            </text:list>
            <text:p text:style-name="common-al">
            <text:span text:style-name="nadrukvet"/>
          </text:p>
            <text:p text:style-name="common-al">
            <text:span text:style-name="nadrukvet">Huurvoorwaarden</text:span>
          </text:p>
            <text:list text:style-name="id1-3-2-1-1-9">
              <text:list-item text:style-override="id1-3-2-1-1-9-1">
                <text:number>1.</text:number>
                <text:p text:style-name="al">Gebruik past binnen reguliere gebruikstijden (denk aan: geen harde muziek in avonduren). </text:p>
              </text:list-item>
              <text:list-item text:style-override="id1-3-2-1-1-9-2">
                <text:number>2.</text:number>
                <text:p text:style-name="al">Activiteiten moeten passen binnen de aard van de ruimte, waarbij rekening gehouden wordt met andere gebruikers in de accommodatie (onder andere onderwijs, kinderen, ouderen, sportverenigingen, enzovoort). </text:p>
              </text:list-item>
              <text:list-item text:style-override="id1-3-2-1-1-9-3">
                <text:number>3.</text:number>
                <text:p text:style-name="al">Van de huurder wordt verwacht dat de gehuurde vaste ruimtes in eigen beheer worden schoongemaakt. </text:p>
              </text:list-item>
            </text:list>
            <text:p text:style-name="common-al"/>
            <text:p text:style-name="common-al">
            <text:span text:style-name="nadrukvet">Huurprijs:</text:span> in overleg, afhankelijk van het gebruik. Maatschappelijk gebruik betaalt het maatschappelijk tarief. Para commercieel gebruik betaalt € 110,88 per m<text:span text:style-name="sup">2</text:span>/jaar en € 20 servicekosten per m<text:span text:style-name="sup">2</text:span>/jaar. Commercieel gebruik betaalt op basis van taxatie. <text:span text:style-name="nadrukvet">Locatie:</text:span> 1<text:span text:style-name="sup">e</text:span> verdieping sporthal D’Alburcht Perzikstraat 14a, 4261 KD Wijk en Aalburg. Er is een lift aanwezig. <text:span text:style-name="nadrukvet">Beschikbaar per:</text:span> Waarschijnlijk 1 augustus 2026, afhankelijk van de looptijd van de renovatie. </text:p>
            <text:p text:style-name="common-al">
            <text:span text:style-name="nadrukvet">Looptijd</text:span>: in overleg, minimaal 2 jaar, bij voorkeur een langere termijn (5-10 jaar). </text:p>
            <text:p text:style-name="common-al">
            <text:span text:style-name="nadrukvet">Informatie aanleveren door inschrijvers</text:span> Heeft u interesse? Meld dit dan via <text:a xlink:href="mailto:g.vonk@gemeentealtena.nl" xlink:type="simple">g.vonk@gemeentealtena.nl</text:a> vóór 18 september 2025. </text:p>
            <text:p text:style-name="common-al"/>
            <text:p text:style-name="common-al">Vermeld kort: </text:p>
            <text:list text:style-name="id1-3-2-1-1-16">
              <text:list-item text:style-override="id1-3-2-1-1-16-1">
                <text:number>1.</text:number>
                <text:p text:style-name="al">Uw naam en contactgegevens</text:p>
              </text:list-item>
              <text:list-item text:style-override="id1-3-2-1-1-16-2">
                <text:number>2.</text:number>
                <text:p text:style-name="al">Een korte schets van uw idee voor de ruimtes.</text:p>
              </text:list-item>
            </text:list>
            <text:p text:style-name="common-al"/>
            <text:p text:style-name="common-al">Bij één kandidaat volgt een gesprek om afspraken te maken.</text:p>
            <text:p text:style-name="common-al">Bij twee of meer kandidaten volgt een tweede ronde, waarin wij vragen om een uitgebreider plan en een gesprek voeren met alle kandidaten.</text:p>
            <text:p text:style-name="common-al">
            <text:span text:style-name="nadrukvet"/>
          </text:p>
            <text:p text:style-name="common-al">
            <text:span text:style-name="nadrukvet">Procedure en planning</text:span>
          </text:p>
            <text:list text:style-name="id1-3-2-1-1-22">
              <text:list-item text:style-override="id1-3-2-1-1-22-1">
                <text:number>1.</text:number>
                <text:p text:style-name="al">Sluitingsdatum interesse: 2 oktober 2025</text:p>
              </text:list-item>
              <text:list-item text:style-override="id1-3-2-1-1-22-2">
                <text:number>2.</text:number>
                <text:p text:style-name="al">Eventueel informatie delen 2<text:span text:style-name="sup">e</text:span> ronde: 2 oktober 2025</text:p>
              </text:list-item>
              <text:list-item text:style-override="id1-3-2-1-1-22-3">
                <text:number>3.</text:number>
                <text:p text:style-name="al">Deadline inleveren ronde 2: 16 oktober 2025</text:p>
              </text:list-item>
              <text:list-item text:style-override="id1-3-2-1-1-22-4">
                <text:number>4.</text:number>
                <text:p text:style-name="al">Mogelijke gunning: 20 oktober 2025</text:p>
              </text:list-item>
            </text:list>
            <text:p text:style-name="common-al">
            <text:span text:style-name="nadrukvet"/>
          </text:p>
            <text:p text:style-name="common-al">
            <text:span text:style-name="nadrukvet">Heeft u vragen of opmerkingen?</text:span>
          </text:p>
            <text:p text:style-name="last-al">Mocht u over het bovenstaande nog vragen of opmerkingen hebben, dan kunt u deze stellen aan Gerty Von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2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 Te huur: Gemeentelijke ruimtes van in totaal ongeveer 56 m² in sporthal D’Alburcht in Wijk en Aalburg</meta:user-defined>
    <meta:user-defined meta:name="DCTERMS.W3CDTF/DCTERMS.available">2025-09-19</meta:user-defined>
    <meta:user-defined meta:name="DCTERMS.W3CDTF/OVERHEIDop.jaargang">2025</meta:user-defined>
    <meta:user-defined meta:name="OVERHEIDop.publicationIssue">406251</meta:user-defined>
    <meta:user-defined meta:name="OVERHEIDop.GmbID/DC.identifier">gmb-2025-406251</meta:user-defined>
    <meta:user-defined meta:name="OVERHEIDop.versieInformatie"/>
  </office:meta>
</office:document-meta>
</file>