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vlizotrap naar vaste trap, Kloppe-ven 20, 6085DN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januari 2025 een aanvraag omgevingsvergunning hebben ontvangen voor het wijzigen van vlizotrap naar vaste trap op locatie Kloppe-ven 20, 6085DN Horn.</text:p>
            <text:p text:style-name="common-al">De aanvraag is geregistreerd onder zaaknummer Z2025-00000112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6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vlizotrap naar vaste trap, Kloppe-ven 20, 6085DN Horn</meta:user-defined>
    <meta:user-defined meta:name="DCTERMS.W3CDTF/DCTERMS.available">2025-01-31</meta:user-defined>
    <meta:user-defined meta:name="DCTERMS.W3CDTF/OVERHEIDop.jaargang">2025</meta:user-defined>
    <meta:user-defined meta:name="OVERHEIDop.publicationIssue">40625</meta:user-defined>
    <meta:user-defined meta:name="OVERHEIDop.GmbID/DC.identifier">gmb-2025-40625</meta:user-defined>
    <meta:user-defined meta:name="OVERHEIDop.versieInformatie"/>
  </office:meta>
</office:document-meta>
</file>