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an 20 september 2025 tot 30 oktober 2025 aan Havendijk 1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bij Havendijk 17 van 20 september 2025 tot 30 oktober 2025 in Culemborg. </text:p>
            <text:p text:style-name="common-al">Verzenddatum 5 september 2025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624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4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4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van 20 september 2025 tot 30 oktober 2025 aan Havendijk 17 te Culembor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249</meta:user-defined>
    <meta:user-defined meta:name="OVERHEIDop.GmbID/DC.identifier">gmb-2025-406249</meta:user-defined>
    <meta:user-defined meta:name="OVERHEIDop.versieInformatie"/>
  </office:meta>
</office:document-meta>
</file>