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91601688, Hoof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91601688, Hoofdstraat 3</text:span>
          </text:p>
            <text:p text:style-name="common-al">De gemeente Veenendaal heeft een aanvraag voor een omgevingsvergunning ontvangen. De vergunning is op 16-09-2025 aangevraagd voor het realiseren van een uitrit voor nieuwbouw appartementen voor de locatie Verzoeklocatie 2025091601688, Hoofdstraat 3 en is geregistreerd onder het nummer CLZ-0001403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624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91601688, Hoofdstraat 3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42</meta:user-defined>
    <meta:user-defined meta:name="OVERHEIDop.GmbID/DC.identifier">gmb-2025-406242</meta:user-defined>
    <meta:user-defined meta:name="OVERHEIDop.versieInformatie"/>
  </office:meta>
</office:document-meta>
</file>