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opslag van gevaarlijke stoffen, vervangen van een koelcel en gebruik van een dieseltank aan de Hondsweg 27A te Goedereede</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Goeree-Overflakkee hebben op 16 september 2025 een aanvraag voor een omgevingsvergunning ontvangen voor H.J. van Splunder aan de Hondsweg 27A, 3252 LH te Goedereede. De aanvraag betreft de opslag van gevaarlijke stoffen, het vervangen van een koelcel en maatwerk voor het gebruik van een dieseltank.</text:p>
            <text:p text:style-name="common-al"/>
            <text:p text:style-name="tussenkopcur">Inzage</text:p>
            <text:p text:style-name="common-al">Met dit bericht laat Burgemeester en wethouders van de gemeente Goeree-Overflakkee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041415 en/of het verzoeknummer: 202509160208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624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4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4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41415 </meta:user-defined>
    <meta:user-defined meta:name="DCTERMS.abstract">B&amp;W hebben aanvraag omgevingsvergunning ontvangen voor opslag gevaarlijke stoffen, vervangen koelcel en maatwerk voor gebruik dieseltank. </meta:user-defined>
    <dc:language>nl</dc:language>
    <meta:user-defined meta:name="OVERHEIDop.locatietype/OVERHEIDop.gebiedsmarkering">Adres</meta:user-defined>
    <meta:user-defined meta:name="DC.title">Kennisgeving aanvraag vergunning voor opslag van gevaarlijke stoffen, vervangen van een koelcel en gebruik van een dieseltank aan de Hondsweg 27A te Goedereede</meta:user-defined>
    <meta:user-defined meta:name="DCTERMS.W3CDTF/DCTERMS.available">2025-09-19</meta:user-defined>
    <meta:user-defined meta:name="DCTERMS.W3CDTF/OVERHEIDop.jaargang">2025</meta:user-defined>
    <meta:user-defined meta:name="OVERHEIDop.publicationIssue">406241</meta:user-defined>
    <meta:user-defined meta:name="OVERHEIDop.GmbID/DC.identifier">gmb-2025-406241</meta:user-defined>
    <meta:user-defined meta:name="OVERHEIDop.versieInformatie"/>
  </office:meta>
</office:document-meta>
</file>