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ll Souls All Mates Eglantierlaan Apeldoorn d.d.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september 2025</text:p>
            <text:p text:style-name="common-al">Omschrijving: All Souls All Mates</text:p>
            <text:p text:style-name="common-al">Locatie: Eglantierlaan 202, 7329 AP Apeldoorn</text:p>
            <text:p text:style-name="common-al">Zaaknummer: 02005889492</text:p>
            <text:p text:style-name="common-al">Datum evenement: 1 november 2025</text:p>
            <text:p text:style-name="common-al">Tijdstip evenement: 20.00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23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89492</meta:user-defined>
    <dc:language>nl</dc:language>
    <meta:user-defined meta:name="OVERHEIDop.locatietype/OVERHEIDop.gebiedsmarkering">Punt</meta:user-defined>
    <meta:user-defined meta:name="DC.title">Besluit evenementenvergunning All Souls All Mates Eglantierlaan Apeldoorn d.d. 1 novem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38</meta:user-defined>
    <meta:user-defined meta:name="OVERHEIDop.GmbID/DC.identifier">gmb-2025-406238</meta:user-defined>
    <meta:user-defined meta:name="OVERHEIDop.versieInformatie"/>
  </office:meta>
</office:document-meta>
</file>