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Truckshow Nieuwendijk in Han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Hank: Truckshow Nieuwendijk (TSN) (2025-025274)</text:span>
          </text:p>
            <text:p text:style-name="common-al"/>
            <text:p text:style-name="common-al">Truckshow Nieuwendijk (TSN) organiseert op vrijdag 19 en zaterdag 20 september 2025 de truckshow Nieuwendijk op het parkeerterrein van wegrestaurant De Napoleon aan de Keizer Napoleonweg 11 in Hank. De truckshow is voor iedereen die van trucks houdt: voor zowel jong als oud. Vrijdag start het om 17.00 uur. Kijk voor meer informatie op de Facebookpagina Truckshow.</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0623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3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3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Truckshow Nieuwendijk in Hank</meta:user-defined>
    <meta:user-defined meta:name="DCTERMS.W3CDTF/DCTERMS.available">2025-09-19</meta:user-defined>
    <meta:user-defined meta:name="DCTERMS.W3CDTF/OVERHEIDop.jaargang">2025</meta:user-defined>
    <meta:user-defined meta:name="OVERHEIDop.publicationIssue">406234</meta:user-defined>
    <meta:user-defined meta:name="OVERHEIDop.GmbID/DC.identifier">gmb-2025-406234</meta:user-defined>
    <meta:user-defined meta:name="OVERHEIDop.versieInformatie"/>
  </office:meta>
</office:document-meta>
</file>