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8 september 2025 tot 12 september 2025 aan Achter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Achterstraat 14 van 8 september 2025 tot 12 september 2025 in Culemborg.</text:p>
            <text:p text:style-name="common-al">Verzenddatum 5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8 september 2025 tot 12 september 2025 aan Achterstraat 14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2</meta:user-defined>
    <meta:user-defined meta:name="OVERHEIDop.GmbID/DC.identifier">gmb-2025-406232</meta:user-defined>
    <meta:user-defined meta:name="OVERHEIDop.versieInformatie"/>
  </office:meta>
</office:document-meta>
</file>