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Motorcross Almkerk in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aardhuizen: Motorcross Almkerk (2025-021284)</text:span>
          </text:p>
            <text:p text:style-name="common-al"/>
            <text:p text:style-name="common-al">Motorcrossvereniging Almkerk organiseert op zaterdag 20 september 2025 de motorcross Almkerk op het terrein naast Iveco Schouten aan de Waardhuizenseweg 2 in Waardhuizen. Tijdens de motorcross worden er verschillende wedstrijden verreden, met onder andere de veteranen, de streekrijders- en jeugdklasse. Aansluitend is er ook een feestavond. Kijk voor meer informatie op de Facebookpagina Motorcross Almkerk. 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623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3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3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Motorcross Almkerk in Waardhuiz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31</meta:user-defined>
    <meta:user-defined meta:name="OVERHEIDop.GmbID/DC.identifier">gmb-2025-406231</meta:user-defined>
    <meta:user-defined meta:name="OVERHEIDop.versieInformatie"/>
  </office:meta>
</office:document-meta>
</file>