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eind 18-22, 1241N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september 2025 een aanvraag omgevingsvergunning ontvangen voor het vernieuwen van de beschoeiing op Moleneind 18-22, 1241NE Kortenhoef. De aanvraag is geregistreerd onder zaaknummer Z2025-0000107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7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62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1</meta:user-defined>
    <meta:user-defined meta:name="DCTERMS.abstract">Betreft: Aanvraag op locatie Moleneind 18-22, 1241NE Kortenhoef startdatum: 16 september 2025</meta:user-defined>
    <dc:language>nl</dc:language>
    <meta:user-defined meta:name="OVERHEIDop.locatietype/OVERHEIDop.gebiedsmarkering">Vlak</meta:user-defined>
    <meta:user-defined meta:name="DC.title">Kennisgeving ontvangst aanvraag omgevingsvergunning, Moleneind 18-22, 1241NE Kortenhoef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30</meta:user-defined>
    <meta:user-defined meta:name="OVERHEIDop.GmbID/DC.identifier">gmb-2025-406230</meta:user-defined>
    <meta:user-defined meta:name="OVERHEIDop.versieInformatie"/>
  </office:meta>
</office:document-meta>
</file>