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voornemen tot wijziging omgevingsplan, particip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
            <text:p text:style-name="al">Er is een vaste gang van zaken voor de wijziging van het omgevingsplan. U kunt daar op verschillende manieren invloed op uitoefenen. Het kan namelijk zijn dat door de wijziging van het omgevingsplan iets verandert in uw omgeving.</text:p>
            <text:p text:style-name="al"/>
            <text:p text:style-name="al">In deze publicatie leest u dat wij voornemens zijn om het omgevingsplan te gaan wijzigen en hoe wij de omgeving daarbij betrekken. </text:p>
            <text:p text:style-name="tussenkopcur">Waar gaat het omgevingsplan ‘TAM-Omgevingsplan Hoofdstuk 22ax Rammelbeekweg 21, Lattrop-Breklenkamp’ over?</text:p>
            <text:p text:style-name="al">Het omgevingsplan gaat over het omzetten van een melkveehouderij naar een akkerbouwbedrijf waarbij het houden van dieren wordt uitgesloten. Ook wordt er doormiddel van de Rood voor Rood regeling een compensatiekavel gerealiseerd.</text:p>
            <text:p text:style-name="tussenkopcur">Hoe betrekken wij de omgeving bij de voorbereiding?</text:p>
            <text:p text:style-name="al">Wij vinden het belangrijk om burgers, bedrijven, maatschappelijke organisaties en bestuursorganen te betrekken bij de voorbereiding van wijzigingen van het omgevingsplan. Het Participatiebeleid Inwonersparticipatie dient hiervoor als leidraad.</text:p>
            <text:p text:style-name="al">De in voorbereiding zijnde wijziging van het omgevingsplan is bedoeld om het voorgenomen bouwplan mogelijk te maken. Voor dit bouwplan heeft in een voorfase reeds participatie plaatsgevonden, waarbij de omgeving en overige belanghebbenden hun mening, wensen en bezwaren over het plan kenbaar konden maken. Het verloop en de uitkomsten van dit traject worden bij de wijziging van het omgevingsplan beschreven en meegenomen.</text:p>
            <text:p text:style-name="tussenkopcur">Wat is het vervolg?</text:p>
            <text:p text:style-name="al">De gemeente moet de wijziging van het omgevingsplan nog maken. Daarom liggen er op dit moment nog geen stukken ter inzage. U kunt geen zienswijzen indienen over het voornemen om het omgevingsplan te wijzigen.</text:p>
            <text:p text:style-name="al"/>
            <text:p text:style-name="al">Als het ontwerp van de wijziging omgevingsplan klaar is, legt de gemeente dat ter inzage. De gemeente maakt dit vooraf bekend in het Gemeenteblad, in DinkellandVisie en op de gemeentelijke website onder ‘ruimtelijke plannen ter inzage’. Dan kunt u stukken bekijken en daarop reageren met een zienswijze.</text:p>
            <text:p text:style-name="tussenkopcur">Heeft u vragen?</text:p>
            <text:p text:style-name="al">Voor informatie over het bekijken van de documenten of andere vragen kunt u ook bellen met dhr. R. Legtenberg via het telefoonnummer 0541-854100.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622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2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2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Dinkelland – Kennisgeving voornemen tot wijziging omgevingsplan, participatie</meta:user-defined>
    <meta:user-defined meta:name="DCTERMS.W3CDTF/DCTERMS.available">2025-09-25</meta:user-defined>
    <meta:user-defined meta:name="DCTERMS.W3CDTF/OVERHEIDop.jaargang">2025</meta:user-defined>
    <meta:user-defined meta:name="OVERHEIDop.publicationIssue">406228</meta:user-defined>
    <meta:user-defined meta:name="OVERHEIDop.GmbID/DC.identifier">gmb-2025-406228</meta:user-defined>
    <meta:user-defined meta:name="OVERHEIDop.versieInformatie"/>
  </office:meta>
</office:document-meta>
</file>