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ruimte aan Lindenlaan 34, 3741 W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09-2025 een aanvraag voor een omgevingsvergunning ontvangen. De vergunning is aangevraagd voor het bouwen van een bergruimte aan Lindenlaan 34, 3741 W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622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203</meta:user-defined>
    <meta:user-defined meta:name="DCTERMS.abstract">het bouwen van een berg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rgruimte aan Lindenlaan 34, 3741 WP Baar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25</meta:user-defined>
    <meta:user-defined meta:name="OVERHEIDop.GmbID/DC.identifier">gmb-2025-406225</meta:user-defined>
    <meta:user-defined meta:name="OVERHEIDop.versieInformatie"/>
  </office:meta>
</office:document-meta>
</file>