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10 sandwichborden ten behoeve van Open dag ROC Midden Nederland van 1 juni tot en met 8 juni 2026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10 sandwichborden ten behoeve van Open dag ROC Midden Nederland van 1 juni tot en met 8 juni 2026.</text:p>
            <text:p text:style-name="common-al">Verzenddatum 8 september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06223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223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plaatsen van 10 sandwichborden ten behoeve van Open dag ROC Midden Nederland van 1 juni tot en met 8 juni 2026 te Culembor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223</meta:user-defined>
    <meta:user-defined meta:name="OVERHEIDop.GmbID/DC.identifier">gmb-2025-406223</meta:user-defined>
    <meta:user-defined meta:name="OVERHEIDop.versieInformatie"/>
  </office:meta>
</office:document-meta>
</file>