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een boom, Zwartemeer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5-09-2025 een besluit verzonden op de aanvraag met zaaknummer 2025-119064 voor het kappen van een boom op locatie Zwartemeer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06222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222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222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119064</meta:user-defined>
    <meta:user-defined meta:name="DCTERMS.abstract">het kappen van een boom (Zwartemeer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kappen van een boom, Zwartemeer Zoetermeer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6222</meta:user-defined>
    <meta:user-defined meta:name="OVERHEIDop.GmbID/DC.identifier">gmb-2025-406222</meta:user-defined>
    <meta:user-defined meta:name="OVERHEIDop.versieInformatie"/>
  </office:meta>
</office:document-meta>
</file>