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70 D 29, Apeldoorn, het wijzigen van het terrein en ondergronds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9-2025</text:p>
            <text:p text:style-name="common-al">Zaaknummer:  020059072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22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2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2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07220</meta:user-defined>
    <dc:language>nl</dc:language>
    <meta:user-defined meta:name="OVERHEIDop.locatietype/OVERHEIDop.gebiedsmarkering">Punt</meta:user-defined>
    <meta:user-defined meta:name="DC.title">Aanvraag Omgevingsvergunning Frankenlaan 70 D 29, Apeldoorn, het wijzigen van het terrein en ondergrondse infrastructuu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21</meta:user-defined>
    <meta:user-defined meta:name="OVERHEIDop.GmbID/DC.identifier">gmb-2025-406221</meta:user-defined>
    <meta:user-defined meta:name="OVERHEIDop.versieInformatie"/>
  </office:meta>
</office:document-meta>
</file>