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overkapping en schutting, Moezelstraat 135, 9406 VK Assen, Moezelstraat 135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overkapping en schutting aan Moezelstraat 135, 9406 VK Assen, Moezelstraat 135 assen  </text:span>
          </text:p>
            <text:p text:style-name="common-al">De gemeente Assen heeft een omgevingsvergunning verleend. De gemeente geeft hiermee toestemming om af te wijken van de regels van het omgevingsplan voor het plaatsen van een overkapping en schutting aan de Moezelstraat 135, 9406 VK Assen, Moezelstraat 135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9-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62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846</meta:user-defined>
    <dc:language>nl</dc:language>
    <meta:user-defined meta:name="DC.title">Verleende omgevingsvergunning, afwijken van regels in het omgevingsplan, het plaatsen van een overkapping en schutting, Moezelstraat 135, 9406 VK Assen, Moezelstraat 135 assen</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69</meta:user-defined>
    <meta:user-defined meta:name="OVERHEIDop.publicationIssue">406220</meta:user-defined>
    <meta:user-defined meta:name="OVERHEIDop.GmbID/DC.identifier">gmb-2025-406220</meta:user-defined>
    <meta:user-defined meta:name="OVERHEIDop.versieInformatie"/>
  </office:meta>
</office:document-meta>
</file>