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lichttijden en verruiming schenktijden </text:p>
      <text:section text:name="zakelijke-mededeling_id1-3-2" text:style-name="zakelijke-mededeling">
        <text:section text:name="zakelijke-mededeling-tekst_id1-3-2-1" text:style-name="zakelijke-mededeling-tekst">
          <text:section text:name="tekst_id1-3-2-1-1" text:style-name="tekst">
            <text:p text:style-name="common-al">Datum en tijdstippen   : 20 t/m 28 september 2025 </text:p>
            <text:p text:style-name="common-al">Lichttijden van 19:00 – 24:00</text:p>
            <text:p text:style-name="common-al">Verruiming schenktijden 12:00 – 1:00</text:p>
            <text:p text:style-name="common-al">Locatie/adres   : Tjadenweg 63A Wijdewormer</text:p>
            <text:p text:style-name="common-al">Verzenddatum   : 17 september 2025</text:p>
            <text:p text:style-name="common-al">Datum melding vergunning     : 8 september 2025</text:p>
            <text:p text:style-name="common-al">Zaaknummer   : 187408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621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74085</meta:user-defined>
    <dc:language>nl</dc:language>
    <meta:user-defined meta:name="OVERHEIDop.locatietype/OVERHEIDop.gebiedsmarkering">Adres</meta:user-defined>
    <meta:user-defined meta:name="DC.title">Kennisgeving: Ontheffing lichttijden en verruiming schenktijden</meta:user-defined>
    <meta:user-defined meta:name="DCTERMS.W3CDTF/DCTERMS.available">2025-09-19</meta:user-defined>
    <meta:user-defined meta:name="DCTERMS.W3CDTF/OVERHEIDop.jaargang">2025</meta:user-defined>
    <meta:user-defined meta:name="OVERHEIDop.publicationIssue">406219</meta:user-defined>
    <meta:user-defined meta:name="OVERHEIDop.GmbID/DC.identifier">gmb-2025-406219</meta:user-defined>
    <meta:user-defined meta:name="OVERHEIDop.versieInformatie"/>
  </office:meta>
</office:document-meta>
</file>