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Open dag ROC Midden Nederland van 23 februari tot en met 2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Open dag ROC Midden Nederland van 23 februari tot en met 2 maart 2026.</text:p>
            <text:p text:style-name="common-al">Verzenddatum 5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Open dag ROC Midden Nederland van 23 februari tot en met 2 maart 202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18</meta:user-defined>
    <meta:user-defined meta:name="OVERHEIDop.GmbID/DC.identifier">gmb-2025-406218</meta:user-defined>
    <meta:user-defined meta:name="OVERHEIDop.versieInformatie"/>
  </office:meta>
</office:document-meta>
</file>