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besluit verhuur perceel gemeente Hoogeloon, sectie D, nr (s). 3845 &amp; 3755 te Ca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adel (hierna: het college) maakt hierbij bekend dat het voornemens is om een gedeelte van het perceel, kadastraal bekend als gemeente Hoogeloon, sectie D, nr (s). 3845 &amp; 3755, met een totale oppervlakte van circa 166 m² te verhuren aan de eigenaar van aangrenzend perceel, voor de getaxeerde huurwaarde. </text:p>
            <text:p text:style-name="common-al">Het college is van mening dat bij deze verhuur geen mededingingsruimte door middel van een openbare selectieprocedure hoeft te worden geboden, omdat slechts één gegadigde in aanmerking komt voor de huur van het perceel. De criteria die het college daarbij in aanmerking neemt, zijn de volgende:</text:p>
            <text:p text:style-name="common-al">
            <text:span text:style-name="nadrukvet">1. </text:span>
            <text:span text:style-name="nadrukvet">Aangrenzend eigendom</text:span>
          </text:p>
            <text:p text:style-name="common-al">Het perceel grenst enkel direct aan het eigendom van de beoogde huurders, waardoor het niet op een logische of functionele manier te gebruiken is door andere partijen. Alleen bij integratie in het bestaande eigendom kan het perceel effectief worden benut, terwijl het voor anderen zonder substantiële investeringen geen waarde of gebruiksmogelijkheden biedt. Door het perceel te verkopen, ontstaat een logische indeling en efficiënt beheer van de ruimte, wat versnippering van gronden voorkomt en aansluit bij het beleid van de gemeente en het algemeen belang. </text:p>
            <text:p text:style-name="common-al">
            <text:span text:style-name="nadrukvet">2. </text:span>
            <text:span text:style-name="nadrukvet">Voorgaande gebruikssituatie</text:span> </text:p>
            <text:p text:style-name="common-al">De grond is reeds op basis van een eerdere huurovereenkomst feitelijk in gebruik geweest bij de vorige eigenaar. Het voortzetten van deze huur draagt bij aan rechtszekerheid en continuïteit.</text:p>
            <text:p text:style-name="common-al">
            <text:span text:style-name="nadrukvet">Eén serieuze gegadigde</text:span>
          </text:p>
            <text:p text:style-name="common-al">Op grond hiervan kunnen de beoogde huurder worden aangemerkt als de enige serieuze gegadigde voor de huur van het perceel. </text:p>
            <text:p text:style-name="common-al">
            <text:span text:style-name="nadrukvet">Vervaltermijn reactie – Kort Geding</text:span>
          </text:p>
            <text:p text:style-name="common-al">Eenieder die meent dat hij, met inachtneming van voornoemde criteria, als een serieuze gegadigde ook voor de huur van het perceel in aanmerking komt, dient binnen 20 kalenderdagen na de dag van publicatie van deze aankondiging een kort geding tegen het voorgenomen besluit van het college van burgemeester en wethouders aanhangig te maken bij de Rechtbank Oost- Brabant Leeghwaterlaan 8, 5223 BS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text:p>
            <text:p text:style-name="last-al">Indien er geen kort geding, binnen de gestelde termijn, aanhangig is gemaakt bij de Rechtbank Oost-Brabant zal het voorlopig genomen besluit veranderen in een definitief besluit van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621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1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1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oorgenomen besluit verhuur perceel gemeente Hoogeloon, sectie D, nr (s). 3845 &amp; 3755 te Casteren</meta:user-defined>
    <meta:user-defined meta:name="DCTERMS.W3CDTF/DCTERMS.available">2025-09-24</meta:user-defined>
    <meta:user-defined meta:name="DCTERMS.W3CDTF/OVERHEIDop.jaargang">2025</meta:user-defined>
    <meta:user-defined meta:name="OVERHEIDop.publicationIssue">406213</meta:user-defined>
    <meta:user-defined meta:name="OVERHEIDop.GmbID/DC.identifier">gmb-2025-406213</meta:user-defined>
    <meta:user-defined meta:name="OVERHEIDop.versieInformatie"/>
  </office:meta>
</office:document-meta>
</file>