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van de Alcoholwet voor de Nationale Sportweek in het Van Tuyllpark te Zoetermeer op 20 en 21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7 september 2025 een besluit verzonden op de aanvraag met zaaknummer 2025-118663 voor een ontheffing van artikel 35 van de Alcoholwet tijdens de Nationale Sportweek op de locatie Van Tuyllpark aan de Van der Hagenstraat te Zoetermeer. Op zaterdag 20 september 2025 en op zondag 21 september 2025 mogen er tussen 13.00 uur en 20.00 uur zwak-alcoholische dranken worden verkocht aan bezoekers van 18 jaar en ouder. De ontheff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62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8663</meta:user-defined>
    <meta:user-defined meta:name="DCTERMS.abstract">2025-09-20 ontheffing art 35 Nationale Sportweek </meta:user-defined>
    <dc:language>nl</dc:language>
    <meta:user-defined meta:name="OVERHEIDop.locatietype/OVERHEIDop.gebiedsmarkering">Punt</meta:user-defined>
    <meta:user-defined meta:name="DC.title">Kennisgeving besluit ontheffing artikel 35 van de Alcoholwet voor de Nationale Sportweek in het Van Tuyllpark te Zoetermeer op 20 en 21 september 2025.</meta:user-defined>
    <meta:user-defined meta:name="DCTERMS.W3CDTF/DCTERMS.available">2025-09-19</meta:user-defined>
    <meta:user-defined meta:name="DCTERMS.W3CDTF/OVERHEIDop.jaargang">2025</meta:user-defined>
    <meta:user-defined meta:name="OVERHEIDop.publicationIssue">406212</meta:user-defined>
    <meta:user-defined meta:name="OVERHEIDop.GmbID/DC.identifier">gmb-2025-406212</meta:user-defined>
    <meta:user-defined meta:name="OVERHEIDop.versieInformatie"/>
  </office:meta>
</office:document-meta>
</file>