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Open dag ROC Midden Nederland van 29 december tot en met 5 januari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Open dag ROC Midden Nederland van 29 december tot en met 5 januari 2026.</text:p>
            <text:p text:style-name="common-al">Verzenddatum 4 september 2025 </text:p>
            <text:p text:style-name="common-al">
            <text:span text:style-name="nadrukvet">Rechtsmiddel</text:span>
          </text:p>
            <text:p text:style-name="common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2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Open dag ROC Midden Nederland van 29 december tot en met 5 januari 2026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09</meta:user-defined>
    <meta:user-defined meta:name="OVERHEIDop.GmbID/DC.identifier">gmb-2025-406209</meta:user-defined>
    <meta:user-defined meta:name="OVERHEIDop.versieInformatie"/>
  </office:meta>
</office:document-meta>
</file>