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Kerkstraat 27, 6901AA Zevenaar het schenken van zwak-alcoholische dranken tijdens de Vrienden van Martinus Live op 1-11-2025 van 19.00 tot 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0619 voor een ontheffing Alcoholwet op locatie Kerkstraat 27, 6901AA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20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19</meta:user-defined>
    <dc:language>nl</dc:language>
    <meta:user-defined meta:name="OVERHEIDop.locatietype/OVERHEIDop.gebiedsmarkering">Punt</meta:user-defined>
    <meta:user-defined meta:name="DC.title">Kennisgeving besluit op aanvraag ontheffing Alcoholwet Kerkstraat 27, 6901AA Zevenaar het schenken van zwak-alcoholische dranken tijdens de Vrienden van Martinus Live op 1-11-2025 van 19.00 tot 0.30 uu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08</meta:user-defined>
    <meta:user-defined meta:name="OVERHEIDop.GmbID/DC.identifier">gmb-2025-406208</meta:user-defined>
    <meta:user-defined meta:name="OVERHEIDop.versieInformatie"/>
  </office:meta>
</office:document-meta>
</file>