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gerdkade 1036 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101 sociale huurappartementen en 52 koopwoningen in De Bongerd Deelgebied 4B1</text:p>
            <text:p text:style-name="common-al">Besluit: verleend</text:p>
            <text:p text:style-name="common-al">Besluit verzonden op: 12-09-2025</text:p>
            <text:p text:style-name="common-al">Zaakadres: Bongerdkade 1036LZ Amsterdam</text:p>
            <text:p text:style-name="common-al">Zaaknummer: Z2025-010050</text:p>
            <text:p text:style-name="common-al">DSO-nummer: 20250307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0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2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0</meta:user-defined>
    <meta:user-defined meta:name="DCTERMS.abstract">bouwen van 101 sociale huurappartementen en 52 koopwoningen in De Bongerd Deelgebied 4B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ngerdkade 1036 LZ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7</meta:user-defined>
    <meta:user-defined meta:name="OVERHEIDop.GmbID/DC.identifier">gmb-2025-406207</meta:user-defined>
    <meta:user-defined meta:name="OVERHEIDop.versieInformatie"/>
  </office:meta>
</office:document-meta>
</file>