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159 A, 3906 DD Veenendaal, Verzoeklocatie 2025091501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159 A, 3906 DD Veenendaal, Verzoeklocatie 2025091501584</text:span>
          </text:p>
            <text:p text:style-name="common-al">De gemeente Veenendaal heeft een aanvraag voor een omgevingsvergunning ontvangen. De vergunning is op 15-09-2025 aangevraagd voor het realiseren van een veldschuur en een koffiepunt voor de locatie Dijkstraat 159 A, 3906 DD Veenendaal, Verzoeklocatie 2025091501584 en is geregistreerd onder het nummer CLZ-0001403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62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ijkstraat 159 A, 3906 DD Veenendaal, Verzoeklocatie 2025091501584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4</meta:user-defined>
    <meta:user-defined meta:name="OVERHEIDop.GmbID/DC.identifier">gmb-2025-406204</meta:user-defined>
    <meta:user-defined meta:name="OVERHEIDop.versieInformatie"/>
  </office:meta>
</office:document-meta>
</file>