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text:list-style style:name="id1-3-2-2-1-4-1-7-1-4-2">
      <text:list-level-style-bullet text:bullet-char="-" text:level="1">
        <style:list-level-properties text:min-label-width="10mm"/>
      </text:list-level-style-bullet>
    </text:list-style>
    <text:list-style style:name="id1-3-2-2-1-4-1-7-1-4-2-1">
      <text:list-level-style-bullet text:bullet-char="-" text:level="1">
        <style:list-level-properties text:min-label-width="10mm"/>
      </text:list-level-style-bullet>
    </text:list-style>
    <text:list-style style:name="id1-3-2-2-1-4-1-7-1-4-2-2">
      <text:list-level-style-bullet text:bullet-char="-" text:level="1">
        <style:list-level-properties text:min-label-width="10mm"/>
      </text:list-level-style-bullet>
    </text:list-style>
    <text:list-style style:name="id1-3-2-2-1-4-1-7-1-4-2-3">
      <text:list-level-style-bullet text:bullet-char="-" text:level="1">
        <style:list-level-properties text:min-label-width="10mm"/>
      </text:list-level-style-bullet>
    </text:list-style>
    <text:list-style style:name="id1-3-2-2-1-4-1-7-1-4-4">
      <text:list-level-style-bullet text:bullet-char="-" text:level="1">
        <style:list-level-properties text:min-label-width="10mm"/>
      </text:list-level-style-bullet>
    </text:list-style>
    <text:list-style style:name="id1-3-2-2-1-4-1-7-1-4-4-1">
      <text:list-level-style-bullet text:bullet-char="-" text:level="1">
        <style:list-level-properties text:min-label-width="10mm"/>
      </text:list-level-style-bullet>
    </text:list-style>
    <text:list-style style:name="id1-3-2-2-1-4-1-7-1-4-4-2">
      <text:list-level-style-bullet text:bullet-char="-" text:level="1">
        <style:list-level-properties text:min-label-width="10mm"/>
      </text:list-level-style-bullet>
    </text:list-style>
    <text:list-style style:name="id1-3-2-2-1-4-1-7-1-4-6">
      <text:list-level-style-bullet text:bullet-char="-" text:level="1">
        <style:list-level-properties text:min-label-width="10mm"/>
      </text:list-level-style-bullet>
    </text:list-style>
    <text:list-style style:name="id1-3-2-2-1-4-1-7-1-4-6-1">
      <text:list-level-style-bullet text:bullet-char="-" text:level="1">
        <style:list-level-properties text:min-label-width="10mm"/>
      </text:list-level-style-bullet>
    </text:list-style>
    <text:list-style style:name="id1-3-2-2-1-4-1-7-1-4-6-2">
      <text:list-level-style-bullet text:bullet-char="-" text:level="1">
        <style:list-level-properties text:min-label-width="10mm"/>
      </text:list-level-style-bullet>
    </text:list-style>
    <text:list-style style:name="id1-3-2-2-1-4-1-7-1-4-6-3">
      <text:list-level-style-bullet text:bullet-char="-" text:level="1">
        <style:list-level-properties text:min-label-width="10mm"/>
      </text:list-level-style-bullet>
    </text:list-style>
    <text:list-style style:name="id1-3-2-2-1-4-1-7-1-4-6-4">
      <text:list-level-style-bullet text:bullet-char="-" text:level="1">
        <style:list-level-properties text:min-label-width="10mm"/>
      </text:list-level-style-bullet>
    </text:list-style>
    <text:list-style style:name="id1-3-2-2-1-4-1-7-1-4-6-5">
      <text:list-level-style-bullet text:bullet-char="-" text:level="1">
        <style:list-level-properties text:min-label-width="10mm"/>
      </text:list-level-style-bullet>
    </text:list-style>
    <text:list-style style:name="id1-3-2-2-1-4-1-7-1-4-8">
      <text:list-level-style-bullet text:bullet-char="-" text:level="1">
        <style:list-level-properties text:min-label-width="10mm"/>
      </text:list-level-style-bullet>
    </text:list-style>
    <text:list-style style:name="id1-3-2-2-1-4-1-7-1-4-8-1">
      <text:list-level-style-bullet text:bullet-char="-" text:level="1">
        <style:list-level-properties text:min-label-width="10mm"/>
      </text:list-level-style-bullet>
    </text:list-style>
    <text:list-style style:name="id1-3-2-2-1-4-1-7-1-4-8-2">
      <text:list-level-style-bullet text:bullet-char="-" text:level="1">
        <style:list-level-properties text:min-label-width="10mm"/>
      </text:list-level-style-bullet>
    </text:list-style>
    <text:list-style style:name="id1-3-2-2-1-4-1-7-1-4-8-3">
      <text:list-level-style-bullet text:bullet-char="-" text:level="1">
        <style:list-level-properties text:min-label-width="10mm"/>
      </text:list-level-style-bullet>
    </text:list-style>
    <text:list-style style:name="id1-3-2-2-1-4-1-7-1-4-10">
      <text:list-level-style-bullet text:bullet-char="-" text:level="1">
        <style:list-level-properties text:min-label-width="10mm"/>
      </text:list-level-style-bullet>
    </text:list-style>
    <text:list-style style:name="id1-3-2-2-1-4-1-7-1-4-10-1">
      <text:list-level-style-bullet text:bullet-char="-" text:level="1">
        <style:list-level-properties text:min-label-width="10mm"/>
      </text:list-level-style-bullet>
    </text:list-style>
    <text:list-style style:name="id1-3-2-2-1-4-1-7-1-4-10-2">
      <text:list-level-style-bullet text:bullet-char="-" text:level="1">
        <style:list-level-properties text:min-label-width="10mm"/>
      </text:list-level-style-bullet>
    </text:list-style>
    <text:list-style style:name="id1-3-2-2-1-4-1-7-1-4-12">
      <text:list-level-style-bullet text:bullet-char="-" text:level="1">
        <style:list-level-properties text:min-label-width="10mm"/>
      </text:list-level-style-bullet>
    </text:list-style>
    <text:list-style style:name="id1-3-2-2-1-4-1-7-1-4-12-1">
      <text:list-level-style-bullet text:bullet-char="-" text:level="1">
        <style:list-level-properties text:min-label-width="10mm"/>
      </text:list-level-style-bullet>
    </text:list-style>
    <text:list-style style:name="id1-3-2-2-1-4-1-7-1-4-12-2">
      <text:list-level-style-bullet text:bullet-char="-" text:level="1">
        <style:list-level-properties text:min-label-width="10mm"/>
      </text:list-level-style-bullet>
    </text:list-style>
    <text:list-style style:name="id1-3-2-2-1-4-1-7-1-4-12-3">
      <text:list-level-style-bullet text:bullet-char="-" text:level="1">
        <style:list-level-properties text:min-label-width="10mm"/>
      </text:list-level-style-bullet>
    </text:list-style>
    <text:list-style style:name="id1-3-2-2-1-4-1-7-1-4-12-4">
      <text:list-level-style-bullet text:bullet-char="-" text:level="1">
        <style:list-level-properties text:min-label-width="10mm"/>
      </text:list-level-style-bullet>
    </text:list-style>
    <text:list-style style:name="id1-3-2-2-1-4-1-7-1-4-12-5">
      <text:list-level-style-bullet text:bullet-char="-" text:level="1">
        <style:list-level-properties text:min-label-width="10mm"/>
      </text:list-level-style-bullet>
    </text:list-style>
    <text:list-style style:name="id1-3-2-2-1-4-1-7-1-4-12-6">
      <text:list-level-style-bullet text:bullet-char="-" text:level="1">
        <style:list-level-properties text:min-label-width="10mm"/>
      </text:list-level-style-bullet>
    </text:list-style>
    <text:list-style style:name="id1-3-2-2-1-4-1-7-1-4-12-7">
      <text:list-level-style-bullet text:bullet-char="-" text:level="1">
        <style:list-level-properties text:min-label-width="10mm"/>
      </text:list-level-style-bullet>
    </text:list-style>
    <text:list-style style:name="id1-3-2-2-1-4-1-7-1-4-14">
      <text:list-level-style-bullet text:bullet-char="-" text:level="1">
        <style:list-level-properties text:min-label-width="10mm"/>
      </text:list-level-style-bullet>
    </text:list-style>
    <text:list-style style:name="id1-3-2-2-1-4-1-7-1-4-14-1">
      <text:list-level-style-bullet text:bullet-char="-" text:level="1">
        <style:list-level-properties text:min-label-width="10mm"/>
      </text:list-level-style-bullet>
    </text:list-style>
    <text:list-style style:name="id1-3-2-2-1-4-1-7-1-4-14-2">
      <text:list-level-style-bullet text:bullet-char="-" text:level="1">
        <style:list-level-properties text:min-label-width="10mm"/>
      </text:list-level-style-bullet>
    </text:list-style>
    <text:list-style style:name="id1-3-2-2-1-4-1-7-1-4-16">
      <text:list-level-style-bullet text:bullet-char="-" text:level="1">
        <style:list-level-properties text:min-label-width="10mm"/>
      </text:list-level-style-bullet>
    </text:list-style>
    <text:list-style style:name="id1-3-2-2-1-4-1-7-1-4-16-1">
      <text:list-level-style-bullet text:bullet-char="-" text:level="1">
        <style:list-level-properties text:min-label-width="10mm"/>
      </text:list-level-style-bullet>
    </text:list-style>
    <text:list-style style:name="id1-3-2-2-1-4-1-7-1-5-4">
      <text:list-level-style-bullet text:bullet-char="-" text:level="1">
        <style:list-level-properties text:min-label-width="10mm"/>
      </text:list-level-style-bullet>
    </text:list-style>
    <text:list-style style:name="id1-3-2-2-1-4-1-7-1-5-4-1">
      <text:list-level-style-bullet text:bullet-char="-" text:level="1">
        <style:list-level-properties text:min-label-width="10mm"/>
      </text:list-level-style-bullet>
    </text:list-style>
    <text:list-style style:name="id1-3-2-2-1-4-1-7-1-5-6">
      <text:list-level-style-bullet text:bullet-char="-" text:level="1">
        <style:list-level-properties text:min-label-width="10mm"/>
      </text:list-level-style-bullet>
    </text:list-style>
    <text:list-style style:name="id1-3-2-2-1-4-1-7-1-5-6-1">
      <text:list-level-style-bullet text:bullet-char="-" text:level="1">
        <style:list-level-properties text:min-label-width="10mm"/>
      </text:list-level-style-bullet>
    </text:list-style>
    <text:list-style style:name="id1-3-2-2-1-4-1-7-2-2-2">
      <text:list-level-style-bullet text:bullet-char="-" text:level="1">
        <style:list-level-properties text:min-label-width="10mm"/>
      </text:list-level-style-bullet>
    </text:list-style>
    <text:list-style style:name="id1-3-2-2-1-4-1-7-2-2-2-1">
      <text:list-level-style-bullet text:bullet-char="-" text:level="1">
        <style:list-level-properties text:min-label-width="10mm"/>
      </text:list-level-style-bullet>
    </text:list-style>
    <text:list-style style:name="id1-3-2-2-1-4-1-7-2-2-2-2">
      <text:list-level-style-bullet text:bullet-char="-" text:level="1">
        <style:list-level-properties text:min-label-width="10mm"/>
      </text:list-level-style-bullet>
    </text:list-style>
    <text:list-style style:name="id1-3-2-2-1-4-1-7-2-2-2-3">
      <text:list-level-style-bullet text:bullet-char="-" text:level="1">
        <style:list-level-properties text:min-label-width="10mm"/>
      </text:list-level-style-bullet>
    </text:list-style>
    <text:list-style style:name="id1-3-2-2-1-4-1-7-2-4-2">
      <text:list-level-style-bullet text:bullet-char="-" text:level="1">
        <style:list-level-properties text:min-label-width="10mm"/>
      </text:list-level-style-bullet>
    </text:list-style>
    <text:list-style style:name="id1-3-2-2-1-4-1-7-2-4-2-1">
      <text:list-level-style-bullet text:bullet-char="-" text:level="1">
        <style:list-level-properties text:min-label-width="10mm"/>
      </text:list-level-style-bullet>
    </text:list-style>
    <text:list-style style:name="id1-3-2-2-1-4-1-7-2-4-2-2">
      <text:list-level-style-bullet text:bullet-char="-" text:level="1">
        <style:list-level-properties text:min-label-width="10mm"/>
      </text:list-level-style-bullet>
    </text:list-style>
    <text:list-style style:name="id1-3-2-2-1-4-1-7-2-4-2-3">
      <text:list-level-style-bullet text:bullet-char="-" text:level="1">
        <style:list-level-properties text:min-label-width="10mm"/>
      </text:list-level-style-bullet>
    </text:list-style>
    <text:list-style style:name="id1-3-2-2-1-4-1-7-2-4-2-4">
      <text:list-level-style-bullet text:bullet-char="-" text:level="1">
        <style:list-level-properties text:min-label-width="10mm"/>
      </text:list-level-style-bullet>
    </text:list-style>
    <text:list-style style:name="id1-3-2-2-1-4-1-7-2-4-4">
      <text:list-level-style-bullet text:bullet-char="-" text:level="1">
        <style:list-level-properties text:min-label-width="10mm"/>
      </text:list-level-style-bullet>
    </text:list-style>
    <text:list-style style:name="id1-3-2-2-1-4-1-7-2-4-4-1">
      <text:list-level-style-bullet text:bullet-char="-" text:level="1">
        <style:list-level-properties text:min-label-width="10mm"/>
      </text:list-level-style-bullet>
    </text:list-style>
    <text:list-style style:name="id1-3-2-2-1-4-1-7-2-4-4-2">
      <text:list-level-style-bullet text:bullet-char="-" text:level="1">
        <style:list-level-properties text:min-label-width="10mm"/>
      </text:list-level-style-bullet>
    </text:list-style>
    <text:list-style style:name="id1-3-2-2-1-4-1-7-2-4-4-3">
      <text:list-level-style-bullet text:bullet-char="-" text:level="1">
        <style:list-level-properties text:min-label-width="10mm"/>
      </text:list-level-style-bullet>
    </text:list-style>
    <text:list-style style:name="id1-3-2-2-1-4-1-7-2-4-6">
      <text:list-level-style-bullet text:bullet-char="-" text:level="1">
        <style:list-level-properties text:min-label-width="10mm"/>
      </text:list-level-style-bullet>
    </text:list-style>
    <text:list-style style:name="id1-3-2-2-1-4-1-7-2-4-6-1">
      <text:list-level-style-bullet text:bullet-char="-" text:level="1">
        <style:list-level-properties text:min-label-width="10mm"/>
      </text:list-level-style-bullet>
    </text:list-style>
    <text:list-style style:name="id1-3-2-2-1-4-1-7-2-4-6-2">
      <text:list-level-style-bullet text:bullet-char="-" text:level="1">
        <style:list-level-properties text:min-label-width="10mm"/>
      </text:list-level-style-bullet>
    </text:list-style>
    <text:list-style style:name="id1-3-2-2-1-4-1-7-2-4-8">
      <text:list-level-style-bullet text:bullet-char="-" text:level="1">
        <style:list-level-properties text:min-label-width="10mm"/>
      </text:list-level-style-bullet>
    </text:list-style>
    <text:list-style style:name="id1-3-2-2-1-4-1-7-2-4-8-1">
      <text:list-level-style-bullet text:bullet-char="-" text:level="1">
        <style:list-level-properties text:min-label-width="10mm"/>
      </text:list-level-style-bullet>
    </text:list-style>
    <text:list-style style:name="id1-3-2-2-1-4-1-7-2-4-8-2">
      <text:list-level-style-bullet text:bullet-char="-" text:level="1">
        <style:list-level-properties text:min-label-width="10mm"/>
      </text:list-level-style-bullet>
    </text:list-style>
    <text:list-style style:name="id1-3-2-2-1-4-1-7-2-5-2">
      <text:list-level-style-bullet text:bullet-char="-" text:level="1">
        <style:list-level-properties text:min-label-width="10mm"/>
      </text:list-level-style-bullet>
    </text:list-style>
    <text:list-style style:name="id1-3-2-2-1-4-1-7-2-5-2-1">
      <text:list-level-style-bullet text:bullet-char="-" text:level="1">
        <style:list-level-properties text:min-label-width="10mm"/>
      </text:list-level-style-bullet>
    </text:list-style>
    <text:list-style style:name="id1-3-2-2-1-4-1-7-2-5-2-2">
      <text:list-level-style-bullet text:bullet-char="-" text:level="1">
        <style:list-level-properties text:min-label-width="10mm"/>
      </text:list-level-style-bullet>
    </text:list-style>
    <text:list-style style:name="id1-3-2-2-1-4-1-7-2-5-2-3">
      <text:list-level-style-bullet text:bullet-char="-" text:level="1">
        <style:list-level-properties text:min-label-width="10mm"/>
      </text:list-level-style-bullet>
    </text:list-style>
    <text:list-style style:name="id1-3-2-2-1-4-1-7-2-5-4">
      <text:list-level-style-bullet text:bullet-char="-" text:level="1">
        <style:list-level-properties text:min-label-width="10mm"/>
      </text:list-level-style-bullet>
    </text:list-style>
    <text:list-style style:name="id1-3-2-2-1-4-1-7-2-5-4-1">
      <text:list-level-style-bullet text:bullet-char="-" text:level="1">
        <style:list-level-properties text:min-label-width="10mm"/>
      </text:list-level-style-bullet>
    </text:list-style>
    <text:list-style style:name="id1-3-2-2-1-4-1-7-2-5-4-1-3">
      <text:list-level-style-bullet text:bullet-char="•" text:level="1">
        <style:list-level-properties text:min-label-width="10mm"/>
      </text:list-level-style-bullet>
    </text:list-style>
    <text:list-style style:name="id1-3-2-2-1-4-1-7-2-5-4-1-3-1">
      <text:list-level-style-bullet text:bullet-char="•" text:level="1">
        <style:list-level-properties text:min-label-width="10mm"/>
      </text:list-level-style-bullet>
    </text:list-style>
    <text:list-style style:name="id1-3-2-2-1-4-1-7-2-5-4-1-3-2">
      <text:list-level-style-bullet text:bullet-char="•" text:level="1">
        <style:list-level-properties text:min-label-width="10mm"/>
      </text:list-level-style-bullet>
    </text:list-style>
    <text:list-style style:name="id1-3-2-2-1-4-1-7-2-5-4-1-3-3">
      <text:list-level-style-bullet text:bullet-char="•" text:level="1">
        <style:list-level-properties text:min-label-width="10mm"/>
      </text:list-level-style-bullet>
    </text:list-style>
    <text:list-style style:name="id1-3-2-2-1-4-1-7-2-5-6">
      <text:list-level-style-bullet text:bullet-char="-" text:level="1">
        <style:list-level-properties text:min-label-width="10mm"/>
      </text:list-level-style-bullet>
    </text:list-style>
    <text:list-style style:name="id1-3-2-2-1-4-1-7-2-5-6-1">
      <text:list-level-style-bullet text:bullet-char="-" text:level="1">
        <style:list-level-properties text:min-label-width="10mm"/>
      </text:list-level-style-bullet>
    </text:list-style>
    <text:list-style style:name="id1-3-2-2-1-4-1-7-3-4-3">
      <text:list-level-style-bullet text:bullet-char="-" text:level="1">
        <style:list-level-properties text:min-label-width="10mm"/>
      </text:list-level-style-bullet>
    </text:list-style>
    <text:list-style style:name="id1-3-2-2-1-4-1-7-3-4-3-1">
      <text:list-level-style-bullet text:bullet-char="-" text:level="1">
        <style:list-level-properties text:min-label-width="10mm"/>
      </text:list-level-style-bullet>
    </text:list-style>
    <text:list-style style:name="id1-3-2-2-1-4-1-7-3-4-3-2">
      <text:list-level-style-bullet text:bullet-char="-" text:level="1">
        <style:list-level-properties text:min-label-width="10mm"/>
      </text:list-level-style-bullet>
    </text:list-style>
    <text:list-style style:name="id1-3-2-2-1-4-1-7-4-4-3">
      <text:list-level-style-bullet text:bullet-char="-" text:level="1">
        <style:list-level-properties text:min-label-width="10mm"/>
      </text:list-level-style-bullet>
    </text:list-style>
    <text:list-style style:name="id1-3-2-2-1-4-1-7-4-4-3-1">
      <text:list-level-style-bullet text:bullet-char="-" text:level="1">
        <style:list-level-properties text:min-label-width="10mm"/>
      </text:list-level-style-bullet>
    </text:list-style>
    <text:list-style style:name="id1-3-2-2-1-4-1-7-4-4-3-2">
      <text:list-level-style-bullet text:bullet-char="-" text:level="1">
        <style:list-level-properties text:min-label-width="10mm"/>
      </text:list-level-style-bullet>
    </text:list-style>
    <text:list-style style:name="id1-3-2-2-1-4-1-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8-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10-4-2">
      <text:list-level-style-bullet text:bullet-char="-" text:level="1">
        <style:list-level-properties text:min-label-width="10mm"/>
      </text:list-level-style-bullet>
    </text:list-style>
    <text:list-style style:name="id1-3-2-2-1-4-1-7-10-4-2-1">
      <text:list-level-style-bullet text:bullet-char="-" text:level="1">
        <style:list-level-properties text:min-label-width="10mm"/>
      </text:list-level-style-bullet>
    </text:list-style>
    <text:list-style style:name="id1-3-2-2-1-4-1-7-10-4-2-2">
      <text:list-level-style-bullet text:bullet-char="-" text:level="1">
        <style:list-level-properties text:min-label-width="10mm"/>
      </text:list-level-style-bullet>
    </text:list-style>
    <text:list-style style:name="id1-3-2-2-1-4-1-7-10-4-2-3">
      <text:list-level-style-bullet text:bullet-char="-" text:level="1">
        <style:list-level-properties text:min-label-width="10mm"/>
      </text:list-level-style-bullet>
    </text:list-style>
    <text:list-style style:name="id1-3-2-2-1-4-1-7-10-4-4">
      <text:list-level-style-bullet text:bullet-char="-" text:level="1">
        <style:list-level-properties text:min-label-width="10mm"/>
      </text:list-level-style-bullet>
    </text:list-style>
    <text:list-style style:name="id1-3-2-2-1-4-1-7-10-4-4-1">
      <text:list-level-style-bullet text:bullet-char="-" text:level="1">
        <style:list-level-properties text:min-label-width="10mm"/>
      </text:list-level-style-bullet>
    </text:list-style>
    <text:list-style style:name="id1-3-2-2-1-4-1-7-10-5-4">
      <text:list-level-style-bullet text:bullet-char="-" text:level="1">
        <style:list-level-properties text:min-label-width="10mm"/>
      </text:list-level-style-bullet>
    </text:list-style>
    <text:list-style style:name="id1-3-2-2-1-4-1-7-10-5-4-1">
      <text:list-level-style-bullet text:bullet-char="-" text:level="1">
        <style:list-level-properties text:min-label-width="10mm"/>
      </text:list-level-style-bullet>
    </text:list-style>
    <text:list-style style:name="id1-3-2-2-1-4-1-7-11-4-2">
      <text:list-level-style-bullet text:bullet-char="-" text:level="1">
        <style:list-level-properties text:min-label-width="10mm"/>
      </text:list-level-style-bullet>
    </text:list-style>
    <text:list-style style:name="id1-3-2-2-1-4-1-7-11-4-2-1">
      <text:list-level-style-bullet text:bullet-char="-" text:level="1">
        <style:list-level-properties text:min-label-width="10mm"/>
      </text:list-level-style-bullet>
    </text:list-style>
    <text:list-style style:name="id1-3-2-2-1-4-1-7-11-5-4">
      <text:list-level-style-bullet text:bullet-char="-" text:level="1">
        <style:list-level-properties text:min-label-width="10mm"/>
      </text:list-level-style-bullet>
    </text:list-style>
    <text:list-style style:name="id1-3-2-2-1-4-1-7-11-5-4-1">
      <text:list-level-style-bullet text:bullet-char="-" text:level="1">
        <style:list-level-properties text:min-label-width="10mm"/>
      </text:list-level-style-bullet>
    </text:list-style>
    <text:list-style style:name="id1-3-2-2-1-4-1-7-12-4-2">
      <text:list-level-style-bullet text:bullet-char="-" text:level="1">
        <style:list-level-properties text:min-label-width="10mm"/>
      </text:list-level-style-bullet>
    </text:list-style>
    <text:list-style style:name="id1-3-2-2-1-4-1-7-12-4-2-1">
      <text:list-level-style-bullet text:bullet-char="-" text:level="1">
        <style:list-level-properties text:min-label-width="10mm"/>
      </text:list-level-style-bullet>
    </text:list-style>
    <text:list-style style:name="id1-3-2-2-1-4-1-7-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13-4-2">
      <text:list-level-style-bullet text:bullet-char="-" text:level="1">
        <style:list-level-properties text:min-label-width="10mm"/>
      </text:list-level-style-bullet>
    </text:list-style>
    <text:list-style style:name="id1-3-2-2-1-4-1-7-13-4-2-1">
      <text:list-level-style-bullet text:bullet-char="-" text:level="1">
        <style:list-level-properties text:min-label-width="10mm"/>
      </text:list-level-style-bullet>
    </text:list-style>
    <text:list-style style:name="id1-3-2-2-1-4-1-7-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1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17-4-2">
      <text:list-level-style-bullet text:bullet-char="-" text:level="1">
        <style:list-level-properties text:min-label-width="10mm"/>
      </text:list-level-style-bullet>
    </text:list-style>
    <text:list-style style:name="id1-3-2-2-1-4-1-7-17-4-2-1">
      <text:list-level-style-bullet text:bullet-char="-" text:level="1">
        <style:list-level-properties text:min-label-width="10mm"/>
      </text:list-level-style-bullet>
    </text:list-style>
    <text:list-style style:name="id1-3-2-2-1-4-1-7-17-4-2-2">
      <text:list-level-style-bullet text:bullet-char="-" text:level="1">
        <style:list-level-properties text:min-label-width="10mm"/>
      </text:list-level-style-bullet>
    </text:list-style>
    <text:list-style style:name="id1-3-2-2-1-4-1-7-18-4-2">
      <text:list-level-style-bullet text:bullet-char="-" text:level="1">
        <style:list-level-properties text:min-label-width="10mm"/>
      </text:list-level-style-bullet>
    </text:list-style>
    <text:list-style style:name="id1-3-2-2-1-4-1-7-18-4-2-1">
      <text:list-level-style-bullet text:bullet-char="-" text:level="1">
        <style:list-level-properties text:min-label-width="10mm"/>
      </text:list-level-style-bullet>
    </text:list-style>
    <text:list-style style:name="id1-3-2-2-1-4-1-7-18-4-4">
      <text:list-level-style-bullet text:bullet-char="-" text:level="1">
        <style:list-level-properties text:min-label-width="10mm"/>
      </text:list-level-style-bullet>
    </text:list-style>
    <text:list-style style:name="id1-3-2-2-1-4-1-7-18-4-4-1">
      <text:list-level-style-bullet text:bullet-char="-" text:level="1">
        <style:list-level-properties text:min-label-width="10mm"/>
      </text:list-level-style-bullet>
    </text:list-style>
    <text:list-style style:name="id1-3-2-2-1-4-1-7-18-4-6">
      <text:list-level-style-bullet text:bullet-char="-" text:level="1">
        <style:list-level-properties text:min-label-width="10mm"/>
      </text:list-level-style-bullet>
    </text:list-style>
    <text:list-style style:name="id1-3-2-2-1-4-1-7-18-4-6-1">
      <text:list-level-style-bullet text:bullet-char="-" text:level="1">
        <style:list-level-properties text:min-label-width="10mm"/>
      </text:list-level-style-bullet>
    </text:list-style>
    <text:list-style style:name="id1-3-2-2-1-4-1-7-18-4-6-2">
      <text:list-level-style-bullet text:bullet-char="-" text:level="1">
        <style:list-level-properties text:min-label-width="10mm"/>
      </text:list-level-style-bullet>
    </text:list-style>
    <text:list-style style:name="id1-3-2-2-1-4-1-7-18-4-6-3">
      <text:list-level-style-bullet text:bullet-char="-" text:level="1">
        <style:list-level-properties text:min-label-width="10mm"/>
      </text:list-level-style-bullet>
    </text:list-style>
    <text:list-style style:name="id1-3-2-2-1-4-1-7-18-4-8">
      <text:list-level-style-bullet text:bullet-char="-" text:level="1">
        <style:list-level-properties text:min-label-width="10mm"/>
      </text:list-level-style-bullet>
    </text:list-style>
    <text:list-style style:name="id1-3-2-2-1-4-1-7-18-4-8-1">
      <text:list-level-style-bullet text:bullet-char="-" text:level="1">
        <style:list-level-properties text:min-label-width="10mm"/>
      </text:list-level-style-bullet>
    </text:list-style>
    <text:list-style style:name="id1-3-2-2-1-4-1-7-18-4-10">
      <text:list-level-style-bullet text:bullet-char="-" text:level="1">
        <style:list-level-properties text:min-label-width="10mm"/>
      </text:list-level-style-bullet>
    </text:list-style>
    <text:list-style style:name="id1-3-2-2-1-4-1-7-18-4-10-1">
      <text:list-level-style-bullet text:bullet-char="-" text:level="1">
        <style:list-level-properties text:min-label-width="10mm"/>
      </text:list-level-style-bullet>
    </text:list-style>
    <text:list-style style:name="id1-3-2-2-1-4-1-7-18-4-10-2">
      <text:list-level-style-bullet text:bullet-char="-" text:level="1">
        <style:list-level-properties text:min-label-width="10mm"/>
      </text:list-level-style-bullet>
    </text:list-style>
    <text:list-style style:name="id1-3-2-2-1-4-1-7-18-5-8">
      <text:list-level-style-bullet text:bullet-char="-" text:level="1">
        <style:list-level-properties text:min-label-width="10mm"/>
      </text:list-level-style-bullet>
    </text:list-style>
    <text:list-style style:name="id1-3-2-2-1-4-1-7-18-5-8-1">
      <text:list-level-style-bullet text:bullet-char="-" text:level="1">
        <style:list-level-properties text:min-label-width="10mm"/>
      </text:list-level-style-bullet>
    </text:list-style>
    <text:list-style style:name="id1-3-2-2-1-4-1-7-18-5-10">
      <text:list-level-style-bullet text:bullet-char="-" text:level="1">
        <style:list-level-properties text:min-label-width="10mm"/>
      </text:list-level-style-bullet>
    </text:list-style>
    <text:list-style style:name="id1-3-2-2-1-4-1-7-18-5-10-1">
      <text:list-level-style-bullet text:bullet-char="-" text:level="1">
        <style:list-level-properties text:min-label-width="10mm"/>
      </text:list-level-style-bullet>
    </text:list-style>
    <text:list-style style:name="id1-3-2-2-1-4-1-7-21-4-2">
      <text:list-level-style-bullet text:bullet-char="-" text:level="1">
        <style:list-level-properties text:min-label-width="10mm"/>
      </text:list-level-style-bullet>
    </text:list-style>
    <text:list-style style:name="id1-3-2-2-1-4-1-7-21-4-2-1">
      <text:list-level-style-bullet text:bullet-char="-" text:level="1">
        <style:list-level-properties text:min-label-width="10mm"/>
      </text:list-level-style-bullet>
    </text:list-style>
    <text:list-style style:name="id1-3-2-2-1-4-1-7-21-4-2-2">
      <text:list-level-style-bullet text:bullet-char="-" text:level="1">
        <style:list-level-properties text:min-label-width="10mm"/>
      </text:list-level-style-bullet>
    </text:list-style>
    <text:list-style style:name="id1-3-2-2-1-4-1-7-21-4-2-3">
      <text:list-level-style-bullet text:bullet-char="-" text:level="1">
        <style:list-level-properties text:min-label-width="10mm"/>
      </text:list-level-style-bullet>
    </text:list-style>
    <text:list-style style:name="id1-3-2-2-1-4-1-7-21-4-4">
      <text:list-level-style-bullet text:bullet-char="-" text:level="1">
        <style:list-level-properties text:min-label-width="10mm"/>
      </text:list-level-style-bullet>
    </text:list-style>
    <text:list-style style:name="id1-3-2-2-1-4-1-7-21-4-4-1">
      <text:list-level-style-bullet text:bullet-char="-" text:level="1">
        <style:list-level-properties text:min-label-width="10mm"/>
      </text:list-level-style-bullet>
    </text:list-style>
    <text:list-style style:name="id1-3-2-2-1-4-1-7-21-4-6">
      <text:list-level-style-bullet text:bullet-char="-" text:level="1">
        <style:list-level-properties text:min-label-width="10mm"/>
      </text:list-level-style-bullet>
    </text:list-style>
    <text:list-style style:name="id1-3-2-2-1-4-1-7-21-4-6-1">
      <text:list-level-style-bullet text:bullet-char="-" text:level="1">
        <style:list-level-properties text:min-label-width="10mm"/>
      </text:list-level-style-bullet>
    </text:list-style>
    <text:list-style style:name="id1-3-2-2-1-4-1-7-21-4-6-2">
      <text:list-level-style-bullet text:bullet-char="-" text:level="1">
        <style:list-level-properties text:min-label-width="10mm"/>
      </text:list-level-style-bullet>
    </text:list-style>
    <text:list-style style:name="id1-3-2-2-1-4-1-7-21-4-6-3">
      <text:list-level-style-bullet text:bullet-char="-" text:level="1">
        <style:list-level-properties text:min-label-width="10mm"/>
      </text:list-level-style-bullet>
    </text:list-style>
    <text:list-style style:name="id1-3-2-2-1-4-1-7-21-4-6-4">
      <text:list-level-style-bullet text:bullet-char="-" text:level="1">
        <style:list-level-properties text:min-label-width="10mm"/>
      </text:list-level-style-bullet>
    </text:list-style>
    <text:list-style style:name="id1-3-2-2-1-4-1-7-21-4-6-5">
      <text:list-level-style-bullet text:bullet-char="-" text:level="1">
        <style:list-level-properties text:min-label-width="10mm"/>
      </text:list-level-style-bullet>
    </text:list-style>
    <text:list-style style:name="id1-3-2-2-1-4-1-7-21-4-6-6">
      <text:list-level-style-bullet text:bullet-char="-" text:level="1">
        <style:list-level-properties text:min-label-width="10mm"/>
      </text:list-level-style-bullet>
    </text:list-style>
    <text:list-style style:name="id1-3-2-2-1-4-1-7-21-4-6-7">
      <text:list-level-style-bullet text:bullet-char="-" text:level="1">
        <style:list-level-properties text:min-label-width="10mm"/>
      </text:list-level-style-bullet>
    </text:list-style>
    <text:list-style style:name="id1-3-2-2-1-4-1-7-21-4-8">
      <text:list-level-style-bullet text:bullet-char="-" text:level="1">
        <style:list-level-properties text:min-label-width="10mm"/>
      </text:list-level-style-bullet>
    </text:list-style>
    <text:list-style style:name="id1-3-2-2-1-4-1-7-21-4-8-1">
      <text:list-level-style-bullet text:bullet-char="-" text:level="1">
        <style:list-level-properties text:min-label-width="10mm"/>
      </text:list-level-style-bullet>
    </text:list-style>
    <text:list-style style:name="id1-3-2-2-1-4-1-7-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21-5-4">
      <text:list-level-style-bullet text:bullet-char="-" text:level="1">
        <style:list-level-properties text:min-label-width="10mm"/>
      </text:list-level-style-bullet>
    </text:list-style>
    <text:list-style style:name="id1-3-2-2-1-4-1-7-21-5-4-1">
      <text:list-level-style-bullet text:bullet-char="-" text:level="1">
        <style:list-level-properties text:min-label-width="10mm"/>
      </text:list-level-style-bullet>
    </text:list-style>
    <text:list-style style:name="id1-3-2-2-1-4-1-7-22-4-2">
      <text:list-level-style-bullet text:bullet-char="-" text:level="1">
        <style:list-level-properties text:min-label-width="10mm"/>
      </text:list-level-style-bullet>
    </text:list-style>
    <text:list-style style:name="id1-3-2-2-1-4-1-7-22-4-2-1">
      <text:list-level-style-bullet text:bullet-char="-" text:level="1">
        <style:list-level-properties text:min-label-width="10mm"/>
      </text:list-level-style-bullet>
    </text:list-style>
    <text:list-style style:name="id1-3-2-2-1-4-1-7-22-4-2-2">
      <text:list-level-style-bullet text:bullet-char="-" text:level="1">
        <style:list-level-properties text:min-label-width="10mm"/>
      </text:list-level-style-bullet>
    </text:list-style>
    <text:list-style style:name="id1-3-2-2-1-4-1-7-22-4-4">
      <text:list-level-style-bullet text:bullet-char="-" text:level="1">
        <style:list-level-properties text:min-label-width="10mm"/>
      </text:list-level-style-bullet>
    </text:list-style>
    <text:list-style style:name="id1-3-2-2-1-4-1-7-22-4-4-1">
      <text:list-level-style-bullet text:bullet-char="-" text:level="1">
        <style:list-level-properties text:min-label-width="10mm"/>
      </text:list-level-style-bullet>
    </text:list-style>
    <text:list-style style:name="id1-3-2-2-1-4-1-7-22-4-8">
      <text:list-level-style-bullet text:bullet-char="-" text:level="1">
        <style:list-level-properties text:min-label-width="10mm"/>
      </text:list-level-style-bullet>
    </text:list-style>
    <text:list-style style:name="id1-3-2-2-1-4-1-7-22-4-8-1">
      <text:list-level-style-bullet text:bullet-char="-" text:level="1">
        <style:list-level-properties text:min-label-width="10mm"/>
      </text:list-level-style-bullet>
    </text:list-style>
    <text:list-style style:name="id1-3-2-2-1-4-1-7-22-4-8-2">
      <text:list-level-style-bullet text:bullet-char="-" text:level="1">
        <style:list-level-properties text:min-label-width="10mm"/>
      </text:list-level-style-bullet>
    </text:list-style>
    <text:list-style style:name="id1-3-2-2-1-4-1-7-22-5-6">
      <text:list-level-style-bullet text:bullet-char="-" text:level="1">
        <style:list-level-properties text:min-label-width="10mm"/>
      </text:list-level-style-bullet>
    </text:list-style>
    <text:list-style style:name="id1-3-2-2-1-4-1-7-22-5-6-1">
      <text:list-level-style-bullet text:bullet-char="-" text:level="1">
        <style:list-level-properties text:min-label-width="10mm"/>
      </text:list-level-style-bullet>
    </text:list-style>
    <text:list-style style:name="id1-3-2-2-1-4-1-7-25-4-2">
      <text:list-level-style-bullet text:bullet-char="-" text:level="1">
        <style:list-level-properties text:min-label-width="10mm"/>
      </text:list-level-style-bullet>
    </text:list-style>
    <text:list-style style:name="id1-3-2-2-1-4-1-7-25-4-2-1">
      <text:list-level-style-bullet text:bullet-char="-" text:level="1">
        <style:list-level-properties text:min-label-width="10mm"/>
      </text:list-level-style-bullet>
    </text:list-style>
    <text:list-style style:name="id1-3-2-2-1-4-1-7-25-4-2-2">
      <text:list-level-style-bullet text:bullet-char="-" text:level="1">
        <style:list-level-properties text:min-label-width="10mm"/>
      </text:list-level-style-bullet>
    </text:list-style>
    <text:list-style style:name="id1-3-2-2-1-4-1-7-25-4-2-3">
      <text:list-level-style-bullet text:bullet-char="-" text:level="1">
        <style:list-level-properties text:min-label-width="10mm"/>
      </text:list-level-style-bullet>
    </text:list-style>
    <text:list-style style:name="id1-3-2-2-1-4-1-7-25-4-2-4">
      <text:list-level-style-bullet text:bullet-char="-" text:level="1">
        <style:list-level-properties text:min-label-width="10mm"/>
      </text:list-level-style-bullet>
    </text:list-style>
    <text:list-style style:name="id1-3-2-2-1-4-1-7-25-4-2-5">
      <text:list-level-style-bullet text:bullet-char="-" text:level="1">
        <style:list-level-properties text:min-label-width="10mm"/>
      </text:list-level-style-bullet>
    </text:list-style>
    <text:list-style style:name="id1-3-2-2-1-4-1-7-25-4-2-6">
      <text:list-level-style-bullet text:bullet-char="-" text:level="1">
        <style:list-level-properties text:min-label-width="10mm"/>
      </text:list-level-style-bullet>
    </text:list-style>
    <text:list-style style:name="id1-3-2-2-1-4-1-7-25-4-2-7">
      <text:list-level-style-bullet text:bullet-char="-" text:level="1">
        <style:list-level-properties text:min-label-width="10mm"/>
      </text:list-level-style-bullet>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style:style style:family="table-column" style:parent-style-name="colspec" style:name="id1-3-2-2-2-3-1-6">
      <style:table-column-properties/>
    </style:style>
    <text:list-style style:name="id1-3-2-2-2-3-1-7-1-1-2">
      <text:list-level-style-bullet text:bullet-char="•" text:level="1">
        <style:list-level-properties text:min-label-width="10mm"/>
      </text:list-level-style-bullet>
    </text:list-style>
    <text:list-style style:name="id1-3-2-2-2-3-1-7-1-1-2-1">
      <text:list-level-style-bullet text:bullet-char="•" text:level="1">
        <style:list-level-properties text:min-label-width="10mm"/>
      </text:list-level-style-bullet>
    </text:list-style>
    <text:list-style style:name="id1-3-2-2-2-3-1-7-1-1-2-2">
      <text:list-level-style-bullet text:bullet-char="•" text:level="1">
        <style:list-level-properties text:min-label-width="10mm"/>
      </text:list-level-style-bullet>
    </text:list-style>
    <text:list-style style:name="id1-3-2-2-2-3-1-7-1-1-2-3">
      <text:list-level-style-bullet text:bullet-char="•" text:level="1">
        <style:list-level-properties text:min-label-width="10mm"/>
      </text:list-level-style-bullet>
    </text:list-style>
    <text:list-style style:name="id1-3-2-2-2-3-1-7-1-1-2-4">
      <text:list-level-style-bullet text:bullet-char="•" text:level="1">
        <style:list-level-properties text:min-label-width="10mm"/>
      </text:list-level-style-bullet>
    </text:list-style>
    <text:list-style style:name="id1-3-2-2-2-3-1-7-1-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7-1-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7-1-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7-1-1-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7-1-1-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7-1-1-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7-1-2-1">
      <text:list-level-style-bullet text:bullet-char="○" text:level="1">
        <style:list-level-properties text:min-label-width="10mm"/>
      </text:list-level-style-bullet>
    </text:list-style>
    <text:list-style style:name="id1-3-2-2-2-3-1-7-1-2-1-1">
      <text:list-level-style-bullet text:bullet-char="○" text:level="1">
        <style:list-level-properties text:min-label-width="10mm"/>
      </text:list-level-style-bullet>
    </text:list-style>
    <text:list-style style:name="id1-3-2-2-2-3-1-7-1-2-1-2">
      <text:list-level-style-bullet text:bullet-char="○" text:level="1">
        <style:list-level-properties text:min-label-width="10mm"/>
      </text:list-level-style-bullet>
    </text:list-style>
    <text:list-style style:name="id1-3-2-2-2-3-1-7-1-2-1-3">
      <text:list-level-style-bullet text:bullet-char="○" text:level="1">
        <style:list-level-properties text:min-label-width="10mm"/>
      </text:list-level-style-bullet>
    </text:list-style>
    <text:list-style style:name="id1-3-2-2-2-3-1-7-1-2-1-4">
      <text:list-level-style-bullet text:bullet-char="○" text:level="1">
        <style:list-level-properties text:min-label-width="10mm"/>
      </text:list-level-style-bullet>
    </text:list-style>
    <text:list-style style:name="id1-3-2-2-2-3-1-7-1-2-1-5">
      <text:list-level-style-bullet text:bullet-char="○" text:level="1">
        <style:list-level-properties text:min-label-width="10mm"/>
      </text:list-level-style-bullet>
    </text:list-style>
    <text:list-style style:name="id1-3-2-2-2-3-1-7-1-2-1-6">
      <text:list-level-style-bullet text:bullet-char="○" text:level="1">
        <style:list-level-properties text:min-label-width="10mm"/>
      </text:list-level-style-bullet>
    </text:list-style>
    <text:list-style style:name="id1-3-2-2-2-3-1-7-1-2-1-7">
      <text:list-level-style-bullet text:bullet-char="○" text:level="1">
        <style:list-level-properties text:min-label-width="10mm"/>
      </text:list-level-style-bullet>
    </text:list-style>
    <text:list-style style:name="id1-3-2-2-2-3-1-7-1-2-1-8">
      <text:list-level-style-bullet text:bullet-char="○" text:level="1">
        <style:list-level-properties text:min-label-width="10mm"/>
      </text:list-level-style-bullet>
    </text:list-style>
    <text:list-style style:name="id1-3-2-2-2-3-1-7-1-2-1-9">
      <text:list-level-style-bullet text:bullet-char="○" text:level="1">
        <style:list-level-properties text:min-label-width="10mm"/>
      </text:list-level-style-bullet>
    </text:list-style>
    <text:list-style style:name="id1-3-2-2-2-3-1-8-4-4-4">
      <text:list-level-style-bullet text:bullet-char="-" text:level="1">
        <style:list-level-properties text:min-label-width="10mm"/>
      </text:list-level-style-bullet>
    </text:list-style>
    <text:list-style style:name="id1-3-2-2-2-3-1-8-4-4-4-1">
      <text:list-level-style-bullet text:bullet-char="-" text:level="1">
        <style:list-level-properties text:min-label-width="10mm"/>
      </text:list-level-style-bullet>
    </text:list-style>
    <text:list-style style:name="id1-3-2-2-2-3-1-8-14-4-4">
      <text:list-level-style-bullet text:bullet-char="-" text:level="1">
        <style:list-level-properties text:min-label-width="10mm"/>
      </text:list-level-style-bullet>
    </text:list-style>
    <text:list-style style:name="id1-3-2-2-2-3-1-8-14-4-4-1">
      <text:list-level-style-bullet text:bullet-char="-" text:level="1">
        <style:list-level-properties text:min-label-width="10mm"/>
      </text:list-level-style-bullet>
    </text:list-style>
    <text:list-style style:name="id1-3-2-2-2-3-1-8-19-4-2">
      <text:list-level-style-bullet text:bullet-char="-" text:level="1">
        <style:list-level-properties text:min-label-width="10mm"/>
      </text:list-level-style-bullet>
    </text:list-style>
    <text:list-style style:name="id1-3-2-2-2-3-1-8-19-4-2-1">
      <text:list-level-style-bullet text:bullet-char="-" text:level="1">
        <style:list-level-properties text:min-label-width="10mm"/>
      </text:list-level-style-bullet>
    </text:list-style>
    <text:list-style style:name="id1-3-2-2-2-3-1-8-19-4-2-2">
      <text:list-level-style-bullet text:bullet-char="-" text:level="1">
        <style:list-level-properties text:min-label-width="10mm"/>
      </text:list-level-style-bullet>
    </text:list-style>
    <text:list-style style:name="id1-3-2-2-2-3-1-8-20-4-2">
      <text:list-level-style-bullet text:bullet-char="-" text:level="1">
        <style:list-level-properties text:min-label-width="10mm"/>
      </text:list-level-style-bullet>
    </text:list-style>
    <text:list-style style:name="id1-3-2-2-2-3-1-8-20-4-2-1">
      <text:list-level-style-bullet text:bullet-char="-" text:level="1">
        <style:list-level-properties text:min-label-width="10mm"/>
      </text:list-level-style-bullet>
    </text:list-style>
    <text:list-style style:name="id1-3-2-2-2-3-1-8-20-4-2-2">
      <text:list-level-style-bullet text:bullet-char="-" text:level="1">
        <style:list-level-properties text:min-label-width="10mm"/>
      </text:list-level-style-bullet>
    </text:list-style>
    <text:list-style style:name="id1-3-2-2-2-3-1-8-23-4-2">
      <text:list-level-style-bullet text:bullet-char="-" text:level="1">
        <style:list-level-properties text:min-label-width="10mm"/>
      </text:list-level-style-bullet>
    </text:list-style>
    <text:list-style style:name="id1-3-2-2-2-3-1-8-23-4-2-1">
      <text:list-level-style-bullet text:bullet-char="-" text:level="1">
        <style:list-level-properties text:min-label-width="10mm"/>
      </text:list-level-style-bullet>
    </text:list-style>
    <text:list-style style:name="id1-3-2-2-2-3-1-8-23-4-2-2">
      <text:list-level-style-bullet text:bullet-char="-" text:level="1">
        <style:list-level-properties text:min-label-width="10mm"/>
      </text:list-level-style-bullet>
    </text:list-style>
    <text:list-style style:name="id1-3-2-2-2-3-1-8-24-4-2">
      <text:list-level-style-bullet text:bullet-char="-" text:level="1">
        <style:list-level-properties text:min-label-width="10mm"/>
      </text:list-level-style-bullet>
    </text:list-style>
    <text:list-style style:name="id1-3-2-2-2-3-1-8-24-4-2-1">
      <text:list-level-style-bullet text:bullet-char="-" text:level="1">
        <style:list-level-properties text:min-label-width="10mm"/>
      </text:list-level-style-bullet>
    </text:list-style>
    <text:list-style style:name="id1-3-2-2-2-3-1-8-25-4-2">
      <text:list-level-style-bullet text:bullet-char="-" text:level="1">
        <style:list-level-properties text:min-label-width="10mm"/>
      </text:list-level-style-bullet>
    </text:list-style>
    <text:list-style style:name="id1-3-2-2-2-3-1-8-25-4-2-1">
      <text:list-level-style-bullet text:bullet-char="-" text:level="1">
        <style:list-level-properties text:min-label-width="10mm"/>
      </text:list-level-style-bullet>
    </text:list-style>
    <text:list-style style:name="id1-3-2-2-2-3-1-8-26-4-2">
      <text:list-level-style-bullet text:bullet-char="-" text:level="1">
        <style:list-level-properties text:min-label-width="10mm"/>
      </text:list-level-style-bullet>
    </text:list-style>
    <text:list-style style:name="id1-3-2-2-2-3-1-8-26-4-2-1">
      <text:list-level-style-bullet text:bullet-char="-" text:level="1">
        <style:list-level-properties text:min-label-width="10mm"/>
      </text:list-level-style-bullet>
    </text:list-style>
    <text:list-style style:name="id1-3-2-2-2-3-1-8-27-4-2">
      <text:list-level-style-bullet text:bullet-char="-" text:level="1">
        <style:list-level-properties text:min-label-width="10mm"/>
      </text:list-level-style-bullet>
    </text:list-style>
    <text:list-style style:name="id1-3-2-2-2-3-1-8-27-4-2-1">
      <text:list-level-style-bullet text:bullet-char="-" text:level="1">
        <style:list-level-properties text:min-label-width="10mm"/>
      </text:list-level-style-bullet>
    </text:list-style>
    <text:list-style style:name="id1-3-2-2-2-3-1-8-27-4-2-2">
      <text:list-level-style-bullet text:bullet-char="-" text:level="1">
        <style:list-level-properties text:min-label-width="10mm"/>
      </text:list-level-style-bullet>
    </text:list-style>
    <text:list-style style:name="id1-3-2-2-2-3-1-8-28-4-2">
      <text:list-level-style-bullet text:bullet-char="-" text:level="1">
        <style:list-level-properties text:min-label-width="10mm"/>
      </text:list-level-style-bullet>
    </text:list-style>
    <text:list-style style:name="id1-3-2-2-2-3-1-8-28-4-2-1">
      <text:list-level-style-bullet text:bullet-char="-" text:level="1">
        <style:list-level-properties text:min-label-width="10mm"/>
      </text:list-level-style-bullet>
    </text:list-style>
    <text:list-style style:name="id1-3-2-2-2-3-1-8-29-4-2">
      <text:list-level-style-bullet text:bullet-char="-" text:level="1">
        <style:list-level-properties text:min-label-width="10mm"/>
      </text:list-level-style-bullet>
    </text:list-style>
    <text:list-style style:name="id1-3-2-2-2-3-1-8-29-4-2-1">
      <text:list-level-style-bullet text:bullet-char="-" text:level="1">
        <style:list-level-properties text:min-label-width="10mm"/>
      </text:list-level-style-bullet>
    </text:list-style>
    <text:list-style style:name="id1-3-2-2-2-3-1-8-31-4-2">
      <text:list-level-style-bullet text:bullet-char="-" text:level="1">
        <style:list-level-properties text:min-label-width="10mm"/>
      </text:list-level-style-bullet>
    </text:list-style>
    <text:list-style style:name="id1-3-2-2-2-3-1-8-31-4-2-1">
      <text:list-level-style-bullet text:bullet-char="-" text:level="1">
        <style:list-level-properties text:min-label-width="10mm"/>
      </text:list-level-style-bullet>
    </text:list-style>
    <text:list-style style:name="id1-3-2-2-2-3-1-8-32-4-2">
      <text:list-level-style-bullet text:bullet-char="-" text:level="1">
        <style:list-level-properties text:min-label-width="10mm"/>
      </text:list-level-style-bullet>
    </text:list-style>
    <text:list-style style:name="id1-3-2-2-2-3-1-8-32-4-2-1">
      <text:list-level-style-bullet text:bullet-char="-" text:level="1">
        <style:list-level-properties text:min-label-width="10mm"/>
      </text:list-level-style-bullet>
    </text:list-style>
    <text:list-style style:name="id1-3-2-2-2-3-1-8-33-4-2">
      <text:list-level-style-bullet text:bullet-char="-" text:level="1">
        <style:list-level-properties text:min-label-width="10mm"/>
      </text:list-level-style-bullet>
    </text:list-style>
    <text:list-style style:name="id1-3-2-2-2-3-1-8-33-4-2-1">
      <text:list-level-style-bullet text:bullet-char="-" text:level="1">
        <style:list-level-properties text:min-label-width="10mm"/>
      </text:list-level-style-bullet>
    </text:list-style>
    <text:list-style style:name="id1-3-2-2-2-3-1-8-34-4-2">
      <text:list-level-style-bullet text:bullet-char="-" text:level="1">
        <style:list-level-properties text:min-label-width="10mm"/>
      </text:list-level-style-bullet>
    </text:list-style>
    <text:list-style style:name="id1-3-2-2-2-3-1-8-34-4-2-1">
      <text:list-level-style-bullet text:bullet-char="-" text:level="1">
        <style:list-level-properties text:min-label-width="10mm"/>
      </text:list-level-style-bullet>
    </text:list-style>
    <text:list-style style:name="id1-3-2-2-2-3-1-8-35-4-2">
      <text:list-level-style-bullet text:bullet-char="-" text:level="1">
        <style:list-level-properties text:min-label-width="10mm"/>
      </text:list-level-style-bullet>
    </text:list-style>
    <text:list-style style:name="id1-3-2-2-2-3-1-8-35-4-2-1">
      <text:list-level-style-bullet text:bullet-char="-" text:level="1">
        <style:list-level-properties text:min-label-width="10mm"/>
      </text:list-level-style-bullet>
    </text:list-style>
    <text:list-style style:name="id1-3-2-2-2-3-1-8-36-4-2">
      <text:list-level-style-bullet text:bullet-char="-" text:level="1">
        <style:list-level-properties text:min-label-width="10mm"/>
      </text:list-level-style-bullet>
    </text:list-style>
    <text:list-style style:name="id1-3-2-2-2-3-1-8-36-4-2-1">
      <text:list-level-style-bullet text:bullet-char="-" text:level="1">
        <style:list-level-properties text:min-label-width="10mm"/>
      </text:list-level-style-bullet>
    </text:list-style>
    <text:list-style style:name="id1-3-2-2-2-3-1-8-37-4-2">
      <text:list-level-style-bullet text:bullet-char="-" text:level="1">
        <style:list-level-properties text:min-label-width="10mm"/>
      </text:list-level-style-bullet>
    </text:list-style>
    <text:list-style style:name="id1-3-2-2-2-3-1-8-37-4-2-1">
      <text:list-level-style-bullet text:bullet-char="-" text:level="1">
        <style:list-level-properties text:min-label-width="10mm"/>
      </text:list-level-style-bullet>
    </text:list-style>
    <text:list-style style:name="id1-3-2-2-2-3-1-8-38-4-2">
      <text:list-level-style-bullet text:bullet-char="-" text:level="1">
        <style:list-level-properties text:min-label-width="10mm"/>
      </text:list-level-style-bullet>
    </text:list-style>
    <text:list-style style:name="id1-3-2-2-2-3-1-8-38-4-2-1">
      <text:list-level-style-bullet text:bullet-char="-" text:level="1">
        <style:list-level-properties text:min-label-width="10mm"/>
      </text:list-level-style-bullet>
    </text:list-style>
    <text:list-style style:name="id1-3-2-2-2-3-1-8-39-4-2">
      <text:list-level-style-bullet text:bullet-char="-" text:level="1">
        <style:list-level-properties text:min-label-width="10mm"/>
      </text:list-level-style-bullet>
    </text:list-style>
    <text:list-style style:name="id1-3-2-2-2-3-1-8-39-4-2-1">
      <text:list-level-style-bullet text:bullet-char="-" text:level="1">
        <style:list-level-properties text:min-label-width="10mm"/>
      </text:list-level-style-bullet>
    </text:list-style>
    <text:list-style style:name="id1-3-2-2-2-3-1-8-39-4-2-2">
      <text:list-level-style-bullet text:bullet-char="-" text:level="1">
        <style:list-level-properties text:min-label-width="10mm"/>
      </text:list-level-style-bullet>
    </text:list-style>
    <text:list-style style:name="id1-3-2-2-2-3-1-8-40-4-2">
      <text:list-level-style-bullet text:bullet-char="-" text:level="1">
        <style:list-level-properties text:min-label-width="10mm"/>
      </text:list-level-style-bullet>
    </text:list-style>
    <text:list-style style:name="id1-3-2-2-2-3-1-8-40-4-2-1">
      <text:list-level-style-bullet text:bullet-char="-" text:level="1">
        <style:list-level-properties text:min-label-width="10mm"/>
      </text:list-level-style-bullet>
    </text:list-style>
    <text:list-style style:name="id1-3-2-2-2-3-1-8-40-4-2-2">
      <text:list-level-style-bullet text:bullet-char="-" text:level="1">
        <style:list-level-properties text:min-label-width="10mm"/>
      </text:list-level-style-bullet>
    </text:list-style>
    <text:list-style style:name="id1-3-2-2-2-3-1-8-40-4-2-3">
      <text:list-level-style-bullet text:bullet-char="-" text:level="1">
        <style:list-level-properties text:min-label-width="10mm"/>
      </text:list-level-style-bullet>
    </text:list-style>
    <text:list-style style:name="id1-3-2-2-2-3-1-8-41-4-2">
      <text:list-level-style-bullet text:bullet-char="-" text:level="1">
        <style:list-level-properties text:min-label-width="10mm"/>
      </text:list-level-style-bullet>
    </text:list-style>
    <text:list-style style:name="id1-3-2-2-2-3-1-8-41-4-2-1">
      <text:list-level-style-bullet text:bullet-char="-" text:level="1">
        <style:list-level-properties text:min-label-width="10mm"/>
      </text:list-level-style-bullet>
    </text:list-style>
    <text:list-style style:name="id1-3-2-2-2-3-1-8-41-4-2-2">
      <text:list-level-style-bullet text:bullet-char="-" text:level="1">
        <style:list-level-properties text:min-label-width="10mm"/>
      </text:list-level-style-bullet>
    </text:list-style>
    <text:list-style style:name="id1-3-2-2-2-3-1-8-41-4-2-3">
      <text:list-level-style-bullet text:bullet-char="-" text:level="1">
        <style:list-level-properties text:min-label-width="10mm"/>
      </text:list-level-style-bullet>
    </text:list-style>
    <text:list-style style:name="id1-3-2-2-2-3-1-8-42-4-2">
      <text:list-level-style-bullet text:bullet-char="-" text:level="1">
        <style:list-level-properties text:min-label-width="10mm"/>
      </text:list-level-style-bullet>
    </text:list-style>
    <text:list-style style:name="id1-3-2-2-2-3-1-8-42-4-2-1">
      <text:list-level-style-bullet text:bullet-char="-" text:level="1">
        <style:list-level-properties text:min-label-width="10mm"/>
      </text:list-level-style-bullet>
    </text:list-style>
    <text:list-style style:name="id1-3-2-2-2-3-1-8-42-4-2-2">
      <text:list-level-style-bullet text:bullet-char="-" text:level="1">
        <style:list-level-properties text:min-label-width="10mm"/>
      </text:list-level-style-bullet>
    </text:list-style>
    <text:list-style style:name="id1-3-2-2-2-3-1-8-43-4-2">
      <text:list-level-style-bullet text:bullet-char="-" text:level="1">
        <style:list-level-properties text:min-label-width="10mm"/>
      </text:list-level-style-bullet>
    </text:list-style>
    <text:list-style style:name="id1-3-2-2-2-3-1-8-43-4-2-1">
      <text:list-level-style-bullet text:bullet-char="-" text:level="1">
        <style:list-level-properties text:min-label-width="10mm"/>
      </text:list-level-style-bullet>
    </text:list-style>
    <text:list-style style:name="id1-3-2-2-2-3-1-8-43-4-2-2">
      <text:list-level-style-bullet text:bullet-char="-" text:level="1">
        <style:list-level-properties text:min-label-width="10mm"/>
      </text:list-level-style-bullet>
    </text:list-style>
    <text:list-style style:name="id1-3-2-2-2-3-1-8-44-2-2">
      <text:list-level-style-bullet text:bullet-char="-" text:level="1">
        <style:list-level-properties text:min-label-width="10mm"/>
      </text:list-level-style-bullet>
    </text:list-style>
    <text:list-style style:name="id1-3-2-2-2-3-1-8-44-2-2-1">
      <text:list-level-style-bullet text:bullet-char="-" text:level="1">
        <style:list-level-properties text:min-label-width="10mm"/>
      </text:list-level-style-bullet>
    </text:list-style>
    <text:list-style style:name="id1-3-2-2-2-3-1-8-44-2-2-2">
      <text:list-level-style-bullet text:bullet-char="-" text:level="1">
        <style:list-level-properties text:min-label-width="10mm"/>
      </text:list-level-style-bullet>
    </text:list-style>
    <text:list-style style:name="id1-3-2-2-2-3-1-8-44-2-2-3">
      <text:list-level-style-bullet text:bullet-char="-" text:level="1">
        <style:list-level-properties text:min-label-width="10mm"/>
      </text:list-level-style-bullet>
    </text:list-style>
    <text:list-style style:name="id1-3-2-2-2-3-1-8-44-2-2-4">
      <text:list-level-style-bullet text:bullet-char="-" text:level="1">
        <style:list-level-properties text:min-label-width="10mm"/>
      </text:list-level-style-bullet>
    </text:list-style>
    <text:list-style style:name="id1-3-2-2-2-3-1-8-44-4-2">
      <text:list-level-style-bullet text:bullet-char="-" text:level="1">
        <style:list-level-properties text:min-label-width="10mm"/>
      </text:list-level-style-bullet>
    </text:list-style>
    <text:list-style style:name="id1-3-2-2-2-3-1-8-44-4-2-1">
      <text:list-level-style-bullet text:bullet-char="-" text:level="1">
        <style:list-level-properties text:min-label-width="10mm"/>
      </text:list-level-style-bullet>
    </text:list-style>
    <text:list-style style:name="id1-3-2-2-2-3-1-8-44-4-4">
      <text:list-level-style-bullet text:bullet-char="-" text:level="1">
        <style:list-level-properties text:min-label-width="10mm"/>
      </text:list-level-style-bullet>
    </text:list-style>
    <text:list-style style:name="id1-3-2-2-2-3-1-8-44-4-4-1">
      <text:list-level-style-bullet text:bullet-char="-" text:level="1">
        <style:list-level-properties text:min-label-width="10mm"/>
      </text:list-level-style-bullet>
    </text:list-style>
    <text:list-style style:name="id1-3-2-2-2-3-1-8-45-4-2">
      <text:list-level-style-bullet text:bullet-char="-" text:level="1">
        <style:list-level-properties text:min-label-width="10mm"/>
      </text:list-level-style-bullet>
    </text:list-style>
    <text:list-style style:name="id1-3-2-2-2-3-1-8-45-4-2-1">
      <text:list-level-style-bullet text:bullet-char="-" text:level="1">
        <style:list-level-properties text:min-label-width="10mm"/>
      </text:list-level-style-bullet>
    </text:list-style>
    <text:list-style style:name="id1-3-2-2-2-3-1-8-45-4-4">
      <text:list-level-style-bullet text:bullet-char="-" text:level="1">
        <style:list-level-properties text:min-label-width="10mm"/>
      </text:list-level-style-bullet>
    </text:list-style>
    <text:list-style style:name="id1-3-2-2-2-3-1-8-45-4-4-1">
      <text:list-level-style-bullet text:bullet-char="-" text:level="1">
        <style:list-level-properties text:min-label-width="10mm"/>
      </text:list-level-style-bullet>
    </text:list-style>
    <text:list-style style:name="id1-3-2-2-2-3-1-8-46-4-2">
      <text:list-level-style-bullet text:bullet-char="-" text:level="1">
        <style:list-level-properties text:min-label-width="10mm"/>
      </text:list-level-style-bullet>
    </text:list-style>
    <text:list-style style:name="id1-3-2-2-2-3-1-8-46-4-2-1">
      <text:list-level-style-bullet text:bullet-char="-" text:level="1">
        <style:list-level-properties text:min-label-width="10mm"/>
      </text:list-level-style-bullet>
    </text:list-style>
    <text:list-style style:name="id1-3-2-2-2-3-1-8-46-4-2-2">
      <text:list-level-style-bullet text:bullet-char="-" text:level="1">
        <style:list-level-properties text:min-label-width="10mm"/>
      </text:list-level-style-bullet>
    </text:list-style>
    <text:list-style style:name="id1-3-2-2-2-3-1-8-46-4-2-3">
      <text:list-level-style-bullet text:bullet-char="-" text:level="1">
        <style:list-level-properties text:min-label-width="10mm"/>
      </text:list-level-style-bullet>
    </text:list-style>
    <text:list-style style:name="id1-3-2-2-2-3-1-8-47-4-2">
      <text:list-level-style-bullet text:bullet-char="-" text:level="1">
        <style:list-level-properties text:min-label-width="10mm"/>
      </text:list-level-style-bullet>
    </text:list-style>
    <text:list-style style:name="id1-3-2-2-2-3-1-8-47-4-2-1">
      <text:list-level-style-bullet text:bullet-char="-" text:level="1">
        <style:list-level-properties text:min-label-width="10mm"/>
      </text:list-level-style-bullet>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3-4-1-5">
      <style:table-column-properties/>
    </style:style>
    <style:style style:family="table-column" style:parent-style-name="colspec" style:name="id1-3-2-2-3-4-1-6">
      <style:table-column-properties/>
    </style:style>
    <style:style style:family="table-column" style:parent-style-name="colspec" style:name="id1-3-2-2-3-4-1-7">
      <style:table-column-properties/>
    </style:style>
    <style:style style:family="table-column" style:parent-style-name="colspec" style:name="id1-3-2-2-3-4-1-8">
      <style:table-column-properties/>
    </style:style>
    <text:list-style style:name="id1-3-2-2-3-4-1-9-1-1-2">
      <text:list-level-style-bullet text:bullet-char="•" text:level="1">
        <style:list-level-properties text:min-label-width="10mm"/>
      </text:list-level-style-bullet>
    </text:list-style>
    <text:list-style style:name="id1-3-2-2-3-4-1-9-1-1-2-1">
      <text:list-level-style-bullet text:bullet-char="•" text:level="1">
        <style:list-level-properties text:min-label-width="10mm"/>
      </text:list-level-style-bullet>
    </text:list-style>
    <text:list-style style:name="id1-3-2-2-3-4-1-9-1-1-2-2">
      <text:list-level-style-bullet text:bullet-char="•" text:level="1">
        <style:list-level-properties text:min-label-width="10mm"/>
      </text:list-level-style-bullet>
    </text:list-style>
    <text:list-style style:name="id1-3-2-2-3-4-1-9-1-1-2-3">
      <text:list-level-style-bullet text:bullet-char="•" text:level="1">
        <style:list-level-properties text:min-label-width="10mm"/>
      </text:list-level-style-bullet>
    </text:list-style>
    <text:list-style style:name="id1-3-2-2-3-4-1-9-1-1-2-4">
      <text:list-level-style-bullet text:bullet-char="•" text:level="1">
        <style:list-level-properties text:min-label-width="10mm"/>
      </text:list-level-style-bullet>
    </text:list-style>
    <text:list-style style:name="id1-3-2-2-3-4-1-9-1-2-1">
      <text:list-level-style-bullet text:bullet-char="•" text:level="1">
        <style:list-level-properties text:min-label-width="10mm"/>
      </text:list-level-style-bullet>
    </text:list-style>
    <text:list-style style:name="id1-3-2-2-3-4-1-9-1-2-1-1">
      <text:list-level-style-bullet text:bullet-char="•" text:level="1">
        <style:list-level-properties text:min-label-width="10mm"/>
      </text:list-level-style-bullet>
    </text:list-style>
    <text:list-style style:name="id1-3-2-2-3-4-1-9-1-2-1-2">
      <text:list-level-style-bullet text:bullet-char="•" text:level="1">
        <style:list-level-properties text:min-label-width="10mm"/>
      </text:list-level-style-bullet>
    </text:list-style>
    <text:list-style style:name="id1-3-2-2-3-4-1-9-1-2-1-3">
      <text:list-level-style-bullet text:bullet-char="•" text:level="1">
        <style:list-level-properties text:min-label-width="10mm"/>
      </text:list-level-style-bullet>
    </text:list-style>
    <text:list-style style:name="id1-3-2-2-3-4-1-9-1-2-1-4">
      <text:list-level-style-bullet text:bullet-char="•" text:level="1">
        <style:list-level-properties text:min-label-width="10mm"/>
      </text:list-level-style-bullet>
    </text:list-style>
    <text:list-style style:name="id1-3-2-2-3-4-1-10-2-4-2">
      <text:list-level-style-bullet text:bullet-char="-" text:level="1">
        <style:list-level-properties text:min-label-width="10mm"/>
      </text:list-level-style-bullet>
    </text:list-style>
    <text:list-style style:name="id1-3-2-2-3-4-1-10-2-4-2-1">
      <text:list-level-style-bullet text:bullet-char="-" text:level="1">
        <style:list-level-properties text:min-label-width="10mm"/>
      </text:list-level-style-bullet>
    </text:list-style>
    <text:list-style style:name="id1-3-2-2-3-4-1-10-2-4-2-2">
      <text:list-level-style-bullet text:bullet-char="-" text:level="1">
        <style:list-level-properties text:min-label-width="10mm"/>
      </text:list-level-style-bullet>
    </text:list-style>
    <text:list-style style:name="id1-3-2-2-3-4-1-10-2-4-4">
      <text:list-level-style-bullet text:bullet-char="-" text:level="1">
        <style:list-level-properties text:min-label-width="10mm"/>
      </text:list-level-style-bullet>
    </text:list-style>
    <text:list-style style:name="id1-3-2-2-3-4-1-10-2-4-4-1">
      <text:list-level-style-bullet text:bullet-char="-" text:level="1">
        <style:list-level-properties text:min-label-width="10mm"/>
      </text:list-level-style-bullet>
    </text:list-style>
    <text:list-style style:name="id1-3-2-2-3-4-1-10-2-4-4-2">
      <text:list-level-style-bullet text:bullet-char="-" text:level="1">
        <style:list-level-properties text:min-label-width="10mm"/>
      </text:list-level-style-bullet>
    </text:list-style>
    <text:list-style style:name="id1-3-2-2-3-4-1-10-3-4-2">
      <text:list-level-style-bullet text:bullet-char="-" text:level="1">
        <style:list-level-properties text:min-label-width="10mm"/>
      </text:list-level-style-bullet>
    </text:list-style>
    <text:list-style style:name="id1-3-2-2-3-4-1-10-3-4-2-1">
      <text:list-level-style-bullet text:bullet-char="-" text:level="1">
        <style:list-level-properties text:min-label-width="10mm"/>
      </text:list-level-style-bullet>
    </text:list-style>
    <text:list-style style:name="id1-3-2-2-3-4-1-10-3-4-2-2">
      <text:list-level-style-bullet text:bullet-char="-" text:level="1">
        <style:list-level-properties text:min-label-width="10mm"/>
      </text:list-level-style-bullet>
    </text:list-style>
    <text:list-style style:name="id1-3-2-2-3-4-1-10-3-4-4">
      <text:list-level-style-bullet text:bullet-char="-" text:level="1">
        <style:list-level-properties text:min-label-width="10mm"/>
      </text:list-level-style-bullet>
    </text:list-style>
    <text:list-style style:name="id1-3-2-2-3-4-1-10-3-4-4-1">
      <text:list-level-style-bullet text:bullet-char="-" text:level="1">
        <style:list-level-properties text:min-label-width="10mm"/>
      </text:list-level-style-bullet>
    </text:list-style>
    <text:list-style style:name="id1-3-2-2-3-4-1-10-3-4-4-2">
      <text:list-level-style-bullet text:bullet-char="-" text:level="1">
        <style:list-level-properties text:min-label-width="10mm"/>
      </text:list-level-style-bullet>
    </text:list-style>
    <text:list-style style:name="id1-3-2-2-3-4-1-10-6-4-2">
      <text:list-level-style-bullet text:bullet-char="-" text:level="1">
        <style:list-level-properties text:min-label-width="10mm"/>
      </text:list-level-style-bullet>
    </text:list-style>
    <text:list-style style:name="id1-3-2-2-3-4-1-10-6-4-2-1">
      <text:list-level-style-bullet text:bullet-char="-" text:level="1">
        <style:list-level-properties text:min-label-width="10mm"/>
      </text:list-level-style-bullet>
    </text:list-style>
    <text:list-style style:name="id1-3-2-2-3-4-1-10-6-4-2-2">
      <text:list-level-style-bullet text:bullet-char="-" text:level="1">
        <style:list-level-properties text:min-label-width="10mm"/>
      </text:list-level-style-bullet>
    </text:list-style>
    <text:list-style style:name="id1-3-2-2-3-4-1-10-6-4-4">
      <text:list-level-style-bullet text:bullet-char="-" text:level="1">
        <style:list-level-properties text:min-label-width="10mm"/>
      </text:list-level-style-bullet>
    </text:list-style>
    <text:list-style style:name="id1-3-2-2-3-4-1-10-6-4-4-1">
      <text:list-level-style-bullet text:bullet-char="-" text:level="1">
        <style:list-level-properties text:min-label-width="10mm"/>
      </text:list-level-style-bullet>
    </text:list-style>
    <text:list-style style:name="id1-3-2-2-3-4-1-10-6-4-4-2">
      <text:list-level-style-bullet text:bullet-char="-" text:level="1">
        <style:list-level-properties text:min-label-width="10mm"/>
      </text:list-level-style-bullet>
    </text:list-style>
    <text:list-style style:name="id1-3-2-2-3-4-1-10-7-4-2">
      <text:list-level-style-bullet text:bullet-char="-" text:level="1">
        <style:list-level-properties text:min-label-width="10mm"/>
      </text:list-level-style-bullet>
    </text:list-style>
    <text:list-style style:name="id1-3-2-2-3-4-1-10-7-4-2-1">
      <text:list-level-style-bullet text:bullet-char="-" text:level="1">
        <style:list-level-properties text:min-label-width="10mm"/>
      </text:list-level-style-bullet>
    </text:list-style>
    <text:list-style style:name="id1-3-2-2-3-4-1-10-7-4-2-2">
      <text:list-level-style-bullet text:bullet-char="-" text:level="1">
        <style:list-level-properties text:min-label-width="10mm"/>
      </text:list-level-style-bullet>
    </text:list-style>
    <text:list-style style:name="id1-3-2-2-3-4-1-10-21-4-2">
      <text:list-level-style-bullet text:bullet-char="-" text:level="1">
        <style:list-level-properties text:min-label-width="10mm"/>
      </text:list-level-style-bullet>
    </text:list-style>
    <text:list-style style:name="id1-3-2-2-3-4-1-10-21-4-2-1">
      <text:list-level-style-bullet text:bullet-char="-" text:level="1">
        <style:list-level-properties text:min-label-width="10mm"/>
      </text:list-level-style-bullet>
    </text:list-style>
    <text:list-style style:name="id1-3-2-2-3-4-1-10-23-4-2">
      <text:list-level-style-bullet text:bullet-char="-" text:level="1">
        <style:list-level-properties text:min-label-width="10mm"/>
      </text:list-level-style-bullet>
    </text:list-style>
    <text:list-style style:name="id1-3-2-2-3-4-1-10-23-4-2-1">
      <text:list-level-style-bullet text:bullet-char="-" text:level="1">
        <style:list-level-properties text:min-label-width="10mm"/>
      </text:list-level-style-bullet>
    </text:list-style>
    <text:list-style style:name="id1-3-2-2-3-4-1-10-23-4-2-2">
      <text:list-level-style-bullet text:bullet-char="-" text:level="1">
        <style:list-level-properties text:min-label-width="10mm"/>
      </text:list-level-style-bullet>
    </text:list-style>
    <text:list-style style:name="id1-3-2-2-3-4-1-10-24-4-2">
      <text:list-level-style-bullet text:bullet-char="-" text:level="1">
        <style:list-level-properties text:min-label-width="10mm"/>
      </text:list-level-style-bullet>
    </text:list-style>
    <text:list-style style:name="id1-3-2-2-3-4-1-10-24-4-2-1">
      <text:list-level-style-bullet text:bullet-char="-" text:level="1">
        <style:list-level-properties text:min-label-width="10mm"/>
      </text:list-level-style-bullet>
    </text:list-style>
    <text:list-style style:name="id1-3-2-2-3-4-1-10-24-4-2-2">
      <text:list-level-style-bullet text:bullet-char="-" text:level="1">
        <style:list-level-properties text:min-label-width="10mm"/>
      </text:list-level-style-bullet>
    </text:list-style>
    <text:list-style style:name="id1-3-2-2-3-4-1-10-25-4-2">
      <text:list-level-style-bullet text:bullet-char="-" text:level="1">
        <style:list-level-properties text:min-label-width="10mm"/>
      </text:list-level-style-bullet>
    </text:list-style>
    <text:list-style style:name="id1-3-2-2-3-4-1-10-25-4-2-1">
      <text:list-level-style-bullet text:bullet-char="-" text:level="1">
        <style:list-level-properties text:min-label-width="10mm"/>
      </text:list-level-style-bullet>
    </text:list-style>
    <text:list-style style:name="id1-3-2-2-3-4-1-10-27-4-2">
      <text:list-level-style-bullet text:bullet-char="-" text:level="1">
        <style:list-level-properties text:min-label-width="10mm"/>
      </text:list-level-style-bullet>
    </text:list-style>
    <text:list-style style:name="id1-3-2-2-3-4-1-10-27-4-2-1">
      <text:list-level-style-bullet text:bullet-char="-" text:level="1">
        <style:list-level-properties text:min-label-width="10mm"/>
      </text:list-level-style-bullet>
    </text:list-style>
    <text:list-style style:name="id1-3-2-2-3-4-1-10-39-4-2">
      <text:list-level-style-bullet text:bullet-char="-" text:level="1">
        <style:list-level-properties text:min-label-width="10mm"/>
      </text:list-level-style-bullet>
    </text:list-style>
    <text:list-style style:name="id1-3-2-2-3-4-1-10-39-4-2-1">
      <text:list-level-style-bullet text:bullet-char="-" text:level="1">
        <style:list-level-properties text:min-label-width="10mm"/>
      </text:list-level-style-bullet>
    </text:list-style>
    <text:list-style style:name="id1-3-2-2-3-4-1-10-42-4-2">
      <text:list-level-style-bullet text:bullet-char="-" text:level="1">
        <style:list-level-properties text:min-label-width="10mm"/>
      </text:list-level-style-bullet>
    </text:list-style>
    <text:list-style style:name="id1-3-2-2-3-4-1-10-42-4-2-1">
      <text:list-level-style-bullet text:bullet-char="-" text:level="1">
        <style:list-level-properties text:min-label-width="10mm"/>
      </text:list-level-style-bullet>
    </text:list-style>
    <text:list-style style:name="id1-3-2-2-3-4-1-10-42-4-2-2">
      <text:list-level-style-bullet text:bullet-char="-" text:level="1">
        <style:list-level-properties text:min-label-width="10mm"/>
      </text:list-level-style-bullet>
    </text:list-style>
    <text:list-style style:name="id1-3-2-2-3-4-1-10-44-4-2">
      <text:list-level-style-bullet text:bullet-char="-" text:level="1">
        <style:list-level-properties text:min-label-width="10mm"/>
      </text:list-level-style-bullet>
    </text:list-style>
    <text:list-style style:name="id1-3-2-2-3-4-1-10-44-4-2-1">
      <text:list-level-style-bullet text:bullet-char="-" text:level="1">
        <style:list-level-properties text:min-label-width="10mm"/>
      </text:list-level-style-bullet>
    </text:list-style>
    <text:list-style style:name="id1-3-2-2-3-4-1-10-44-4-2-2">
      <text:list-level-style-bullet text:bullet-char="-" text:level="1">
        <style:list-level-properties text:min-label-width="10mm"/>
      </text:list-level-style-bullet>
    </text:list-style>
    <text:list-style style:name="id1-3-2-2-3-4-1-10-44-4-2-3">
      <text:list-level-style-bullet text:bullet-char="-" text:level="1">
        <style:list-level-properties text:min-label-width="10mm"/>
      </text:list-level-style-bullet>
    </text:list-style>
    <text:list-style style:name="id1-3-2-2-3-4-1-10-45-4-2">
      <text:list-level-style-bullet text:bullet-char="-" text:level="1">
        <style:list-level-properties text:min-label-width="10mm"/>
      </text:list-level-style-bullet>
    </text:list-style>
    <text:list-style style:name="id1-3-2-2-3-4-1-10-45-4-2-1">
      <text:list-level-style-bullet text:bullet-char="-" text:level="1">
        <style:list-level-properties text:min-label-width="10mm"/>
      </text:list-level-style-bullet>
    </text:list-style>
    <text:list-style style:name="id1-3-2-2-3-4-1-10-45-4-2-2">
      <text:list-level-style-bullet text:bullet-char="-" text:level="1">
        <style:list-level-properties text:min-label-width="10mm"/>
      </text:list-level-style-bullet>
    </text:list-style>
    <text:list-style style:name="id1-3-2-2-3-4-1-10-45-4-2-3">
      <text:list-level-style-bullet text:bullet-char="-" text:level="1">
        <style:list-level-properties text:min-label-width="10mm"/>
      </text:list-level-style-bullet>
    </text:list-style>
    <text:list-style style:name="id1-3-2-2-3-4-1-10-76-4-2">
      <text:list-level-style-bullet text:bullet-char="-" text:level="1">
        <style:list-level-properties text:min-label-width="10mm"/>
      </text:list-level-style-bullet>
    </text:list-style>
    <text:list-style style:name="id1-3-2-2-3-4-1-10-76-4-2-1">
      <text:list-level-style-bullet text:bullet-char="-" text:level="1">
        <style:list-level-properties text:min-label-width="10mm"/>
      </text:list-level-style-bullet>
    </text:list-style>
    <text:list-style style:name="id1-3-2-2-3-4-1-10-76-4-2-2">
      <text:list-level-style-bullet text:bullet-char="-" text:level="1">
        <style:list-level-properties text:min-label-width="10mm"/>
      </text:list-level-style-bullet>
    </text:list-style>
    <text:list-style style:name="id1-3-2-2-3-4-1-10-77-4-2">
      <text:list-level-style-bullet text:bullet-char="-" text:level="1">
        <style:list-level-properties text:min-label-width="10mm"/>
      </text:list-level-style-bullet>
    </text:list-style>
    <text:list-style style:name="id1-3-2-2-3-4-1-10-77-4-2-1">
      <text:list-level-style-bullet text:bullet-char="-" text:level="1">
        <style:list-level-properties text:min-label-width="10mm"/>
      </text:list-level-style-bullet>
    </text:list-style>
    <text:list-style style:name="id1-3-2-2-3-4-1-10-77-4-2-2">
      <text:list-level-style-bullet text:bullet-char="-" text:level="1">
        <style:list-level-properties text:min-label-width="10mm"/>
      </text:list-level-style-bullet>
    </text:list-style>
    <text:list-style style:name="id1-3-2-2-3-4-1-10-78-4-2">
      <text:list-level-style-bullet text:bullet-char="-" text:level="1">
        <style:list-level-properties text:min-label-width="10mm"/>
      </text:list-level-style-bullet>
    </text:list-style>
    <text:list-style style:name="id1-3-2-2-3-4-1-10-78-4-2-1">
      <text:list-level-style-bullet text:bullet-char="-" text:level="1">
        <style:list-level-properties text:min-label-width="10mm"/>
      </text:list-level-style-bullet>
    </text:list-style>
    <text:list-style style:name="id1-3-2-2-3-4-1-10-78-4-2-2">
      <text:list-level-style-bullet text:bullet-char="-" text:level="1">
        <style:list-level-properties text:min-label-width="10mm"/>
      </text:list-level-style-bullet>
    </text:list-style>
    <text:list-style style:name="id1-3-2-2-3-4-1-10-79-4-2">
      <text:list-level-style-bullet text:bullet-char="-" text:level="1">
        <style:list-level-properties text:min-label-width="10mm"/>
      </text:list-level-style-bullet>
    </text:list-style>
    <text:list-style style:name="id1-3-2-2-3-4-1-10-79-4-2-1">
      <text:list-level-style-bullet text:bullet-char="-" text:level="1">
        <style:list-level-properties text:min-label-width="10mm"/>
      </text:list-level-style-bullet>
    </text:list-style>
    <text:list-style style:name="id1-3-2-2-3-4-1-10-79-4-2-2">
      <text:list-level-style-bullet text:bullet-char="-" text:level="1">
        <style:list-level-properties text:min-label-width="10mm"/>
      </text:list-level-style-bullet>
    </text:list-style>
    <text:list-style style:name="id1-3-2-2-3-4-1-10-80-4-2">
      <text:list-level-style-bullet text:bullet-char="-" text:level="1">
        <style:list-level-properties text:min-label-width="10mm"/>
      </text:list-level-style-bullet>
    </text:list-style>
    <text:list-style style:name="id1-3-2-2-3-4-1-10-80-4-2-1">
      <text:list-level-style-bullet text:bullet-char="-" text:level="1">
        <style:list-level-properties text:min-label-width="10mm"/>
      </text:list-level-style-bullet>
    </text:list-style>
    <text:list-style style:name="id1-3-2-2-3-4-1-10-80-4-2-2">
      <text:list-level-style-bullet text:bullet-char="-" text:level="1">
        <style:list-level-properties text:min-label-width="10mm"/>
      </text:list-level-style-bullet>
    </text:list-style>
    <text:list-style style:name="id1-3-2-2-3-4-1-10-81-4-2">
      <text:list-level-style-bullet text:bullet-char="-" text:level="1">
        <style:list-level-properties text:min-label-width="10mm"/>
      </text:list-level-style-bullet>
    </text:list-style>
    <text:list-style style:name="id1-3-2-2-3-4-1-10-81-4-2-1">
      <text:list-level-style-bullet text:bullet-char="-" text:level="1">
        <style:list-level-properties text:min-label-width="10mm"/>
      </text:list-level-style-bullet>
    </text:list-style>
    <text:list-style style:name="id1-3-2-2-3-4-1-10-81-4-2-2">
      <text:list-level-style-bullet text:bullet-char="-" text:level="1">
        <style:list-level-properties text:min-label-width="10mm"/>
      </text:list-level-style-bullet>
    </text:list-style>
    <text:list-style style:name="id1-3-2-2-3-4-1-10-82-4-2">
      <text:list-level-style-bullet text:bullet-char="-" text:level="1">
        <style:list-level-properties text:min-label-width="10mm"/>
      </text:list-level-style-bullet>
    </text:list-style>
    <text:list-style style:name="id1-3-2-2-3-4-1-10-82-4-2-1">
      <text:list-level-style-bullet text:bullet-char="-" text:level="1">
        <style:list-level-properties text:min-label-width="10mm"/>
      </text:list-level-style-bullet>
    </text:list-style>
    <text:list-style style:name="id1-3-2-2-3-4-1-10-82-4-2-2">
      <text:list-level-style-bullet text:bullet-char="-" text:level="1">
        <style:list-level-properties text:min-label-width="10mm"/>
      </text:list-level-style-bullet>
    </text:list-style>
    <text:list-style style:name="id1-3-2-2-3-4-1-10-83-4-2">
      <text:list-level-style-bullet text:bullet-char="-" text:level="1">
        <style:list-level-properties text:min-label-width="10mm"/>
      </text:list-level-style-bullet>
    </text:list-style>
    <text:list-style style:name="id1-3-2-2-3-4-1-10-83-4-2-1">
      <text:list-level-style-bullet text:bullet-char="-" text:level="1">
        <style:list-level-properties text:min-label-width="10mm"/>
      </text:list-level-style-bullet>
    </text:list-style>
    <text:list-style style:name="id1-3-2-2-3-4-1-10-83-4-2-2">
      <text:list-level-style-bullet text:bullet-char="-" text:level="1">
        <style:list-level-properties text:min-label-width="10mm"/>
      </text:list-level-style-bullet>
    </text:list-style>
    <text:list-style style:name="id1-3-2-2-3-4-1-10-84-4-2">
      <text:list-level-style-bullet text:bullet-char="-" text:level="1">
        <style:list-level-properties text:min-label-width="10mm"/>
      </text:list-level-style-bullet>
    </text:list-style>
    <text:list-style style:name="id1-3-2-2-3-4-1-10-84-4-2-1">
      <text:list-level-style-bullet text:bullet-char="-" text:level="1">
        <style:list-level-properties text:min-label-width="10mm"/>
      </text:list-level-style-bullet>
    </text:list-style>
    <text:list-style style:name="id1-3-2-2-3-4-1-10-84-4-2-2">
      <text:list-level-style-bullet text:bullet-char="-" text:level="1">
        <style:list-level-properties text:min-label-width="10mm"/>
      </text:list-level-style-bullet>
    </text:list-style>
    <text:list-style style:name="id1-3-2-2-3-4-1-10-85-4-2">
      <text:list-level-style-bullet text:bullet-char="-" text:level="1">
        <style:list-level-properties text:min-label-width="10mm"/>
      </text:list-level-style-bullet>
    </text:list-style>
    <text:list-style style:name="id1-3-2-2-3-4-1-10-85-4-2-1">
      <text:list-level-style-bullet text:bullet-char="-" text:level="1">
        <style:list-level-properties text:min-label-width="10mm"/>
      </text:list-level-style-bullet>
    </text:list-style>
    <text:list-style style:name="id1-3-2-2-3-4-1-10-85-4-2-2">
      <text:list-level-style-bullet text:bullet-char="-" text:level="1">
        <style:list-level-properties text:min-label-width="10mm"/>
      </text:list-level-style-bullet>
    </text:list-style>
    <text:list-style style:name="id1-3-2-2-3-4-1-10-86-4-2">
      <text:list-level-style-bullet text:bullet-char="-" text:level="1">
        <style:list-level-properties text:min-label-width="10mm"/>
      </text:list-level-style-bullet>
    </text:list-style>
    <text:list-style style:name="id1-3-2-2-3-4-1-10-86-4-2-1">
      <text:list-level-style-bullet text:bullet-char="-" text:level="1">
        <style:list-level-properties text:min-label-width="10mm"/>
      </text:list-level-style-bullet>
    </text:list-style>
    <text:list-style style:name="id1-3-2-2-3-4-1-10-86-4-2-2">
      <text:list-level-style-bullet text:bullet-char="-" text:level="1">
        <style:list-level-properties text:min-label-width="10mm"/>
      </text:list-level-style-bullet>
    </text:list-style>
    <text:list-style style:name="id1-3-2-2-3-4-1-10-87-4-2">
      <text:list-level-style-bullet text:bullet-char="-" text:level="1">
        <style:list-level-properties text:min-label-width="10mm"/>
      </text:list-level-style-bullet>
    </text:list-style>
    <text:list-style style:name="id1-3-2-2-3-4-1-10-87-4-2-1">
      <text:list-level-style-bullet text:bullet-char="-" text:level="1">
        <style:list-level-properties text:min-label-width="10mm"/>
      </text:list-level-style-bullet>
    </text:list-style>
    <text:list-style style:name="id1-3-2-2-3-4-1-10-87-4-2-2">
      <text:list-level-style-bullet text:bullet-char="-" text:level="1">
        <style:list-level-properties text:min-label-width="10mm"/>
      </text:list-level-style-bullet>
    </text:list-style>
    <text:list-style style:name="id1-3-2-2-3-4-1-10-88-4-2">
      <text:list-level-style-bullet text:bullet-char="-" text:level="1">
        <style:list-level-properties text:min-label-width="10mm"/>
      </text:list-level-style-bullet>
    </text:list-style>
    <text:list-style style:name="id1-3-2-2-3-4-1-10-88-4-2-1">
      <text:list-level-style-bullet text:bullet-char="-" text:level="1">
        <style:list-level-properties text:min-label-width="10mm"/>
      </text:list-level-style-bullet>
    </text:list-style>
    <text:list-style style:name="id1-3-2-2-3-4-1-10-88-4-2-2">
      <text:list-level-style-bullet text:bullet-char="-" text:level="1">
        <style:list-level-properties text:min-label-width="10mm"/>
      </text:list-level-style-bullet>
    </text:list-style>
    <text:list-style style:name="id1-3-2-2-3-4-1-10-89-4-2">
      <text:list-level-style-bullet text:bullet-char="-" text:level="1">
        <style:list-level-properties text:min-label-width="10mm"/>
      </text:list-level-style-bullet>
    </text:list-style>
    <text:list-style style:name="id1-3-2-2-3-4-1-10-89-4-2-1">
      <text:list-level-style-bullet text:bullet-char="-" text:level="1">
        <style:list-level-properties text:min-label-width="10mm"/>
      </text:list-level-style-bullet>
    </text:list-style>
    <text:list-style style:name="id1-3-2-2-3-4-1-10-89-4-2-2">
      <text:list-level-style-bullet text:bullet-char="-" text:level="1">
        <style:list-level-properties text:min-label-width="10mm"/>
      </text:list-level-style-bullet>
    </text:list-style>
    <text:list-style style:name="id1-3-2-2-3-4-1-10-90-4-2">
      <text:list-level-style-bullet text:bullet-char="-" text:level="1">
        <style:list-level-properties text:min-label-width="10mm"/>
      </text:list-level-style-bullet>
    </text:list-style>
    <text:list-style style:name="id1-3-2-2-3-4-1-10-90-4-2-1">
      <text:list-level-style-bullet text:bullet-char="-" text:level="1">
        <style:list-level-properties text:min-label-width="10mm"/>
      </text:list-level-style-bullet>
    </text:list-style>
    <text:list-style style:name="id1-3-2-2-3-4-1-10-90-4-2-2">
      <text:list-level-style-bullet text:bullet-char="-" text:level="1">
        <style:list-level-properties text:min-label-width="10mm"/>
      </text:list-level-style-bullet>
    </text:list-style>
    <text:list-style style:name="id1-3-2-2-3-4-1-10-91-4-2">
      <text:list-level-style-bullet text:bullet-char="-" text:level="1">
        <style:list-level-properties text:min-label-width="10mm"/>
      </text:list-level-style-bullet>
    </text:list-style>
    <text:list-style style:name="id1-3-2-2-3-4-1-10-91-4-2-1">
      <text:list-level-style-bullet text:bullet-char="-" text:level="1">
        <style:list-level-properties text:min-label-width="10mm"/>
      </text:list-level-style-bullet>
    </text:list-style>
    <text:list-style style:name="id1-3-2-2-3-4-1-10-91-4-2-2">
      <text:list-level-style-bullet text:bullet-char="-" text:level="1">
        <style:list-level-properties text:min-label-width="10mm"/>
      </text:list-level-style-bullet>
    </text:list-style>
    <text:list-style style:name="id1-3-2-2-3-4-1-10-92-4-2">
      <text:list-level-style-bullet text:bullet-char="-" text:level="1">
        <style:list-level-properties text:min-label-width="10mm"/>
      </text:list-level-style-bullet>
    </text:list-style>
    <text:list-style style:name="id1-3-2-2-3-4-1-10-92-4-2-1">
      <text:list-level-style-bullet text:bullet-char="-" text:level="1">
        <style:list-level-properties text:min-label-width="10mm"/>
      </text:list-level-style-bullet>
    </text:list-style>
    <text:list-style style:name="id1-3-2-2-3-4-1-10-92-4-2-2">
      <text:list-level-style-bullet text:bullet-char="-" text:level="1">
        <style:list-level-properties text:min-label-width="10mm"/>
      </text:list-level-style-bullet>
    </text:list-style>
    <text:list-style style:name="id1-3-2-2-3-4-1-10-93-4-2">
      <text:list-level-style-bullet text:bullet-char="-" text:level="1">
        <style:list-level-properties text:min-label-width="10mm"/>
      </text:list-level-style-bullet>
    </text:list-style>
    <text:list-style style:name="id1-3-2-2-3-4-1-10-93-4-2-1">
      <text:list-level-style-bullet text:bullet-char="-" text:level="1">
        <style:list-level-properties text:min-label-width="10mm"/>
      </text:list-level-style-bullet>
    </text:list-style>
    <text:list-style style:name="id1-3-2-2-3-4-1-10-93-4-2-2">
      <text:list-level-style-bullet text:bullet-char="-" text:level="1">
        <style:list-level-properties text:min-label-width="10mm"/>
      </text:list-level-style-bullet>
    </text:list-style>
    <text:list-style style:name="id1-3-2-2-3-4-1-10-93-4-2-3">
      <text:list-level-style-bullet text:bullet-char="-" text:level="1">
        <style:list-level-properties text:min-label-width="10mm"/>
      </text:list-level-style-bullet>
    </text:list-style>
    <text:list-style style:name="id1-3-2-2-3-4-1-10-94-4-2">
      <text:list-level-style-bullet text:bullet-char="-" text:level="1">
        <style:list-level-properties text:min-label-width="10mm"/>
      </text:list-level-style-bullet>
    </text:list-style>
    <text:list-style style:name="id1-3-2-2-3-4-1-10-94-4-2-1">
      <text:list-level-style-bullet text:bullet-char="-" text:level="1">
        <style:list-level-properties text:min-label-width="10mm"/>
      </text:list-level-style-bullet>
    </text:list-style>
    <text:list-style style:name="id1-3-2-2-3-4-1-10-94-4-2-2">
      <text:list-level-style-bullet text:bullet-char="-" text:level="1">
        <style:list-level-properties text:min-label-width="10mm"/>
      </text:list-level-style-bullet>
    </text:list-style>
    <text:list-style style:name="id1-3-2-2-3-4-1-10-94-4-2-3">
      <text:list-level-style-bullet text:bullet-char="-" text:level="1">
        <style:list-level-properties text:min-label-width="10mm"/>
      </text:list-level-style-bullet>
    </text:list-style>
    <text:list-style style:name="id1-3-2-2-3-4-1-10-95-4-2">
      <text:list-level-style-bullet text:bullet-char="-" text:level="1">
        <style:list-level-properties text:min-label-width="10mm"/>
      </text:list-level-style-bullet>
    </text:list-style>
    <text:list-style style:name="id1-3-2-2-3-4-1-10-95-4-2-1">
      <text:list-level-style-bullet text:bullet-char="-" text:level="1">
        <style:list-level-properties text:min-label-width="10mm"/>
      </text:list-level-style-bullet>
    </text:list-style>
    <text:list-style style:name="id1-3-2-2-3-4-1-10-95-4-2-2">
      <text:list-level-style-bullet text:bullet-char="-" text:level="1">
        <style:list-level-properties text:min-label-width="10mm"/>
      </text:list-level-style-bullet>
    </text:list-style>
    <text:list-style style:name="id1-3-2-2-3-4-1-10-95-4-2-3">
      <text:list-level-style-bullet text:bullet-char="-" text:level="1">
        <style:list-level-properties text:min-label-width="10mm"/>
      </text:list-level-style-bullet>
    </text:list-style>
    <text:list-style style:name="id1-3-2-2-3-4-1-10-95-4-2-4">
      <text:list-level-style-bullet text:bullet-char="-" text:level="1">
        <style:list-level-properties text:min-label-width="10mm"/>
      </text:list-level-style-bullet>
    </text:list-style>
    <text:list-style style:name="id1-3-2-2-3-4-1-10-95-4-2-5">
      <text:list-level-style-bullet text:bullet-char="-" text:level="1">
        <style:list-level-properties text:min-label-width="10mm"/>
      </text:list-level-style-bullet>
    </text:list-style>
    <text:list-style style:name="id1-3-2-2-3-4-1-10-96-4-2">
      <text:list-level-style-bullet text:bullet-char="-" text:level="1">
        <style:list-level-properties text:min-label-width="10mm"/>
      </text:list-level-style-bullet>
    </text:list-style>
    <text:list-style style:name="id1-3-2-2-3-4-1-10-96-4-2-1">
      <text:list-level-style-bullet text:bullet-char="-" text:level="1">
        <style:list-level-properties text:min-label-width="10mm"/>
      </text:list-level-style-bullet>
    </text:list-style>
    <text:list-style style:name="id1-3-2-2-3-4-1-10-96-4-2-2">
      <text:list-level-style-bullet text:bullet-char="-" text:level="1">
        <style:list-level-properties text:min-label-width="10mm"/>
      </text:list-level-style-bullet>
    </text:list-style>
    <text:list-style style:name="id1-3-2-2-3-4-1-10-97-4-2">
      <text:list-level-style-bullet text:bullet-char="-" text:level="1">
        <style:list-level-properties text:min-label-width="10mm"/>
      </text:list-level-style-bullet>
    </text:list-style>
    <text:list-style style:name="id1-3-2-2-3-4-1-10-97-4-2-1">
      <text:list-level-style-bullet text:bullet-char="-" text:level="1">
        <style:list-level-properties text:min-label-width="10mm"/>
      </text:list-level-style-bullet>
    </text:list-style>
    <text:list-style style:name="id1-3-2-2-3-4-1-10-97-4-2-2">
      <text:list-level-style-bullet text:bullet-char="-" text:level="1">
        <style:list-level-properties text:min-label-width="10mm"/>
      </text:list-level-style-bullet>
    </text:list-style>
    <text:list-style style:name="id1-3-2-2-3-4-1-10-97-4-2-3">
      <text:list-level-style-bullet text:bullet-char="-" text:level="1">
        <style:list-level-properties text:min-label-width="10mm"/>
      </text:list-level-style-bullet>
    </text:list-style>
    <text:list-style style:name="id1-3-2-2-3-4-1-10-97-4-2-4">
      <text:list-level-style-bullet text:bullet-char="-" text:level="1">
        <style:list-level-properties text:min-label-width="10mm"/>
      </text:list-level-style-bullet>
    </text:list-style>
    <text:list-style style:name="id1-3-2-2-3-4-1-10-97-4-2-5">
      <text:list-level-style-bullet text:bullet-char="-" text:level="1">
        <style:list-level-properties text:min-label-width="10mm"/>
      </text:list-level-style-bullet>
    </text:list-style>
    <text:list-style style:name="id1-3-2-2-3-4-1-10-97-4-2-6">
      <text:list-level-style-bullet text:bullet-char="-" text:level="1">
        <style:list-level-properties text:min-label-width="10mm"/>
      </text:list-level-style-bullet>
    </text:list-style>
    <text:list-style style:name="id1-3-2-2-3-4-1-10-98-4-2">
      <text:list-level-style-bullet text:bullet-char="-" text:level="1">
        <style:list-level-properties text:min-label-width="10mm"/>
      </text:list-level-style-bullet>
    </text:list-style>
    <text:list-style style:name="id1-3-2-2-3-4-1-10-98-4-2-1">
      <text:list-level-style-bullet text:bullet-char="-" text:level="1">
        <style:list-level-properties text:min-label-width="10mm"/>
      </text:list-level-style-bullet>
    </text:list-style>
    <text:list-style style:name="id1-3-2-2-3-4-1-10-98-4-2-2">
      <text:list-level-style-bullet text:bullet-char="-" text:level="1">
        <style:list-level-properties text:min-label-width="10mm"/>
      </text:list-level-style-bullet>
    </text:list-style>
    <text:list-style style:name="id1-3-2-2-3-4-1-10-99-4-2">
      <text:list-level-style-bullet text:bullet-char="-" text:level="1">
        <style:list-level-properties text:min-label-width="10mm"/>
      </text:list-level-style-bullet>
    </text:list-style>
    <text:list-style style:name="id1-3-2-2-3-4-1-10-99-4-2-1">
      <text:list-level-style-bullet text:bullet-char="-" text:level="1">
        <style:list-level-properties text:min-label-width="10mm"/>
      </text:list-level-style-bullet>
    </text:list-style>
    <text:list-style style:name="id1-3-2-2-3-4-1-10-99-4-2-2">
      <text:list-level-style-bullet text:bullet-char="-" text:level="1">
        <style:list-level-properties text:min-label-width="10mm"/>
      </text:list-level-style-bullet>
    </text:list-style>
    <text:list-style style:name="id1-3-2-2-3-4-1-10-100-4-2">
      <text:list-level-style-bullet style:num-suffix="" text:bullet-char="​" text:level="1">
        <style:list-level-properties text:min-label-width="10mm"/>
      </text:list-level-style-bullet>
    </text:list-style>
    <text:list-style style:name="id1-3-2-2-3-4-1-10-100-4-2-1">
      <text:list-level-style-bullet style:num-suffix="" text:bullet-char="​" text:level="1">
        <style:list-level-properties text:min-label-width="10mm"/>
      </text:list-level-style-bullet>
    </text:list-style>
    <text:list-style style:name="id1-3-2-2-3-4-1-10-100-4-2-2">
      <text:list-level-style-bullet text:bullet-char="-" text:level="1">
        <style:list-level-properties text:min-label-width="10mm"/>
      </text:list-level-style-bullet>
    </text:list-style>
    <text:list-style style:name="id1-3-2-2-3-4-1-10-101-4-2">
      <text:list-level-style-bullet text:bullet-char="-" text:level="1">
        <style:list-level-properties text:min-label-width="10mm"/>
      </text:list-level-style-bullet>
    </text:list-style>
    <text:list-style style:name="id1-3-2-2-3-4-1-10-101-4-2-1">
      <text:list-level-style-bullet text:bullet-char="-" text:level="1">
        <style:list-level-properties text:min-label-width="10mm"/>
      </text:list-level-style-bullet>
    </text:list-style>
    <text:list-style style:name="id1-3-2-2-3-4-1-10-101-4-2-2">
      <text:list-level-style-bullet text:bullet-char="-" text:level="1">
        <style:list-level-properties text:min-label-width="10mm"/>
      </text:list-level-style-bullet>
    </text:list-style>
    <text:list-style style:name="id1-3-2-2-3-4-1-10-102-4-2">
      <text:list-level-style-bullet text:bullet-char="-" text:level="1">
        <style:list-level-properties text:min-label-width="10mm"/>
      </text:list-level-style-bullet>
    </text:list-style>
    <text:list-style style:name="id1-3-2-2-3-4-1-10-102-4-2-1">
      <text:list-level-style-bullet text:bullet-char="-" text:level="1">
        <style:list-level-properties text:min-label-width="10mm"/>
      </text:list-level-style-bullet>
    </text:list-style>
    <text:list-style style:name="id1-3-2-2-3-4-1-10-102-4-2-2">
      <text:list-level-style-bullet text:bullet-char="-" text:level="1">
        <style:list-level-properties text:min-label-width="10mm"/>
      </text:list-level-style-bullet>
    </text:list-style>
    <text:list-style style:name="id1-3-2-2-3-4-1-10-102-4-2-3">
      <text:list-level-style-bullet text:bullet-char="-" text:level="1">
        <style:list-level-properties text:min-label-width="10mm"/>
      </text:list-level-style-bullet>
    </text:list-style>
    <text:list-style style:name="id1-3-2-2-3-4-1-10-102-4-2-4">
      <text:list-level-style-bullet text:bullet-char="-" text:level="1">
        <style:list-level-properties text:min-label-width="10mm"/>
      </text:list-level-style-bullet>
    </text:list-style>
    <text:list-style style:name="id1-3-2-2-3-4-1-10-103-4-2">
      <text:list-level-style-bullet text:bullet-char="-" text:level="1">
        <style:list-level-properties text:min-label-width="10mm"/>
      </text:list-level-style-bullet>
    </text:list-style>
    <text:list-style style:name="id1-3-2-2-3-4-1-10-103-4-2-1">
      <text:list-level-style-bullet text:bullet-char="-" text:level="1">
        <style:list-level-properties text:min-label-width="10mm"/>
      </text:list-level-style-bullet>
    </text:list-style>
    <text:list-style style:name="id1-3-2-2-3-4-1-10-103-4-2-2">
      <text:list-level-style-bullet text:bullet-char="-" text:level="1">
        <style:list-level-properties text:min-label-width="10mm"/>
      </text:list-level-style-bullet>
    </text:list-style>
    <text:list-style style:name="id1-3-2-2-3-4-1-10-104-4-2">
      <text:list-level-style-bullet text:bullet-char="-" text:level="1">
        <style:list-level-properties text:min-label-width="10mm"/>
      </text:list-level-style-bullet>
    </text:list-style>
    <text:list-style style:name="id1-3-2-2-3-4-1-10-104-4-2-1">
      <text:list-level-style-bullet text:bullet-char="-" text:level="1">
        <style:list-level-properties text:min-label-width="10mm"/>
      </text:list-level-style-bullet>
    </text:list-style>
    <text:list-style style:name="id1-3-2-2-3-4-1-10-104-4-2-2">
      <text:list-level-style-bullet text:bullet-char="-" text:level="1">
        <style:list-level-properties text:min-label-width="10mm"/>
      </text:list-level-style-bullet>
    </text:list-style>
    <text:list-style style:name="id1-3-2-2-3-4-1-10-104-4-2-3">
      <text:list-level-style-bullet text:bullet-char="-" text:level="1">
        <style:list-level-properties text:min-label-width="10mm"/>
      </text:list-level-style-bullet>
    </text:list-style>
    <text:list-style style:name="id1-3-2-2-3-4-1-10-104-4-2-4">
      <text:list-level-style-bullet text:bullet-char="-" text:level="1">
        <style:list-level-properties text:min-label-width="10mm"/>
      </text:list-level-style-bullet>
    </text:list-style>
    <text:list-style style:name="id1-3-2-2-3-4-1-10-104-4-2-5">
      <text:list-level-style-bullet text:bullet-char="-" text:level="1">
        <style:list-level-properties text:min-label-width="10mm"/>
      </text:list-level-style-bullet>
    </text:list-style>
    <text:list-style style:name="id1-3-2-2-3-4-1-10-104-4-2-6">
      <text:list-level-style-bullet text:bullet-char="-" text:level="1">
        <style:list-level-properties text:min-label-width="10mm"/>
      </text:list-level-style-bullet>
    </text:list-style>
    <text:list-style style:name="id1-3-2-2-3-4-1-10-104-4-2-7">
      <text:list-level-style-bullet text:bullet-char="-" text:level="1">
        <style:list-level-properties text:min-label-width="10mm"/>
      </text:list-level-style-bullet>
    </text:list-style>
    <text:list-style style:name="id1-3-2-2-3-4-1-10-104-4-2-8">
      <text:list-level-style-bullet text:bullet-char="-" text:level="1">
        <style:list-level-properties text:min-label-width="10mm"/>
      </text:list-level-style-bullet>
    </text:list-style>
    <text:list-style style:name="id1-3-2-2-3-4-1-10-104-4-2-9">
      <text:list-level-style-bullet text:bullet-char="-" text:level="1">
        <style:list-level-properties text:min-label-width="10mm"/>
      </text:list-level-style-bullet>
    </text:list-style>
    <text:list-style style:name="id1-3-2-2-3-4-1-10-105-4-2">
      <text:list-level-style-bullet text:bullet-char="-" text:level="1">
        <style:list-level-properties text:min-label-width="10mm"/>
      </text:list-level-style-bullet>
    </text:list-style>
    <text:list-style style:name="id1-3-2-2-3-4-1-10-105-4-2-1">
      <text:list-level-style-bullet text:bullet-char="-" text:level="1">
        <style:list-level-properties text:min-label-width="10mm"/>
      </text:list-level-style-bullet>
    </text:list-style>
    <text:list-style style:name="id1-3-2-2-3-4-1-10-105-4-2-2">
      <text:list-level-style-bullet text:bullet-char="-" text:level="1">
        <style:list-level-properties text:min-label-width="10mm"/>
      </text:list-level-style-bullet>
    </text:list-style>
    <text:list-style style:name="id1-3-2-2-3-4-1-10-106-4-2">
      <text:list-level-style-bullet text:bullet-char="-" text:level="1">
        <style:list-level-properties text:min-label-width="10mm"/>
      </text:list-level-style-bullet>
    </text:list-style>
    <text:list-style style:name="id1-3-2-2-3-4-1-10-106-4-2-1">
      <text:list-level-style-bullet text:bullet-char="-" text:level="1">
        <style:list-level-properties text:min-label-width="10mm"/>
      </text:list-level-style-bullet>
    </text:list-style>
    <text:list-style style:name="id1-3-2-2-3-4-1-10-106-4-2-2">
      <text:list-level-style-bullet text:bullet-char="-" text:level="1">
        <style:list-level-properties text:min-label-width="10mm"/>
      </text:list-level-style-bullet>
    </text:list-style>
    <text:list-style style:name="id1-3-2-2-3-4-1-10-107-4-2">
      <text:list-level-style-bullet text:bullet-char="-" text:level="1">
        <style:list-level-properties text:min-label-width="10mm"/>
      </text:list-level-style-bullet>
    </text:list-style>
    <text:list-style style:name="id1-3-2-2-3-4-1-10-107-4-2-1">
      <text:list-level-style-bullet text:bullet-char="-" text:level="1">
        <style:list-level-properties text:min-label-width="10mm"/>
      </text:list-level-style-bullet>
    </text:list-style>
    <text:list-style style:name="id1-3-2-2-3-4-1-10-107-4-2-2">
      <text:list-level-style-bullet text:bullet-char="-" text:level="1">
        <style:list-level-properties text:min-label-width="10mm"/>
      </text:list-level-style-bullet>
    </text:list-style>
    <text:list-style style:name="id1-3-2-2-3-4-1-10-107-4-2-3">
      <text:list-level-style-bullet text:bullet-char="-" text:level="1">
        <style:list-level-properties text:min-label-width="10mm"/>
      </text:list-level-style-bullet>
    </text:list-style>
    <text:list-style style:name="id1-3-2-2-3-4-1-10-107-4-2-4">
      <text:list-level-style-bullet text:bullet-char="-" text:level="1">
        <style:list-level-properties text:min-label-width="10mm"/>
      </text:list-level-style-bullet>
    </text:list-style>
    <text:list-style style:name="id1-3-2-2-3-4-1-10-107-4-2-5">
      <text:list-level-style-bullet text:bullet-char="-" text:level="1">
        <style:list-level-properties text:min-label-width="10mm"/>
      </text:list-level-style-bullet>
    </text:list-style>
    <text:list-style style:name="id1-3-2-2-3-4-1-10-107-4-2-6">
      <text:list-level-style-bullet text:bullet-char="-" text:level="1">
        <style:list-level-properties text:min-label-width="10mm"/>
      </text:list-level-style-bullet>
    </text:list-style>
    <text:list-style style:name="id1-3-2-2-3-4-1-10-107-4-2-7">
      <text:list-level-style-bullet text:bullet-char="-" text:level="1">
        <style:list-level-properties text:min-label-width="10mm"/>
      </text:list-level-style-bullet>
    </text:list-style>
    <text:list-style style:name="id1-3-2-2-3-4-1-10-107-4-2-8">
      <text:list-level-style-bullet text:bullet-char="-" text:level="1">
        <style:list-level-properties text:min-label-width="10mm"/>
      </text:list-level-style-bullet>
    </text:list-style>
    <text:list-style style:name="id1-3-2-2-3-4-1-10-107-4-2-9">
      <text:list-level-style-bullet text:bullet-char="-" text:level="1">
        <style:list-level-properties text:min-label-width="10mm"/>
      </text:list-level-style-bullet>
    </text:list-style>
    <text:list-style style:name="id1-3-2-2-3-4-1-10-107-4-2-10">
      <text:list-level-style-bullet text:bullet-char="-" text:level="1">
        <style:list-level-properties text:min-label-width="10mm"/>
      </text:list-level-style-bullet>
    </text:list-style>
    <text:list-style style:name="id1-3-2-2-3-4-1-10-107-4-2-11">
      <text:list-level-style-bullet text:bullet-char="-" text:level="1">
        <style:list-level-properties text:min-label-width="10mm"/>
      </text:list-level-style-bullet>
    </text:list-style>
    <text:list-style style:name="id1-3-2-2-3-4-1-10-107-4-2-12">
      <text:list-level-style-bullet text:bullet-char="-" text:level="1">
        <style:list-level-properties text:min-label-width="10mm"/>
      </text:list-level-style-bullet>
    </text:list-style>
    <text:list-style style:name="id1-3-2-2-3-4-1-10-107-4-2-13">
      <text:list-level-style-bullet text:bullet-char="-" text:level="1">
        <style:list-level-properties text:min-label-width="10mm"/>
      </text:list-level-style-bullet>
    </text:list-style>
    <text:list-style style:name="id1-3-2-2-3-4-1-10-107-4-2-14">
      <text:list-level-style-bullet text:bullet-char="-" text:level="1">
        <style:list-level-properties text:min-label-width="10mm"/>
      </text:list-level-style-bullet>
    </text:list-style>
    <text:list-style style:name="id1-3-2-2-3-4-1-10-107-4-2-15">
      <text:list-level-style-bullet text:bullet-char="-" text:level="1">
        <style:list-level-properties text:min-label-width="10mm"/>
      </text:list-level-style-bullet>
    </text:list-style>
    <text:list-style style:name="id1-3-2-2-3-4-1-10-108-4-2">
      <text:list-level-style-bullet text:bullet-char="-" text:level="1">
        <style:list-level-properties text:min-label-width="10mm"/>
      </text:list-level-style-bullet>
    </text:list-style>
    <text:list-style style:name="id1-3-2-2-3-4-1-10-108-4-2-1">
      <text:list-level-style-bullet text:bullet-char="-" text:level="1">
        <style:list-level-properties text:min-label-width="10mm"/>
      </text:list-level-style-bullet>
    </text:list-style>
    <text:list-style style:name="id1-3-2-2-3-4-1-10-108-4-2-2">
      <text:list-level-style-bullet text:bullet-char="-" text:level="1">
        <style:list-level-properties text:min-label-width="10mm"/>
      </text:list-level-style-bullet>
    </text:list-style>
    <text:list-style style:name="id1-3-2-2-3-4-1-10-108-4-2-3">
      <text:list-level-style-bullet text:bullet-char="-" text:level="1">
        <style:list-level-properties text:min-label-width="10mm"/>
      </text:list-level-style-bullet>
    </text:list-style>
    <text:list-style style:name="id1-3-2-2-3-4-1-10-108-4-2-4">
      <text:list-level-style-bullet text:bullet-char="-" text:level="1">
        <style:list-level-properties text:min-label-width="10mm"/>
      </text:list-level-style-bullet>
    </text:list-style>
    <text:list-style style:name="id1-3-2-2-3-4-1-10-108-4-2-5">
      <text:list-level-style-bullet text:bullet-char="-" text:level="1">
        <style:list-level-properties text:min-label-width="10mm"/>
      </text:list-level-style-bullet>
    </text:list-style>
    <text:list-style style:name="id1-3-2-2-3-4-1-10-108-4-2-6">
      <text:list-level-style-bullet text:bullet-char="-" text:level="1">
        <style:list-level-properties text:min-label-width="10mm"/>
      </text:list-level-style-bullet>
    </text:list-style>
    <text:list-style style:name="id1-3-2-2-3-4-1-10-108-4-2-7">
      <text:list-level-style-bullet text:bullet-char="-" text:level="1">
        <style:list-level-properties text:min-label-width="10mm"/>
      </text:list-level-style-bullet>
    </text:list-style>
    <text:list-style style:name="id1-3-2-2-3-4-1-10-108-4-2-8">
      <text:list-level-style-bullet text:bullet-char="-" text:level="1">
        <style:list-level-properties text:min-label-width="10mm"/>
      </text:list-level-style-bullet>
    </text:list-style>
    <text:list-style style:name="id1-3-2-2-3-4-1-10-108-4-2-9">
      <text:list-level-style-bullet text:bullet-char="-" text:level="1">
        <style:list-level-properties text:min-label-width="10mm"/>
      </text:list-level-style-bullet>
    </text:list-style>
    <text:list-style style:name="id1-3-2-2-3-4-1-10-108-4-2-10">
      <text:list-level-style-bullet text:bullet-char="-" text:level="1">
        <style:list-level-properties text:min-label-width="10mm"/>
      </text:list-level-style-bullet>
    </text:list-style>
    <text:list-style style:name="id1-3-2-2-3-4-1-10-108-4-2-11">
      <text:list-level-style-bullet text:bullet-char="-" text:level="1">
        <style:list-level-properties text:min-label-width="10mm"/>
      </text:list-level-style-bullet>
    </text:list-style>
    <text:list-style style:name="id1-3-2-2-3-4-1-10-108-4-2-12">
      <text:list-level-style-bullet text:bullet-char="-" text:level="1">
        <style:list-level-properties text:min-label-width="10mm"/>
      </text:list-level-style-bullet>
    </text:list-style>
    <text:list-style style:name="id1-3-2-2-3-4-1-10-108-4-2-13">
      <text:list-level-style-bullet text:bullet-char="-" text:level="1">
        <style:list-level-properties text:min-label-width="10mm"/>
      </text:list-level-style-bullet>
    </text:list-style>
    <text:list-style style:name="id1-3-2-2-3-4-1-10-108-4-2-14">
      <text:list-level-style-bullet text:bullet-char="-" text:level="1">
        <style:list-level-properties text:min-label-width="10mm"/>
      </text:list-level-style-bullet>
    </text:list-style>
    <text:list-style style:name="id1-3-2-2-3-4-1-10-108-4-2-15">
      <text:list-level-style-bullet text:bullet-char="-" text:level="1">
        <style:list-level-properties text:min-label-width="10mm"/>
      </text:list-level-style-bullet>
    </text:list-style>
    <text:list-style style:name="id1-3-2-2-3-4-1-10-109-4-2">
      <text:list-level-style-bullet text:bullet-char="-" text:level="1">
        <style:list-level-properties text:min-label-width="10mm"/>
      </text:list-level-style-bullet>
    </text:list-style>
    <text:list-style style:name="id1-3-2-2-3-4-1-10-109-4-2-1">
      <text:list-level-style-bullet text:bullet-char="-" text:level="1">
        <style:list-level-properties text:min-label-width="10mm"/>
      </text:list-level-style-bullet>
    </text:list-style>
    <text:list-style style:name="id1-3-2-2-3-4-1-10-109-4-2-2">
      <text:list-level-style-bullet text:bullet-char="-" text:level="1">
        <style:list-level-properties text:min-label-width="10mm"/>
      </text:list-level-style-bullet>
    </text:list-style>
    <text:list-style style:name="id1-3-2-2-3-4-1-10-110-4-2">
      <text:list-level-style-bullet text:bullet-char="-" text:level="1">
        <style:list-level-properties text:min-label-width="10mm"/>
      </text:list-level-style-bullet>
    </text:list-style>
    <text:list-style style:name="id1-3-2-2-3-4-1-10-110-4-2-1">
      <text:list-level-style-bullet text:bullet-char="-" text:level="1">
        <style:list-level-properties text:min-label-width="10mm"/>
      </text:list-level-style-bullet>
    </text:list-style>
    <text:list-style style:name="id1-3-2-2-3-4-1-10-111-4-2">
      <text:list-level-style-bullet text:bullet-char="-" text:level="1">
        <style:list-level-properties text:min-label-width="10mm"/>
      </text:list-level-style-bullet>
    </text:list-style>
    <text:list-style style:name="id1-3-2-2-3-4-1-10-111-4-2-1">
      <text:list-level-style-bullet text:bullet-char="-" text:level="1">
        <style:list-level-properties text:min-label-width="10mm"/>
      </text:list-level-style-bullet>
    </text:list-style>
    <text:list-style style:name="id1-3-2-2-3-4-1-10-111-4-2-2">
      <text:list-level-style-bullet text:bullet-char="-" text:level="1">
        <style:list-level-properties text:min-label-width="10mm"/>
      </text:list-level-style-bullet>
    </text:list-style>
    <text:list-style style:name="id1-3-2-2-3-4-1-10-111-4-2-3">
      <text:list-level-style-bullet text:bullet-char="-" text:level="1">
        <style:list-level-properties text:min-label-width="10mm"/>
      </text:list-level-style-bullet>
    </text:list-style>
    <text:list-style style:name="id1-3-2-2-3-4-1-10-112-4-2">
      <text:list-level-style-bullet text:bullet-char="-" text:level="1">
        <style:list-level-properties text:min-label-width="10mm"/>
      </text:list-level-style-bullet>
    </text:list-style>
    <text:list-style style:name="id1-3-2-2-3-4-1-10-112-4-2-1">
      <text:list-level-style-bullet text:bullet-char="-" text:level="1">
        <style:list-level-properties text:min-label-width="10mm"/>
      </text:list-level-style-bullet>
    </text:list-style>
    <text:list-style style:name="id1-3-2-2-3-4-1-10-112-5-2">
      <text:list-level-style-bullet text:bullet-char="-" text:level="1">
        <style:list-level-properties text:min-label-width="10mm"/>
      </text:list-level-style-bullet>
    </text:list-style>
    <text:list-style style:name="id1-3-2-2-3-4-1-10-112-5-2-1">
      <text:list-level-style-bullet text:bullet-char="-" text:level="1">
        <style:list-level-properties text:min-label-width="10mm"/>
      </text:list-level-style-bullet>
    </text:list-style>
    <text:list-style style:name="id1-3-2-2-3-4-1-10-112-5-2-2">
      <text:list-level-style-bullet text:bullet-char="-" text:level="1">
        <style:list-level-properties text:min-label-width="10mm"/>
      </text:list-level-style-bullet>
    </text:list-style>
    <text:list-style style:name="id1-3-2-2-3-4-1-10-113-4-2">
      <text:list-level-style-bullet text:bullet-char="-" text:level="1">
        <style:list-level-properties text:min-label-width="10mm"/>
      </text:list-level-style-bullet>
    </text:list-style>
    <text:list-style style:name="id1-3-2-2-3-4-1-10-113-4-2-1">
      <text:list-level-style-bullet text:bullet-char="-" text:level="1">
        <style:list-level-properties text:min-label-width="10mm"/>
      </text:list-level-style-bullet>
    </text:list-style>
    <text:list-style style:name="id1-3-2-2-3-4-1-10-113-4-2-2">
      <text:list-level-style-bullet text:bullet-char="-" text:level="1">
        <style:list-level-properties text:min-label-width="10mm"/>
      </text:list-level-style-bullet>
    </text:list-style>
    <text:list-style style:name="id1-3-2-2-3-4-1-10-114-4-2">
      <text:list-level-style-bullet text:bullet-char="-" text:level="1">
        <style:list-level-properties text:min-label-width="10mm"/>
      </text:list-level-style-bullet>
    </text:list-style>
    <text:list-style style:name="id1-3-2-2-3-4-1-10-114-4-2-1">
      <text:list-level-style-bullet text:bullet-char="-" text:level="1">
        <style:list-level-properties text:min-label-width="10mm"/>
      </text:list-level-style-bullet>
    </text:list-style>
    <text:list-style style:name="id1-3-2-2-3-4-1-10-114-4-2-2">
      <text:list-level-style-bullet text:bullet-char="-" text:level="1">
        <style:list-level-properties text:min-label-width="10mm"/>
      </text:list-level-style-bullet>
    </text:list-style>
    <text:list-style style:name="id1-3-2-2-3-4-1-10-115-4-2">
      <text:list-level-style-bullet text:bullet-char="-" text:level="1">
        <style:list-level-properties text:min-label-width="10mm"/>
      </text:list-level-style-bullet>
    </text:list-style>
    <text:list-style style:name="id1-3-2-2-3-4-1-10-115-4-2-1">
      <text:list-level-style-bullet text:bullet-char="-" text:level="1">
        <style:list-level-properties text:min-label-width="10mm"/>
      </text:list-level-style-bullet>
    </text:list-style>
    <text:list-style style:name="id1-3-2-2-3-4-1-10-115-4-2-2">
      <text:list-level-style-bullet text:bullet-char="-" text:level="1">
        <style:list-level-properties text:min-label-width="10mm"/>
      </text:list-level-style-bullet>
    </text:list-style>
    <text:list-style style:name="id1-3-2-2-3-4-1-10-116-4-2">
      <text:list-level-style-bullet text:bullet-char="-" text:level="1">
        <style:list-level-properties text:min-label-width="10mm"/>
      </text:list-level-style-bullet>
    </text:list-style>
    <text:list-style style:name="id1-3-2-2-3-4-1-10-116-4-2-1">
      <text:list-level-style-bullet text:bullet-char="-" text:level="1">
        <style:list-level-properties text:min-label-width="10mm"/>
      </text:list-level-style-bullet>
    </text:list-style>
    <text:list-style style:name="id1-3-2-2-3-4-1-10-117-4-2">
      <text:list-level-style-bullet text:bullet-char="-" text:level="1">
        <style:list-level-properties text:min-label-width="10mm"/>
      </text:list-level-style-bullet>
    </text:list-style>
    <text:list-style style:name="id1-3-2-2-3-4-1-10-117-4-2-1">
      <text:list-level-style-bullet text:bullet-char="-" text:level="1">
        <style:list-level-properties text:min-label-width="10mm"/>
      </text:list-level-style-bullet>
    </text:list-style>
    <text:list-style style:name="id1-3-2-2-3-4-1-10-117-4-2-2">
      <text:list-level-style-bullet text:bullet-char="-" text:level="1">
        <style:list-level-properties text:min-label-width="10mm"/>
      </text:list-level-style-bullet>
    </text:list-style>
    <text:list-style style:name="id1-3-2-2-3-4-1-10-118-4-2">
      <text:list-level-style-bullet text:bullet-char="-" text:level="1">
        <style:list-level-properties text:min-label-width="10mm"/>
      </text:list-level-style-bullet>
    </text:list-style>
    <text:list-style style:name="id1-3-2-2-3-4-1-10-118-4-2-1">
      <text:list-level-style-bullet text:bullet-char="-" text:level="1">
        <style:list-level-properties text:min-label-width="10mm"/>
      </text:list-level-style-bullet>
    </text:list-style>
    <text:list-style style:name="id1-3-2-2-3-4-1-10-118-4-2-2">
      <text:list-level-style-bullet text:bullet-char="-" text:level="1">
        <style:list-level-properties text:min-label-width="10mm"/>
      </text:list-level-style-bullet>
    </text:list-style>
    <text:list-style style:name="id1-3-2-2-3-4-1-10-118-4-2-3">
      <text:list-level-style-bullet text:bullet-char="-" text:level="1">
        <style:list-level-properties text:min-label-width="10mm"/>
      </text:list-level-style-bullet>
    </text:list-style>
    <text:list-style style:name="id1-3-2-2-3-4-1-10-118-4-2-4">
      <text:list-level-style-bullet text:bullet-char="-" text:level="1">
        <style:list-level-properties text:min-label-width="10mm"/>
      </text:list-level-style-bullet>
    </text:list-style>
    <text:list-style style:name="id1-3-2-2-3-4-1-10-118-4-2-5">
      <text:list-level-style-bullet text:bullet-char="-" text:level="1">
        <style:list-level-properties text:min-label-width="10mm"/>
      </text:list-level-style-bullet>
    </text:list-style>
    <text:list-style style:name="id1-3-2-2-3-4-1-10-118-4-2-6">
      <text:list-level-style-bullet text:bullet-char="-" text:level="1">
        <style:list-level-properties text:min-label-width="10mm"/>
      </text:list-level-style-bullet>
    </text:list-style>
    <text:list-style style:name="id1-3-2-2-3-4-1-10-119-4-2">
      <text:list-level-style-bullet text:bullet-char="-" text:level="1">
        <style:list-level-properties text:min-label-width="10mm"/>
      </text:list-level-style-bullet>
    </text:list-style>
    <text:list-style style:name="id1-3-2-2-3-4-1-10-119-4-2-1">
      <text:list-level-style-bullet text:bullet-char="-" text:level="1">
        <style:list-level-properties text:min-label-width="10mm"/>
      </text:list-level-style-bullet>
    </text:list-style>
    <text:list-style style:name="id1-3-2-2-3-4-1-10-119-4-2-2">
      <text:list-level-style-bullet text:bullet-char="-" text:level="1">
        <style:list-level-properties text:min-label-width="10mm"/>
      </text:list-level-style-bullet>
    </text:list-style>
    <text:list-style style:name="id1-3-2-2-3-4-1-10-120-4-2">
      <text:list-level-style-bullet text:bullet-char="-" text:level="1">
        <style:list-level-properties text:min-label-width="10mm"/>
      </text:list-level-style-bullet>
    </text:list-style>
    <text:list-style style:name="id1-3-2-2-3-4-1-10-120-4-2-1">
      <text:list-level-style-bullet text:bullet-char="-" text:level="1">
        <style:list-level-properties text:min-label-width="10mm"/>
      </text:list-level-style-bullet>
    </text:list-style>
    <text:list-style style:name="id1-3-2-2-3-4-1-10-120-4-2-2">
      <text:list-level-style-bullet text:bullet-char="-" text:level="1">
        <style:list-level-properties text:min-label-width="10mm"/>
      </text:list-level-style-bullet>
    </text:list-style>
    <text:list-style style:name="id1-3-2-2-3-4-1-10-121-4-2">
      <text:list-level-style-bullet text:bullet-char="-" text:level="1">
        <style:list-level-properties text:min-label-width="10mm"/>
      </text:list-level-style-bullet>
    </text:list-style>
    <text:list-style style:name="id1-3-2-2-3-4-1-10-121-4-2-1">
      <text:list-level-style-bullet text:bullet-char="-" text:level="1">
        <style:list-level-properties text:min-label-width="10mm"/>
      </text:list-level-style-bullet>
    </text:list-style>
    <text:list-style style:name="id1-3-2-2-3-4-1-10-121-4-2-2">
      <text:list-level-style-bullet text:bullet-char="-" text:level="1">
        <style:list-level-properties text:min-label-width="10mm"/>
      </text:list-level-style-bullet>
    </text:list-style>
    <text:list-style style:name="id1-3-2-2-3-4-1-10-122-4-2">
      <text:list-level-style-bullet text:bullet-char="-" text:level="1">
        <style:list-level-properties text:min-label-width="10mm"/>
      </text:list-level-style-bullet>
    </text:list-style>
    <text:list-style style:name="id1-3-2-2-3-4-1-10-122-4-2-1">
      <text:list-level-style-bullet text:bullet-char="-" text:level="1">
        <style:list-level-properties text:min-label-width="10mm"/>
      </text:list-level-style-bullet>
    </text:list-style>
    <text:list-style style:name="id1-3-2-2-3-4-1-10-122-4-2-2">
      <text:list-level-style-bullet text:bullet-char="-" text:level="1">
        <style:list-level-properties text:min-label-width="10mm"/>
      </text:list-level-style-bullet>
    </text:list-style>
    <text:list-style style:name="id1-3-2-2-3-4-1-10-123-4-2">
      <text:list-level-style-bullet text:bullet-char="-" text:level="1">
        <style:list-level-properties text:min-label-width="10mm"/>
      </text:list-level-style-bullet>
    </text:list-style>
    <text:list-style style:name="id1-3-2-2-3-4-1-10-123-4-2-1">
      <text:list-level-style-bullet text:bullet-char="-" text:level="1">
        <style:list-level-properties text:min-label-width="10mm"/>
      </text:list-level-style-bullet>
    </text:list-style>
    <text:list-style style:name="id1-3-2-2-3-4-1-10-123-4-2-2">
      <text:list-level-style-bullet text:bullet-char="-" text:level="1">
        <style:list-level-properties text:min-label-width="10mm"/>
      </text:list-level-style-bullet>
    </text:list-style>
    <text:list-style style:name="id1-3-2-2-3-4-1-10-124-4-2">
      <text:list-level-style-bullet text:bullet-char="-" text:level="1">
        <style:list-level-properties text:min-label-width="10mm"/>
      </text:list-level-style-bullet>
    </text:list-style>
    <text:list-style style:name="id1-3-2-2-3-4-1-10-124-4-2-1">
      <text:list-level-style-bullet text:bullet-char="-" text:level="1">
        <style:list-level-properties text:min-label-width="10mm"/>
      </text:list-level-style-bullet>
    </text:list-style>
    <text:list-style style:name="id1-3-2-2-3-4-1-10-124-4-2-2">
      <text:list-level-style-bullet text:bullet-char="-" text:level="1">
        <style:list-level-properties text:min-label-width="10mm"/>
      </text:list-level-style-bullet>
    </text:list-style>
    <text:list-style style:name="id1-3-2-2-3-4-1-10-125-4-2">
      <text:list-level-style-bullet text:bullet-char="-" text:level="1">
        <style:list-level-properties text:min-label-width="10mm"/>
      </text:list-level-style-bullet>
    </text:list-style>
    <text:list-style style:name="id1-3-2-2-3-4-1-10-125-4-2-1">
      <text:list-level-style-bullet text:bullet-char="-" text:level="1">
        <style:list-level-properties text:min-label-width="10mm"/>
      </text:list-level-style-bullet>
    </text:list-style>
    <text:list-style style:name="id1-3-2-2-3-4-1-10-125-4-2-2">
      <text:list-level-style-bullet text:bullet-char="-" text:level="1">
        <style:list-level-properties text:min-label-width="10mm"/>
      </text:list-level-style-bullet>
    </text:list-style>
    <text:list-style style:name="id1-3-2-2-3-4-1-10-126-4-2">
      <text:list-level-style-bullet text:bullet-char="-" text:level="1">
        <style:list-level-properties text:min-label-width="10mm"/>
      </text:list-level-style-bullet>
    </text:list-style>
    <text:list-style style:name="id1-3-2-2-3-4-1-10-126-4-2-1">
      <text:list-level-style-bullet text:bullet-char="-" text:level="1">
        <style:list-level-properties text:min-label-width="10mm"/>
      </text:list-level-style-bullet>
    </text:list-style>
    <text:list-style style:name="id1-3-2-2-3-4-1-10-126-4-2-2">
      <text:list-level-style-bullet text:bullet-char="-" text:level="1">
        <style:list-level-properties text:min-label-width="10mm"/>
      </text:list-level-style-bullet>
    </text:list-style>
    <text:list-style style:name="id1-3-2-2-3-4-1-10-127-4-2">
      <text:list-level-style-bullet text:bullet-char="-" text:level="1">
        <style:list-level-properties text:min-label-width="10mm"/>
      </text:list-level-style-bullet>
    </text:list-style>
    <text:list-style style:name="id1-3-2-2-3-4-1-10-127-4-2-1">
      <text:list-level-style-bullet text:bullet-char="-" text:level="1">
        <style:list-level-properties text:min-label-width="10mm"/>
      </text:list-level-style-bullet>
    </text:list-style>
    <text:list-style style:name="id1-3-2-2-3-4-1-10-127-4-2-2">
      <text:list-level-style-bullet text:bullet-char="-" text:level="1">
        <style:list-level-properties text:min-label-width="10mm"/>
      </text:list-level-style-bullet>
    </text:list-style>
    <text:list-style style:name="id1-3-2-2-3-4-1-10-128-4-2">
      <text:list-level-style-bullet text:bullet-char="-" text:level="1">
        <style:list-level-properties text:min-label-width="10mm"/>
      </text:list-level-style-bullet>
    </text:list-style>
    <text:list-style style:name="id1-3-2-2-3-4-1-10-128-4-2-1">
      <text:list-level-style-bullet text:bullet-char="-" text:level="1">
        <style:list-level-properties text:min-label-width="10mm"/>
      </text:list-level-style-bullet>
    </text:list-style>
    <text:list-style style:name="id1-3-2-2-3-4-1-10-128-4-4">
      <text:list-level-style-bullet text:bullet-char="-" text:level="1">
        <style:list-level-properties text:min-label-width="10mm"/>
      </text:list-level-style-bullet>
    </text:list-style>
    <text:list-style style:name="id1-3-2-2-3-4-1-10-128-4-4-1">
      <text:list-level-style-bullet text:bullet-char="-" text:level="1">
        <style:list-level-properties text:min-label-width="10mm"/>
      </text:list-level-style-bullet>
    </text:list-style>
    <text:list-style style:name="id1-3-2-2-3-4-1-10-129-4-2">
      <text:list-level-style-bullet text:bullet-char="-" text:level="1">
        <style:list-level-properties text:min-label-width="10mm"/>
      </text:list-level-style-bullet>
    </text:list-style>
    <text:list-style style:name="id1-3-2-2-3-4-1-10-129-4-2-1">
      <text:list-level-style-bullet text:bullet-char="-" text:level="1">
        <style:list-level-properties text:min-label-width="10mm"/>
      </text:list-level-style-bullet>
    </text:list-style>
    <text:list-style style:name="id1-3-2-2-3-4-1-10-129-4-4">
      <text:list-level-style-bullet text:bullet-char="-" text:level="1">
        <style:list-level-properties text:min-label-width="10mm"/>
      </text:list-level-style-bullet>
    </text:list-style>
    <text:list-style style:name="id1-3-2-2-3-4-1-10-129-4-4-1">
      <text:list-level-style-bullet text:bullet-char="-" text:level="1">
        <style:list-level-properties text:min-label-width="10mm"/>
      </text:list-level-style-bullet>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4-4-1-5">
      <style:table-column-properties/>
    </style:style>
    <style:style style:family="table-column" style:parent-style-name="colspec" style:name="id1-3-2-2-4-4-1-6">
      <style:table-column-properties/>
    </style:style>
    <text:list-style style:name="id1-3-2-2-4-4-1-7-1-1-2">
      <text:list-level-style-bullet text:bullet-char="•" text:level="1">
        <style:list-level-properties text:min-label-width="10mm"/>
      </text:list-level-style-bullet>
    </text:list-style>
    <text:list-style style:name="id1-3-2-2-4-4-1-7-1-1-2-1">
      <text:list-level-style-bullet text:bullet-char="•" text:level="1">
        <style:list-level-properties text:min-label-width="10mm"/>
      </text:list-level-style-bullet>
    </text:list-style>
    <text:list-style style:name="id1-3-2-2-4-4-1-7-1-1-2-2">
      <text:list-level-style-bullet text:bullet-char="•" text:level="1">
        <style:list-level-properties text:min-label-width="10mm"/>
      </text:list-level-style-bullet>
    </text:list-style>
    <text:list-style style:name="id1-3-2-2-4-4-1-7-1-1-2-3">
      <text:list-level-style-bullet text:bullet-char="•" text:level="1">
        <style:list-level-properties text:min-label-width="10mm"/>
      </text:list-level-style-bullet>
    </text:list-style>
    <text:list-style style:name="id1-3-2-2-4-4-1-7-1-2-1">
      <text:list-level-style-bullet text:bullet-char="•" text:level="1">
        <style:list-level-properties text:min-label-width="10mm"/>
      </text:list-level-style-bullet>
    </text:list-style>
    <text:list-style style:name="id1-3-2-2-4-4-1-7-1-2-1-1">
      <text:list-level-style-bullet text:bullet-char="•" text:level="1">
        <style:list-level-properties text:min-label-width="10mm"/>
      </text:list-level-style-bullet>
    </text:list-style>
    <text:list-style style:name="id1-3-2-2-4-4-1-7-1-2-1-2">
      <text:list-level-style-bullet text:bullet-char="•" text:level="1">
        <style:list-level-properties text:min-label-width="10mm"/>
      </text:list-level-style-bullet>
    </text:list-style>
    <text:list-style style:name="id1-3-2-2-4-4-1-8-2-4-2">
      <text:list-level-style-bullet text:bullet-char="-" text:level="1">
        <style:list-level-properties text:min-label-width="10mm"/>
      </text:list-level-style-bullet>
    </text:list-style>
    <text:list-style style:name="id1-3-2-2-4-4-1-8-2-4-2-1">
      <text:list-level-style-bullet text:bullet-char="-" text:level="1">
        <style:list-level-properties text:min-label-width="10mm"/>
      </text:list-level-style-bullet>
    </text:list-style>
    <text:list-style style:name="id1-3-2-2-4-4-1-8-2-4-2-2">
      <text:list-level-style-bullet text:bullet-char="-" text:level="1">
        <style:list-level-properties text:min-label-width="10mm"/>
      </text:list-level-style-bullet>
    </text:list-style>
    <text:list-style style:name="id1-3-2-2-4-4-1-8-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8-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8-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8-55-4-2">
      <text:list-level-style-bullet text:bullet-char="-" text:level="1">
        <style:list-level-properties text:min-label-width="10mm"/>
      </text:list-level-style-bullet>
    </text:list-style>
    <text:list-style style:name="id1-3-2-2-4-4-1-8-55-4-2-1">
      <text:list-level-style-bullet text:bullet-char="-" text:level="1">
        <style:list-level-properties text:min-label-width="10mm"/>
      </text:list-level-style-bullet>
    </text:list-style>
    <text:list-style style:name="id1-3-2-2-4-4-1-8-55-4-2-2">
      <text:list-level-style-bullet text:bullet-char="-" text:level="1">
        <style:list-level-properties text:min-label-width="10mm"/>
      </text:list-level-style-bullet>
    </text:list-style>
    <text:list-style style:name="id1-3-2-2-4-4-1-8-55-4-2-3">
      <text:list-level-style-bullet text:bullet-char="-" text:level="1">
        <style:list-level-properties text:min-label-width="10mm"/>
      </text:list-level-style-bullet>
    </text:list-style>
    <text:list-style style:name="id1-3-2-2-4-4-1-8-55-4-2-4">
      <text:list-level-style-bullet text:bullet-char="-" text:level="1">
        <style:list-level-properties text:min-label-width="10mm"/>
      </text:list-level-style-bullet>
    </text:list-style>
    <text:list-style style:name="id1-3-2-2-4-4-1-8-56-4-2">
      <text:list-level-style-bullet text:bullet-char="-" text:level="1">
        <style:list-level-properties text:min-label-width="10mm"/>
      </text:list-level-style-bullet>
    </text:list-style>
    <text:list-style style:name="id1-3-2-2-4-4-1-8-56-4-2-1">
      <text:list-level-style-bullet text:bullet-char="-" text:level="1">
        <style:list-level-properties text:min-label-width="10mm"/>
      </text:list-level-style-bullet>
    </text:list-style>
    <text:list-style style:name="id1-3-2-2-4-4-1-8-56-4-2-2">
      <text:list-level-style-bullet text:bullet-char="-" text:level="1">
        <style:list-level-properties text:min-label-width="10mm"/>
      </text:list-level-style-bullet>
    </text:list-style>
    <text:list-style style:name="id1-3-2-2-4-4-1-8-56-4-2-3">
      <text:list-level-style-bullet text:bullet-char="-" text:level="1">
        <style:list-level-properties text:min-label-width="10mm"/>
      </text:list-level-style-bullet>
    </text:list-style>
    <text:list-style style:name="id1-3-2-2-4-4-1-8-56-4-2-4">
      <text:list-level-style-bullet text:bullet-char="-" text:level="1">
        <style:list-level-properties text:min-label-width="10mm"/>
      </text:list-level-style-bullet>
    </text:list-style>
    <text:list-style style:name="id1-3-2-2-4-4-1-8-57-4-2">
      <text:list-level-style-bullet text:bullet-char="-" text:level="1">
        <style:list-level-properties text:min-label-width="10mm"/>
      </text:list-level-style-bullet>
    </text:list-style>
    <text:list-style style:name="id1-3-2-2-4-4-1-8-57-4-2-1">
      <text:list-level-style-bullet text:bullet-char="-" text:level="1">
        <style:list-level-properties text:min-label-width="10mm"/>
      </text:list-level-style-bullet>
    </text:list-style>
    <text:list-style style:name="id1-3-2-2-4-4-1-8-57-4-2-2">
      <text:list-level-style-bullet text:bullet-char="-" text:level="1">
        <style:list-level-properties text:min-label-width="10mm"/>
      </text:list-level-style-bullet>
    </text:list-style>
    <text:list-style style:name="id1-3-2-2-4-4-1-8-57-4-2-3">
      <text:list-level-style-bullet text:bullet-char="-" text:level="1">
        <style:list-level-properties text:min-label-width="10mm"/>
      </text:list-level-style-bullet>
    </text:list-style>
    <text:list-style style:name="id1-3-2-2-4-4-1-8-57-4-2-4">
      <text:list-level-style-bullet text:bullet-char="-" text:level="1">
        <style:list-level-properties text:min-label-width="10mm"/>
      </text:list-level-style-bullet>
    </text:list-style>
    <text:list-style style:name="id1-3-2-2-4-4-1-8-58-3-2">
      <text:list-level-style-bullet text:bullet-char="-" text:level="1">
        <style:list-level-properties text:min-label-width="10mm"/>
      </text:list-level-style-bullet>
    </text:list-style>
    <text:list-style style:name="id1-3-2-2-4-4-1-8-58-3-2-1">
      <text:list-level-style-bullet text:bullet-char="-" text:level="1">
        <style:list-level-properties text:min-label-width="10mm"/>
      </text:list-level-style-bullet>
    </text:list-style>
    <text:list-style style:name="id1-3-2-2-4-4-1-8-58-3-2-2">
      <text:list-level-style-bullet text:bullet-char="-" text:level="1">
        <style:list-level-properties text:min-label-width="10mm"/>
      </text:list-level-style-bullet>
    </text:list-style>
    <text:list-style style:name="id1-3-2-2-4-4-1-8-58-3-2-3">
      <text:list-level-style-bullet text:bullet-char="-" text:level="1">
        <style:list-level-properties text:min-label-width="10mm"/>
      </text:list-level-style-bullet>
    </text:list-style>
    <text:list-style style:name="id1-3-2-2-4-4-1-8-58-3-2-4">
      <text:list-level-style-bullet text:bullet-char="-" text:level="1">
        <style:list-level-properties text:min-label-width="10mm"/>
      </text:list-level-style-bullet>
    </text:list-style>
    <text:list-style style:name="id1-3-2-2-4-4-1-8-59-4-2">
      <text:list-level-style-bullet text:bullet-char="-" text:level="1">
        <style:list-level-properties text:min-label-width="10mm"/>
      </text:list-level-style-bullet>
    </text:list-style>
    <text:list-style style:name="id1-3-2-2-4-4-1-8-59-4-2-1">
      <text:list-level-style-bullet text:bullet-char="-" text:level="1">
        <style:list-level-properties text:min-label-width="10mm"/>
      </text:list-level-style-bullet>
    </text:list-style>
    <text:list-style style:name="id1-3-2-2-4-4-1-8-59-4-2-2">
      <text:list-level-style-bullet text:bullet-char="-" text:level="1">
        <style:list-level-properties text:min-label-width="10mm"/>
      </text:list-level-style-bullet>
    </text:list-style>
    <text:list-style style:name="id1-3-2-2-4-4-1-8-59-4-2-3">
      <text:list-level-style-bullet text:bullet-char="-" text:level="1">
        <style:list-level-properties text:min-label-width="10mm"/>
      </text:list-level-style-bullet>
    </text:list-style>
    <text:list-style style:name="id1-3-2-2-4-4-1-8-59-4-2-4">
      <text:list-level-style-bullet text:bullet-char="-" text:level="1">
        <style:list-level-properties text:min-label-width="10mm"/>
      </text:list-level-style-bullet>
    </text:list-style>
    <text:list-style style:name="id1-3-2-2-4-4-1-8-60-4-2">
      <text:list-level-style-bullet text:bullet-char="-" text:level="1">
        <style:list-level-properties text:min-label-width="10mm"/>
      </text:list-level-style-bullet>
    </text:list-style>
    <text:list-style style:name="id1-3-2-2-4-4-1-8-60-4-2-1">
      <text:list-level-style-bullet text:bullet-char="-" text:level="1">
        <style:list-level-properties text:min-label-width="10mm"/>
      </text:list-level-style-bullet>
    </text:list-style>
    <text:list-style style:name="id1-3-2-2-4-4-1-8-60-4-2-2">
      <text:list-level-style-bullet text:bullet-char="-" text:level="1">
        <style:list-level-properties text:min-label-width="10mm"/>
      </text:list-level-style-bullet>
    </text:list-style>
    <text:list-style style:name="id1-3-2-2-4-4-1-8-60-4-2-3">
      <text:list-level-style-bullet text:bullet-char="-" text:level="1">
        <style:list-level-properties text:min-label-width="10mm"/>
      </text:list-level-style-bullet>
    </text:list-style>
    <text:list-style style:name="id1-3-2-2-4-4-1-8-60-4-2-4">
      <text:list-level-style-bullet text:bullet-char="-" text:level="1">
        <style:list-level-properties text:min-label-width="10mm"/>
      </text:list-level-style-bullet>
    </text:list-style>
    <text:list-style style:name="id1-3-2-2-4-4-1-8-61-2-2">
      <text:list-level-style-bullet text:bullet-char="-" text:level="1">
        <style:list-level-properties text:min-label-width="10mm"/>
      </text:list-level-style-bullet>
    </text:list-style>
    <text:list-style style:name="id1-3-2-2-4-4-1-8-61-2-2-1">
      <text:list-level-style-bullet text:bullet-char="-" text:level="1">
        <style:list-level-properties text:min-label-width="10mm"/>
      </text:list-level-style-bullet>
    </text:list-style>
    <text:list-style style:name="id1-3-2-2-4-4-1-8-61-2-2-2">
      <text:list-level-style-bullet text:bullet-char="-" text:level="1">
        <style:list-level-properties text:min-label-width="10mm"/>
      </text:list-level-style-bullet>
    </text:list-style>
    <text:list-style style:name="id1-3-2-2-4-4-1-8-61-2-2-3">
      <text:list-level-style-bullet text:bullet-char="-" text:level="1">
        <style:list-level-properties text:min-label-width="10mm"/>
      </text:list-level-style-bullet>
    </text:list-style>
    <text:list-style style:name="id1-3-2-2-4-4-1-8-61-4-2">
      <text:list-level-style-bullet text:bullet-char="-" text:level="1">
        <style:list-level-properties text:min-label-width="10mm"/>
      </text:list-level-style-bullet>
    </text:list-style>
    <text:list-style style:name="id1-3-2-2-4-4-1-8-61-4-2-1">
      <text:list-level-style-bullet text:bullet-char="-" text:level="1">
        <style:list-level-properties text:min-label-width="10mm"/>
      </text:list-level-style-bullet>
    </text:list-style>
    <text:list-style style:name="id1-3-2-2-4-4-1-8-61-4-2-2">
      <text:list-level-style-bullet text:bullet-char="-" text:level="1">
        <style:list-level-properties text:min-label-width="10mm"/>
      </text:list-level-style-bullet>
    </text:list-style>
    <text:list-style style:name="id1-3-2-2-4-4-1-8-61-4-2-3">
      <text:list-level-style-bullet text:bullet-char="-" text:level="1">
        <style:list-level-properties text:min-label-width="10mm"/>
      </text:list-level-style-bullet>
    </text:list-style>
    <text:list-style style:name="id1-3-2-2-4-4-1-8-61-4-2-4">
      <text:list-level-style-bullet text:bullet-char="-" text:level="1">
        <style:list-level-properties text:min-label-width="10mm"/>
      </text:list-level-style-bullet>
    </text:list-style>
    <text:list-style style:name="id1-3-2-2-4-4-1-8-61-5-1">
      <text:list-level-style-bullet text:bullet-char="-" text:level="1">
        <style:list-level-properties text:min-label-width="10mm"/>
      </text:list-level-style-bullet>
    </text:list-style>
    <text:list-style style:name="id1-3-2-2-4-4-1-8-61-5-1-1">
      <text:list-level-style-bullet text:bullet-char="-" text:level="1">
        <style:list-level-properties text:min-label-width="10mm"/>
      </text:list-level-style-bullet>
    </text:list-style>
    <text:list-style style:name="id1-3-2-2-4-4-1-8-61-5-1-2">
      <text:list-level-style-bullet text:bullet-char="-" text:level="1">
        <style:list-level-properties text:min-label-width="10mm"/>
      </text:list-level-style-bullet>
    </text:list-style>
    <text:list-style style:name="id1-3-2-2-4-4-1-8-61-5-1-3">
      <text:list-level-style-bullet text:bullet-char="-" text:level="1">
        <style:list-level-properties text:min-label-width="10mm"/>
      </text:list-level-style-bullet>
    </text:list-style>
    <text:list-style style:name="id1-3-2-2-4-4-1-8-61-5-1-4">
      <text:list-level-style-bullet text:bullet-char="-" text:level="1">
        <style:list-level-properties text:min-label-width="10mm"/>
      </text:list-level-style-bullet>
    </text:list-style>
    <text:list-style style:name="id1-3-2-2-4-4-1-8-62-4-2">
      <text:list-level-style-bullet text:bullet-char="-" text:level="1">
        <style:list-level-properties text:min-label-width="10mm"/>
      </text:list-level-style-bullet>
    </text:list-style>
    <text:list-style style:name="id1-3-2-2-4-4-1-8-62-4-2-1">
      <text:list-level-style-bullet text:bullet-char="-" text:level="1">
        <style:list-level-properties text:min-label-width="10mm"/>
      </text:list-level-style-bullet>
    </text:list-style>
    <text:list-style style:name="id1-3-2-2-4-4-1-8-62-4-2-2">
      <text:list-level-style-bullet text:bullet-char="-" text:level="1">
        <style:list-level-properties text:min-label-width="10mm"/>
      </text:list-level-style-bullet>
    </text:list-style>
    <text:list-style style:name="id1-3-2-2-4-4-1-8-62-4-2-3">
      <text:list-level-style-bullet text:bullet-char="-" text:level="1">
        <style:list-level-properties text:min-label-width="10mm"/>
      </text:list-level-style-bullet>
    </text:list-style>
    <text:list-style style:name="id1-3-2-2-4-4-1-8-62-4-2-4">
      <text:list-level-style-bullet text:bullet-char="-" text:level="1">
        <style:list-level-properties text:min-label-width="10mm"/>
      </text:list-level-style-bullet>
    </text:list-style>
    <text:list-style style:name="id1-3-2-2-4-4-1-8-63-4-2">
      <text:list-level-style-bullet text:bullet-char="-" text:level="1">
        <style:list-level-properties text:min-label-width="10mm"/>
      </text:list-level-style-bullet>
    </text:list-style>
    <text:list-style style:name="id1-3-2-2-4-4-1-8-63-4-2-1">
      <text:list-level-style-bullet text:bullet-char="-" text:level="1">
        <style:list-level-properties text:min-label-width="10mm"/>
      </text:list-level-style-bullet>
    </text:list-style>
    <text:list-style style:name="id1-3-2-2-4-4-1-8-63-4-2-2">
      <text:list-level-style-bullet text:bullet-char="-" text:level="1">
        <style:list-level-properties text:min-label-width="10mm"/>
      </text:list-level-style-bullet>
    </text:list-style>
    <text:list-style style:name="id1-3-2-2-4-4-1-8-63-4-2-3">
      <text:list-level-style-bullet text:bullet-char="-" text:level="1">
        <style:list-level-properties text:min-label-width="10mm"/>
      </text:list-level-style-bullet>
    </text:list-style>
    <text:list-style style:name="id1-3-2-2-4-4-1-8-64-4-2">
      <text:list-level-style-bullet text:bullet-char="-" text:level="1">
        <style:list-level-properties text:min-label-width="10mm"/>
      </text:list-level-style-bullet>
    </text:list-style>
    <text:list-style style:name="id1-3-2-2-4-4-1-8-64-4-2-1">
      <text:list-level-style-bullet text:bullet-char="-" text:level="1">
        <style:list-level-properties text:min-label-width="10mm"/>
      </text:list-level-style-bullet>
    </text:list-style>
    <text:list-style style:name="id1-3-2-2-4-4-1-8-64-4-2-2">
      <text:list-level-style-bullet text:bullet-char="-" text:level="1">
        <style:list-level-properties text:min-label-width="10mm"/>
      </text:list-level-style-bullet>
    </text:list-style>
    <text:list-style style:name="id1-3-2-2-4-4-1-8-64-4-2-3">
      <text:list-level-style-bullet text:bullet-char="-" text:level="1">
        <style:list-level-properties text:min-label-width="10mm"/>
      </text:list-level-style-bullet>
    </text:list-style>
    <text:list-style style:name="id1-3-2-2-4-4-1-8-64-4-2-4">
      <text:list-level-style-bullet text:bullet-char="-" text:level="1">
        <style:list-level-properties text:min-label-width="10mm"/>
      </text:list-level-style-bullet>
    </text:list-style>
    <text:list-style style:name="id1-3-2-2-4-4-1-8-65-4-2">
      <text:list-level-style-bullet text:bullet-char="-" text:level="1">
        <style:list-level-properties text:min-label-width="10mm"/>
      </text:list-level-style-bullet>
    </text:list-style>
    <text:list-style style:name="id1-3-2-2-4-4-1-8-65-4-2-1">
      <text:list-level-style-bullet text:bullet-char="-" text:level="1">
        <style:list-level-properties text:min-label-width="10mm"/>
      </text:list-level-style-bullet>
    </text:list-style>
    <text:list-style style:name="id1-3-2-2-4-4-1-8-65-4-2-2">
      <text:list-level-style-bullet text:bullet-char="-" text:level="1">
        <style:list-level-properties text:min-label-width="10mm"/>
      </text:list-level-style-bullet>
    </text:list-style>
    <text:list-style style:name="id1-3-2-2-4-4-1-8-65-4-2-3">
      <text:list-level-style-bullet text:bullet-char="-" text:level="1">
        <style:list-level-properties text:min-label-width="10mm"/>
      </text:list-level-style-bullet>
    </text:list-style>
    <text:list-style style:name="id1-3-2-2-4-4-1-8-66-4-2">
      <text:list-level-style-bullet text:bullet-char="-" text:level="1">
        <style:list-level-properties text:min-label-width="10mm"/>
      </text:list-level-style-bullet>
    </text:list-style>
    <text:list-style style:name="id1-3-2-2-4-4-1-8-66-4-2-1">
      <text:list-level-style-bullet text:bullet-char="-" text:level="1">
        <style:list-level-properties text:min-label-width="10mm"/>
      </text:list-level-style-bullet>
    </text:list-style>
    <text:list-style style:name="id1-3-2-2-4-4-1-8-66-4-2-2">
      <text:list-level-style-bullet text:bullet-char="-" text:level="1">
        <style:list-level-properties text:min-label-width="10mm"/>
      </text:list-level-style-bullet>
    </text:list-style>
    <text:list-style style:name="id1-3-2-2-4-4-1-8-67-4-2">
      <text:list-level-style-bullet text:bullet-char="-" text:level="1">
        <style:list-level-properties text:min-label-width="10mm"/>
      </text:list-level-style-bullet>
    </text:list-style>
    <text:list-style style:name="id1-3-2-2-4-4-1-8-67-4-2-1">
      <text:list-level-style-bullet text:bullet-char="-" text:level="1">
        <style:list-level-properties text:min-label-width="10mm"/>
      </text:list-level-style-bullet>
    </text:list-style>
    <text:list-style style:name="id1-3-2-2-4-4-1-8-67-4-2-2">
      <text:list-level-style-bullet text:bullet-char="-" text:level="1">
        <style:list-level-properties text:min-label-width="10mm"/>
      </text:list-level-style-bullet>
    </text:list-style>
    <text:list-style style:name="id1-3-2-2-4-4-1-8-68-4-2">
      <text:list-level-style-bullet text:bullet-char="-" text:level="1">
        <style:list-level-properties text:min-label-width="10mm"/>
      </text:list-level-style-bullet>
    </text:list-style>
    <text:list-style style:name="id1-3-2-2-4-4-1-8-68-4-2-1">
      <text:list-level-style-bullet text:bullet-char="-" text:level="1">
        <style:list-level-properties text:min-label-width="10mm"/>
      </text:list-level-style-bullet>
    </text:list-style>
    <text:list-style style:name="id1-3-2-2-4-4-1-8-68-4-2-2">
      <text:list-level-style-bullet text:bullet-char="-" text:level="1">
        <style:list-level-properties text:min-label-width="10mm"/>
      </text:list-level-style-bullet>
    </text:list-style>
    <text:list-style style:name="id1-3-2-2-4-4-1-8-69-4-2">
      <text:list-level-style-bullet text:bullet-char="-" text:level="1">
        <style:list-level-properties text:min-label-width="10mm"/>
      </text:list-level-style-bullet>
    </text:list-style>
    <text:list-style style:name="id1-3-2-2-4-4-1-8-69-4-2-1">
      <text:list-level-style-bullet text:bullet-char="-" text:level="1">
        <style:list-level-properties text:min-label-width="10mm"/>
      </text:list-level-style-bullet>
    </text:list-style>
    <text:list-style style:name="id1-3-2-2-4-4-1-8-69-4-2-2">
      <text:list-level-style-bullet text:bullet-char="-" text:level="1">
        <style:list-level-properties text:min-label-width="10mm"/>
      </text:list-level-style-bullet>
    </text:list-style>
    <text:list-style style:name="id1-3-2-2-4-4-1-8-71-4-2">
      <text:list-level-style-bullet text:bullet-char="-" text:level="1">
        <style:list-level-properties text:min-label-width="10mm"/>
      </text:list-level-style-bullet>
    </text:list-style>
    <text:list-style style:name="id1-3-2-2-4-4-1-8-71-4-2-1">
      <text:list-level-style-bullet text:bullet-char="-" text:level="1">
        <style:list-level-properties text:min-label-width="10mm"/>
      </text:list-level-style-bullet>
    </text:list-style>
    <text:list-style style:name="id1-3-2-2-4-4-1-8-71-4-2-2">
      <text:list-level-style-bullet text:bullet-char="-" text:level="1">
        <style:list-level-properties text:min-label-width="10mm"/>
      </text:list-level-style-bullet>
    </text:list-style>
    <text:list-style style:name="id1-3-2-2-4-4-1-8-72-4-2">
      <text:list-level-style-bullet text:bullet-char="-" text:level="1">
        <style:list-level-properties text:min-label-width="10mm"/>
      </text:list-level-style-bullet>
    </text:list-style>
    <text:list-style style:name="id1-3-2-2-4-4-1-8-72-4-2-1">
      <text:list-level-style-bullet text:bullet-char="-" text:level="1">
        <style:list-level-properties text:min-label-width="10mm"/>
      </text:list-level-style-bullet>
    </text:list-style>
    <text:list-style style:name="id1-3-2-2-4-4-1-8-72-4-2-2">
      <text:list-level-style-bullet text:bullet-char="-" text:level="1">
        <style:list-level-properties text:min-label-width="10mm"/>
      </text:list-level-style-bullet>
    </text:list-style>
    <text:list-style style:name="id1-3-2-2-4-4-1-8-73-4-2">
      <text:list-level-style-bullet text:bullet-char="-" text:level="1">
        <style:list-level-properties text:min-label-width="10mm"/>
      </text:list-level-style-bullet>
    </text:list-style>
    <text:list-style style:name="id1-3-2-2-4-4-1-8-73-4-2-1">
      <text:list-level-style-bullet text:bullet-char="-" text:level="1">
        <style:list-level-properties text:min-label-width="10mm"/>
      </text:list-level-style-bullet>
    </text:list-style>
    <text:list-style style:name="id1-3-2-2-4-4-1-8-73-4-2-2">
      <text:list-level-style-bullet text:bullet-char="-" text:level="1">
        <style:list-level-properties text:min-label-width="10mm"/>
      </text:list-level-style-bullet>
    </text:list-style>
    <text:list-style style:name="id1-3-2-2-4-4-1-8-74-4-2">
      <text:list-level-style-bullet text:bullet-char="-" text:level="1">
        <style:list-level-properties text:min-label-width="10mm"/>
      </text:list-level-style-bullet>
    </text:list-style>
    <text:list-style style:name="id1-3-2-2-4-4-1-8-74-4-2-1">
      <text:list-level-style-bullet text:bullet-char="-" text:level="1">
        <style:list-level-properties text:min-label-width="10mm"/>
      </text:list-level-style-bullet>
    </text:list-style>
    <text:list-style style:name="id1-3-2-2-4-4-1-8-74-4-2-2">
      <text:list-level-style-bullet text:bullet-char="-" text:level="1">
        <style:list-level-properties text:min-label-width="10mm"/>
      </text:list-level-style-bullet>
    </text:list-style>
    <text:list-style style:name="id1-3-2-2-4-4-1-8-91-4-2">
      <text:list-level-style-bullet text:bullet-char="-" text:level="1">
        <style:list-level-properties text:min-label-width="10mm"/>
      </text:list-level-style-bullet>
    </text:list-style>
    <text:list-style style:name="id1-3-2-2-4-4-1-8-91-4-2-1">
      <text:list-level-style-bullet text:bullet-char="-" text:level="1">
        <style:list-level-properties text:min-label-width="10mm"/>
      </text:list-level-style-bullet>
    </text:list-style>
    <text:list-style style:name="id1-3-2-2-4-4-1-8-92-4-2">
      <text:list-level-style-bullet text:bullet-char="-" text:level="1">
        <style:list-level-properties text:min-label-width="10mm"/>
      </text:list-level-style-bullet>
    </text:list-style>
    <text:list-style style:name="id1-3-2-2-4-4-1-8-92-4-2-1">
      <text:list-level-style-bullet text:bullet-char="-" text:level="1">
        <style:list-level-properties text:min-label-width="10mm"/>
      </text:list-level-style-bullet>
    </text:list-style>
    <text:list-style style:name="id1-3-2-2-4-4-1-8-92-4-2-2">
      <text:list-level-style-bullet text:bullet-char="-" text:level="1">
        <style:list-level-properties text:min-label-width="10mm"/>
      </text:list-level-style-bullet>
    </text:list-style>
    <text:list-style style:name="id1-3-2-2-4-4-1-8-92-4-2-3">
      <text:list-level-style-bullet text:bullet-char="-" text:level="1">
        <style:list-level-properties text:min-label-width="10mm"/>
      </text:list-level-style-bullet>
    </text:list-style>
    <text:list-style style:name="id1-3-2-2-4-4-1-8-92-4-2-4">
      <text:list-level-style-bullet text:bullet-char="-" text:level="1">
        <style:list-level-properties text:min-label-width="10mm"/>
      </text:list-level-style-bullet>
    </text:list-style>
    <text:list-style style:name="id1-3-2-2-4-4-1-8-97-4-2">
      <text:list-level-style-bullet text:bullet-char="-" text:level="1">
        <style:list-level-properties text:min-label-width="10mm"/>
      </text:list-level-style-bullet>
    </text:list-style>
    <text:list-style style:name="id1-3-2-2-4-4-1-8-97-4-2-1">
      <text:list-level-style-bullet text:bullet-char="-" text:level="1">
        <style:list-level-properties text:min-label-width="10mm"/>
      </text:list-level-style-bullet>
    </text:list-style>
    <text:list-style style:name="id1-3-2-2-4-4-1-8-97-4-2-2">
      <text:list-level-style-bullet text:bullet-char="-" text:level="1">
        <style:list-level-properties text:min-label-width="10mm"/>
      </text:list-level-style-bullet>
    </text:list-style>
    <text:list-style style:name="id1-3-2-2-4-4-1-8-99-5-4">
      <text:list-level-style-bullet text:bullet-char="-" text:level="1">
        <style:list-level-properties text:min-label-width="10mm"/>
      </text:list-level-style-bullet>
    </text:list-style>
    <text:list-style style:name="id1-3-2-2-4-4-1-8-99-5-4-1">
      <text:list-level-style-bullet text:bullet-char="-" text:level="1">
        <style:list-level-properties text:min-label-width="10mm"/>
      </text:list-level-style-bullet>
    </text:list-style>
    <text:list-style style:name="id1-3-2-2-4-4-1-8-99-5-4-2">
      <text:list-level-style-bullet text:bullet-char="-" text:level="1">
        <style:list-level-properties text:min-label-width="10mm"/>
      </text:list-level-style-bullet>
    </text:list-style>
    <text:list-style style:name="id1-3-2-2-4-4-1-8-99-5-4-3">
      <text:list-level-style-bullet text:bullet-char="-" text:level="1">
        <style:list-level-properties text:min-label-width="10mm"/>
      </text:list-level-style-bullet>
    </text:list-style>
    <text:list-style style:name="id1-3-2-2-4-4-1-8-106-4-2">
      <text:list-level-style-bullet text:bullet-char="-" text:level="1">
        <style:list-level-properties text:min-label-width="10mm"/>
      </text:list-level-style-bullet>
    </text:list-style>
    <text:list-style style:name="id1-3-2-2-4-4-1-8-106-4-2-1">
      <text:list-level-style-bullet text:bullet-char="-" text:level="1">
        <style:list-level-properties text:min-label-width="10mm"/>
      </text:list-level-style-bullet>
    </text:list-style>
    <text:list-style style:name="id1-3-2-2-4-4-1-8-106-4-2-2">
      <text:list-level-style-bullet text:bullet-char="-" text:level="1">
        <style:list-level-properties text:min-label-width="10mm"/>
      </text:list-level-style-bullet>
    </text:list-style>
    <text:list-style style:name="id1-3-2-2-4-4-1-8-106-4-2-3">
      <text:list-level-style-bullet text:bullet-char="-" text:level="1">
        <style:list-level-properties text:min-label-width="10mm"/>
      </text:list-level-style-bullet>
    </text:list-style>
    <text:list-style style:name="id1-3-2-2-4-4-1-8-106-4-2-4">
      <text:list-level-style-bullet text:bullet-char="-" text:level="1">
        <style:list-level-properties text:min-label-width="10mm"/>
      </text:list-level-style-bullet>
    </text:list-style>
    <text:list-style style:name="id1-3-2-2-4-4-1-8-108-4-2">
      <text:list-level-style-bullet text:bullet-char="-" text:level="1">
        <style:list-level-properties text:min-label-width="10mm"/>
      </text:list-level-style-bullet>
    </text:list-style>
    <text:list-style style:name="id1-3-2-2-4-4-1-8-108-4-2-1">
      <text:list-level-style-bullet text:bullet-char="-" text:level="1">
        <style:list-level-properties text:min-label-width="10mm"/>
      </text:list-level-style-bullet>
    </text:list-style>
    <text:list-style style:name="id1-3-2-2-4-4-1-8-111-4-2">
      <text:list-level-style-bullet text:bullet-char="-" text:level="1">
        <style:list-level-properties text:min-label-width="10mm"/>
      </text:list-level-style-bullet>
    </text:list-style>
    <text:list-style style:name="id1-3-2-2-4-4-1-8-111-4-2-1">
      <text:list-level-style-bullet text:bullet-char="-" text:level="1">
        <style:list-level-properties text:min-label-width="10mm"/>
      </text:list-level-style-bullet>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style:style style:family="table-column" style:parent-style-name="colspec" style:name="id1-3-2-2-5-4-1-5">
      <style:table-column-properties/>
    </style:style>
    <style:style style:family="table-column" style:parent-style-name="colspec" style:name="id1-3-2-2-5-4-1-6">
      <style:table-column-properties/>
    </style:style>
    <style:style style:family="table-column" style:parent-style-name="colspec" style:name="id1-3-2-2-5-4-1-7">
      <style:table-column-properties/>
    </style:style>
    <style:style style:family="table-column" style:parent-style-name="colspec" style:name="id1-3-2-2-5-4-1-8">
      <style:table-column-properties/>
    </style:style>
    <text:list-style style:name="id1-3-2-2-5-4-1-9-1-1-2">
      <text:list-level-style-bullet text:bullet-char="•" text:level="1">
        <style:list-level-properties text:min-label-width="10mm"/>
      </text:list-level-style-bullet>
    </text:list-style>
    <text:list-style style:name="id1-3-2-2-5-4-1-9-1-1-2-1">
      <text:list-level-style-bullet text:bullet-char="•" text:level="1">
        <style:list-level-properties text:min-label-width="10mm"/>
      </text:list-level-style-bullet>
    </text:list-style>
    <text:list-style style:name="id1-3-2-2-5-4-1-9-1-1-2-2">
      <text:list-level-style-bullet text:bullet-char="•" text:level="1">
        <style:list-level-properties text:min-label-width="10mm"/>
      </text:list-level-style-bullet>
    </text:list-style>
    <text:list-style style:name="id1-3-2-2-5-4-1-9-1-1-2-3">
      <text:list-level-style-bullet text:bullet-char="•" text:level="1">
        <style:list-level-properties text:min-label-width="10mm"/>
      </text:list-level-style-bullet>
    </text:list-style>
    <text:list-style style:name="id1-3-2-2-5-4-1-9-1-1-2-4">
      <text:list-level-style-bullet text:bullet-char="•" text:level="1">
        <style:list-level-properties text:min-label-width="10mm"/>
      </text:list-level-style-bullet>
    </text:list-style>
    <text:list-style style:name="id1-3-2-2-5-4-1-9-1-2-1">
      <text:list-level-style-bullet text:bullet-char="•" text:level="1">
        <style:list-level-properties text:min-label-width="10mm"/>
      </text:list-level-style-bullet>
    </text:list-style>
    <text:list-style style:name="id1-3-2-2-5-4-1-9-1-2-1-1">
      <text:list-level-style-bullet text:bullet-char="•" text:level="1">
        <style:list-level-properties text:min-label-width="10mm"/>
      </text:list-level-style-bullet>
    </text:list-style>
    <text:list-style style:name="id1-3-2-2-5-4-1-9-1-2-1-2">
      <text:list-level-style-bullet text:bullet-char="•" text:level="1">
        <style:list-level-properties text:min-label-width="10mm"/>
      </text:list-level-style-bullet>
    </text:list-style>
    <text:list-style style:name="id1-3-2-2-5-4-1-9-1-2-1-3">
      <text:list-level-style-bullet text:bullet-char="•" text:level="1">
        <style:list-level-properties text:min-label-width="10mm"/>
      </text:list-level-style-bullet>
    </text:list-style>
    <text:list-style style:name="id1-3-2-2-5-4-1-9-1-2-1-4">
      <text:list-level-style-bullet text:bullet-char="•" text:level="1">
        <style:list-level-properties text:min-label-width="10mm"/>
      </text:list-level-style-bullet>
    </text:list-style>
    <text:list-style style:name="id1-3-2-2-5-4-1-9-1-3-1">
      <text:list-level-style-bullet text:bullet-char="•" text:level="1">
        <style:list-level-properties text:min-label-width="10mm"/>
      </text:list-level-style-bullet>
    </text:list-style>
    <text:list-style style:name="id1-3-2-2-5-4-1-9-1-3-1-1">
      <text:list-level-style-bullet text:bullet-char="•" text:level="1">
        <style:list-level-properties text:min-label-width="10mm"/>
      </text:list-level-style-bullet>
    </text:list-style>
    <text:list-style style:name="id1-3-2-2-5-4-1-9-1-3-1-2">
      <text:list-level-style-bullet text:bullet-char="•" text:level="1">
        <style:list-level-properties text:min-label-width="10mm"/>
      </text:list-level-style-bullet>
    </text:list-style>
    <text:list-style style:name="id1-3-2-2-5-4-1-9-1-3-1-3">
      <text:list-level-style-bullet text:bullet-char="•" text:level="1">
        <style:list-level-properties text:min-label-width="10mm"/>
      </text:list-level-style-bullet>
    </text:list-style>
    <text:list-style style:name="id1-3-2-2-5-4-1-10-2-4-2">
      <text:list-level-style-bullet text:bullet-char="-" text:level="1">
        <style:list-level-properties text:min-label-width="10mm"/>
      </text:list-level-style-bullet>
    </text:list-style>
    <text:list-style style:name="id1-3-2-2-5-4-1-10-2-4-2-1">
      <text:list-level-style-bullet text:bullet-char="-" text:level="1">
        <style:list-level-properties text:min-label-width="10mm"/>
      </text:list-level-style-bullet>
    </text:list-style>
    <text:list-style style:name="id1-3-2-2-5-4-1-10-3-4-2">
      <text:list-level-style-bullet text:bullet-char="-" text:level="1">
        <style:list-level-properties text:min-label-width="10mm"/>
      </text:list-level-style-bullet>
    </text:list-style>
    <text:list-style style:name="id1-3-2-2-5-4-1-10-3-4-2-1">
      <text:list-level-style-bullet text:bullet-char="-" text:level="1">
        <style:list-level-properties text:min-label-width="10mm"/>
      </text:list-level-style-bullet>
    </text:list-style>
    <text:list-style style:name="id1-3-2-2-5-4-1-10-4-4-2">
      <text:list-level-style-bullet text:bullet-char="-" text:level="1">
        <style:list-level-properties text:min-label-width="10mm"/>
      </text:list-level-style-bullet>
    </text:list-style>
    <text:list-style style:name="id1-3-2-2-5-4-1-10-4-4-2-1">
      <text:list-level-style-bullet text:bullet-char="-" text:level="1">
        <style:list-level-properties text:min-label-width="10mm"/>
      </text:list-level-style-bullet>
    </text:list-style>
    <text:list-style style:name="id1-3-2-2-5-4-1-10-5-4-2">
      <text:list-level-style-bullet text:bullet-char="-" text:level="1">
        <style:list-level-properties text:min-label-width="10mm"/>
      </text:list-level-style-bullet>
    </text:list-style>
    <text:list-style style:name="id1-3-2-2-5-4-1-10-5-4-2-1">
      <text:list-level-style-bullet text:bullet-char="-" text:level="1">
        <style:list-level-properties text:min-label-width="10mm"/>
      </text:list-level-style-bullet>
    </text:list-style>
    <text:list-style style:name="id1-3-2-2-5-4-1-10-6-4-2">
      <text:list-level-style-bullet text:bullet-char="-" text:level="1">
        <style:list-level-properties text:min-label-width="10mm"/>
      </text:list-level-style-bullet>
    </text:list-style>
    <text:list-style style:name="id1-3-2-2-5-4-1-10-6-4-2-1">
      <text:list-level-style-bullet text:bullet-char="-" text:level="1">
        <style:list-level-properties text:min-label-width="10mm"/>
      </text:list-level-style-bullet>
    </text:list-style>
    <text:list-style style:name="id1-3-2-2-5-4-1-10-7-4-2">
      <text:list-level-style-bullet text:bullet-char="-" text:level="1">
        <style:list-level-properties text:min-label-width="10mm"/>
      </text:list-level-style-bullet>
    </text:list-style>
    <text:list-style style:name="id1-3-2-2-5-4-1-10-7-4-2-1">
      <text:list-level-style-bullet text:bullet-char="-" text:level="1">
        <style:list-level-properties text:min-label-width="10mm"/>
      </text:list-level-style-bullet>
    </text:list-style>
    <text:list-style style:name="id1-3-2-2-5-4-1-10-8-4-2">
      <text:list-level-style-bullet text:bullet-char="-" text:level="1">
        <style:list-level-properties text:min-label-width="10mm"/>
      </text:list-level-style-bullet>
    </text:list-style>
    <text:list-style style:name="id1-3-2-2-5-4-1-10-8-4-2-1">
      <text:list-level-style-bullet text:bullet-char="-" text:level="1">
        <style:list-level-properties text:min-label-width="10mm"/>
      </text:list-level-style-bullet>
    </text:list-style>
    <text:list-style style:name="id1-3-2-2-5-4-1-10-9-4-2">
      <text:list-level-style-bullet text:bullet-char="-" text:level="1">
        <style:list-level-properties text:min-label-width="10mm"/>
      </text:list-level-style-bullet>
    </text:list-style>
    <text:list-style style:name="id1-3-2-2-5-4-1-10-9-4-2-1">
      <text:list-level-style-bullet text:bullet-char="-" text:level="1">
        <style:list-level-properties text:min-label-width="10mm"/>
      </text:list-level-style-bullet>
    </text:list-style>
    <text:list-style style:name="id1-3-2-2-5-4-1-10-11-4-2">
      <text:list-level-style-bullet text:bullet-char="-" text:level="1">
        <style:list-level-properties text:min-label-width="10mm"/>
      </text:list-level-style-bullet>
    </text:list-style>
    <text:list-style style:name="id1-3-2-2-5-4-1-10-11-4-2-1">
      <text:list-level-style-bullet text:bullet-char="-" text:level="1">
        <style:list-level-properties text:min-label-width="10mm"/>
      </text:list-level-style-bullet>
    </text:list-style>
    <text:list-style style:name="id1-3-2-2-5-4-1-10-11-4-2-2">
      <text:list-level-style-bullet text:bullet-char="-" text:level="1">
        <style:list-level-properties text:min-label-width="10mm"/>
      </text:list-level-style-bullet>
    </text:list-style>
    <text:list-style style:name="id1-3-2-2-5-4-1-10-16-2-2">
      <text:list-level-style-bullet text:bullet-char="-" text:level="1">
        <style:list-level-properties text:min-label-width="10mm"/>
      </text:list-level-style-bullet>
    </text:list-style>
    <text:list-style style:name="id1-3-2-2-5-4-1-10-16-2-2-1">
      <text:list-level-style-bullet text:bullet-char="-" text:level="1">
        <style:list-level-properties text:min-label-width="10mm"/>
      </text:list-level-style-bullet>
    </text:list-style>
    <text:list-style style:name="id1-3-2-2-5-4-1-10-16-2-2-2">
      <text:list-level-style-bullet text:bullet-char="-" text:level="1">
        <style:list-level-properties text:min-label-width="10mm"/>
      </text:list-level-style-bullet>
    </text:list-style>
    <text:list-style style:name="id1-3-2-2-5-4-1-10-16-2-2-3">
      <text:list-level-style-bullet text:bullet-char="-" text:level="1">
        <style:list-level-properties text:min-label-width="10mm"/>
      </text:list-level-style-bullet>
    </text:list-style>
    <text:list-style style:name="id1-3-2-2-5-4-1-10-16-2-2-4">
      <text:list-level-style-bullet text:bullet-char="-" text:level="1">
        <style:list-level-properties text:min-label-width="10mm"/>
      </text:list-level-style-bullet>
    </text:list-style>
    <text:list-style style:name="id1-3-2-2-5-4-1-10-16-2-2-5">
      <text:list-level-style-bullet text:bullet-char="-" text:level="1">
        <style:list-level-properties text:min-label-width="10mm"/>
      </text:list-level-style-bullet>
    </text:list-style>
    <text:list-style style:name="id1-3-2-2-5-4-1-10-16-2-2-6">
      <text:list-level-style-bullet text:bullet-char="-" text:level="1">
        <style:list-level-properties text:min-label-width="10mm"/>
      </text:list-level-style-bullet>
    </text:list-style>
    <text:list-style style:name="id1-3-2-2-5-4-1-10-16-2-2-7">
      <text:list-level-style-bullet text:bullet-char="-" text:level="1">
        <style:list-level-properties text:min-label-width="10mm"/>
      </text:list-level-style-bullet>
    </text:list-style>
    <text:list-style style:name="id1-3-2-2-5-4-1-10-16-2-2-8">
      <text:list-level-style-bullet text:bullet-char="-" text:level="1">
        <style:list-level-properties text:min-label-width="10mm"/>
      </text:list-level-style-bullet>
    </text:list-style>
    <text:list-style style:name="id1-3-2-2-5-4-1-10-16-4-2">
      <text:list-level-style-bullet text:bullet-char="-" text:level="1">
        <style:list-level-properties text:min-label-width="10mm"/>
      </text:list-level-style-bullet>
    </text:list-style>
    <text:list-style style:name="id1-3-2-2-5-4-1-10-16-4-2-1">
      <text:list-level-style-bullet text:bullet-char="-" text:level="1">
        <style:list-level-properties text:min-label-width="10mm"/>
      </text:list-level-style-bullet>
    </text:list-style>
    <text:list-style style:name="id1-3-2-2-5-4-1-10-16-4-2-2">
      <text:list-level-style-bullet text:bullet-char="-" text:level="1">
        <style:list-level-properties text:min-label-width="10mm"/>
      </text:list-level-style-bullet>
    </text:list-style>
    <text:list-style style:name="id1-3-2-2-5-4-1-10-16-4-4">
      <text:list-level-style-bullet text:bullet-char="-" text:level="1">
        <style:list-level-properties text:min-label-width="10mm"/>
      </text:list-level-style-bullet>
    </text:list-style>
    <text:list-style style:name="id1-3-2-2-5-4-1-10-16-4-4-1">
      <text:list-level-style-bullet text:bullet-char="-" text:level="1">
        <style:list-level-properties text:min-label-width="10mm"/>
      </text:list-level-style-bullet>
    </text:list-style>
    <text:list-style style:name="id1-3-2-2-5-4-1-10-16-4-4-2">
      <text:list-level-style-bullet text:bullet-char="-" text:level="1">
        <style:list-level-properties text:min-label-width="10mm"/>
      </text:list-level-style-bullet>
    </text:list-style>
    <text:list-style style:name="id1-3-2-2-5-4-1-10-16-4-4-3">
      <text:list-level-style-bullet text:bullet-char="-" text:level="1">
        <style:list-level-properties text:min-label-width="10mm"/>
      </text:list-level-style-bullet>
    </text:list-style>
    <text:list-style style:name="id1-3-2-2-5-4-1-10-16-5-3">
      <text:list-level-style-bullet text:bullet-char="-" text:level="1">
        <style:list-level-properties text:min-label-width="10mm"/>
      </text:list-level-style-bullet>
    </text:list-style>
    <text:list-style style:name="id1-3-2-2-5-4-1-10-16-5-3-1">
      <text:list-level-style-bullet text:bullet-char="-" text:level="1">
        <style:list-level-properties text:min-label-width="10mm"/>
      </text:list-level-style-bullet>
    </text:list-style>
    <text:list-style style:name="id1-3-2-2-5-4-1-10-17-4-2">
      <text:list-level-style-bullet text:bullet-char="-" text:level="1">
        <style:list-level-properties text:min-label-width="10mm"/>
      </text:list-level-style-bullet>
    </text:list-style>
    <text:list-style style:name="id1-3-2-2-5-4-1-10-17-4-2-1">
      <text:list-level-style-bullet text:bullet-char="-" text:level="1">
        <style:list-level-properties text:min-label-width="10mm"/>
      </text:list-level-style-bullet>
    </text:list-style>
    <text:list-style style:name="id1-3-2-2-5-4-1-10-17-4-2-2">
      <text:list-level-style-bullet text:bullet-char="-" text:level="1">
        <style:list-level-properties text:min-label-width="10mm"/>
      </text:list-level-style-bullet>
    </text:list-style>
    <text:list-style style:name="id1-3-2-2-5-4-1-10-17-4-4">
      <text:list-level-style-bullet text:bullet-char="-" text:level="1">
        <style:list-level-properties text:min-label-width="10mm"/>
      </text:list-level-style-bullet>
    </text:list-style>
    <text:list-style style:name="id1-3-2-2-5-4-1-10-17-4-4-1">
      <text:list-level-style-bullet text:bullet-char="-" text:level="1">
        <style:list-level-properties text:min-label-width="10mm"/>
      </text:list-level-style-bullet>
    </text:list-style>
    <text:list-style style:name="id1-3-2-2-5-4-1-10-17-5-2">
      <text:list-level-style-bullet text:bullet-char="-" text:level="1">
        <style:list-level-properties text:min-label-width="10mm"/>
      </text:list-level-style-bullet>
    </text:list-style>
    <text:list-style style:name="id1-3-2-2-5-4-1-10-17-5-2-1">
      <text:list-level-style-bullet text:bullet-char="-" text:level="1">
        <style:list-level-properties text:min-label-width="10mm"/>
      </text:list-level-style-bullet>
    </text:list-style>
    <text:list-style style:name="id1-3-2-2-5-4-1-10-18-4-2">
      <text:list-level-style-bullet text:bullet-char="-" text:level="1">
        <style:list-level-properties text:min-label-width="10mm"/>
      </text:list-level-style-bullet>
    </text:list-style>
    <text:list-style style:name="id1-3-2-2-5-4-1-10-18-4-2-1">
      <text:list-level-style-bullet text:bullet-char="-" text:level="1">
        <style:list-level-properties text:min-label-width="10mm"/>
      </text:list-level-style-bullet>
    </text:list-style>
    <text:list-style style:name="id1-3-2-2-5-4-1-10-18-4-4">
      <text:list-level-style-bullet text:bullet-char="-" text:level="1">
        <style:list-level-properties text:min-label-width="10mm"/>
      </text:list-level-style-bullet>
    </text:list-style>
    <text:list-style style:name="id1-3-2-2-5-4-1-10-18-4-4-1">
      <text:list-level-style-bullet text:bullet-char="-" text:level="1">
        <style:list-level-properties text:min-label-width="10mm"/>
      </text:list-level-style-bullet>
    </text:list-style>
    <text:list-style style:name="id1-3-2-2-5-4-1-10-18-4-4-2">
      <text:list-level-style-bullet text:bullet-char="-" text:level="1">
        <style:list-level-properties text:min-label-width="10mm"/>
      </text:list-level-style-bullet>
    </text:list-style>
    <text:list-style style:name="id1-3-2-2-5-4-1-10-18-5-2">
      <text:list-level-style-bullet text:bullet-char="-" text:level="1">
        <style:list-level-properties text:min-label-width="10mm"/>
      </text:list-level-style-bullet>
    </text:list-style>
    <text:list-style style:name="id1-3-2-2-5-4-1-10-18-5-2-1">
      <text:list-level-style-bullet text:bullet-char="-" text:level="1">
        <style:list-level-properties text:min-label-width="10mm"/>
      </text:list-level-style-bullet>
    </text:list-style>
    <text:list-style style:name="id1-3-2-2-5-4-1-10-18-5-4">
      <text:list-level-style-bullet text:bullet-char="-" text:level="1">
        <style:list-level-properties text:min-label-width="10mm"/>
      </text:list-level-style-bullet>
    </text:list-style>
    <text:list-style style:name="id1-3-2-2-5-4-1-10-18-5-4-1">
      <text:list-level-style-bullet text:bullet-char="-" text:level="1">
        <style:list-level-properties text:min-label-width="10mm"/>
      </text:list-level-style-bullet>
    </text:list-style>
    <text:list-style style:name="id1-3-2-2-5-4-1-10-19-4-2">
      <text:list-level-style-bullet text:bullet-char="-" text:level="1">
        <style:list-level-properties text:min-label-width="10mm"/>
      </text:list-level-style-bullet>
    </text:list-style>
    <text:list-style style:name="id1-3-2-2-5-4-1-10-19-4-2-1">
      <text:list-level-style-bullet text:bullet-char="-" text:level="1">
        <style:list-level-properties text:min-label-width="10mm"/>
      </text:list-level-style-bullet>
    </text:list-style>
    <text:list-style style:name="id1-3-2-2-5-4-1-10-19-4-4">
      <text:list-level-style-bullet text:bullet-char="-" text:level="1">
        <style:list-level-properties text:min-label-width="10mm"/>
      </text:list-level-style-bullet>
    </text:list-style>
    <text:list-style style:name="id1-3-2-2-5-4-1-10-19-4-4-1">
      <text:list-level-style-bullet text:bullet-char="-" text:level="1">
        <style:list-level-properties text:min-label-width="10mm"/>
      </text:list-level-style-bullet>
    </text:list-style>
    <text:list-style style:name="id1-3-2-2-5-4-1-10-19-4-4-2">
      <text:list-level-style-bullet text:bullet-char="-" text:level="1">
        <style:list-level-properties text:min-label-width="10mm"/>
      </text:list-level-style-bullet>
    </text:list-style>
    <text:list-style style:name="id1-3-2-2-5-4-1-10-19-4-6">
      <text:list-level-style-bullet text:bullet-char="-" text:level="1">
        <style:list-level-properties text:min-label-width="10mm"/>
      </text:list-level-style-bullet>
    </text:list-style>
    <text:list-style style:name="id1-3-2-2-5-4-1-10-19-4-6-1">
      <text:list-level-style-bullet text:bullet-char="-" text:level="1">
        <style:list-level-properties text:min-label-width="10mm"/>
      </text:list-level-style-bullet>
    </text:list-style>
    <text:list-style style:name="id1-3-2-2-5-4-1-10-21-4-2">
      <text:list-level-style-bullet text:bullet-char="-" text:level="1">
        <style:list-level-properties text:min-label-width="10mm"/>
      </text:list-level-style-bullet>
    </text:list-style>
    <text:list-style style:name="id1-3-2-2-5-4-1-10-21-4-2-1">
      <text:list-level-style-bullet text:bullet-char="-" text:level="1">
        <style:list-level-properties text:min-label-width="10mm"/>
      </text:list-level-style-bullet>
    </text:list-style>
    <text:list-style style:name="id1-3-2-2-5-4-1-10-21-4-2-2">
      <text:list-level-style-bullet text:bullet-char="-" text:level="1">
        <style:list-level-properties text:min-label-width="10mm"/>
      </text:list-level-style-bullet>
    </text:list-style>
    <text:list-style style:name="id1-3-2-2-5-4-1-10-22-4-2">
      <text:list-level-style-bullet text:bullet-char="-" text:level="1">
        <style:list-level-properties text:min-label-width="10mm"/>
      </text:list-level-style-bullet>
    </text:list-style>
    <text:list-style style:name="id1-3-2-2-5-4-1-10-22-4-2-1">
      <text:list-level-style-bullet text:bullet-char="-" text:level="1">
        <style:list-level-properties text:min-label-width="10mm"/>
      </text:list-level-style-bullet>
    </text:list-style>
    <text:list-style style:name="id1-3-2-2-5-4-1-10-23-4-2">
      <text:list-level-style-bullet text:bullet-char="-" text:level="1">
        <style:list-level-properties text:min-label-width="10mm"/>
      </text:list-level-style-bullet>
    </text:list-style>
    <text:list-style style:name="id1-3-2-2-5-4-1-10-23-4-2-1">
      <text:list-level-style-bullet text:bullet-char="-" text:level="1">
        <style:list-level-properties text:min-label-width="10mm"/>
      </text:list-level-style-bullet>
    </text:list-style>
    <text:list-style style:name="id1-3-2-2-5-4-1-10-23-4-2-2">
      <text:list-level-style-bullet text:bullet-char="-" text:level="1">
        <style:list-level-properties text:min-label-width="10mm"/>
      </text:list-level-style-bullet>
    </text:list-style>
    <text:list-style style:name="id1-3-2-2-5-4-1-10-24-4-2">
      <text:list-level-style-bullet text:bullet-char="-" text:level="1">
        <style:list-level-properties text:min-label-width="10mm"/>
      </text:list-level-style-bullet>
    </text:list-style>
    <text:list-style style:name="id1-3-2-2-5-4-1-10-24-4-2-1">
      <text:list-level-style-bullet text:bullet-char="-" text:level="1">
        <style:list-level-properties text:min-label-width="10mm"/>
      </text:list-level-style-bullet>
    </text:list-style>
    <text:list-style style:name="id1-3-2-2-5-4-1-10-24-4-2-2">
      <text:list-level-style-bullet text:bullet-char="-" text:level="1">
        <style:list-level-properties text:min-label-width="10mm"/>
      </text:list-level-style-bullet>
    </text:list-style>
    <text:list-style style:name="id1-3-2-2-5-4-1-10-25-4-2">
      <text:list-level-style-bullet text:bullet-char="-" text:level="1">
        <style:list-level-properties text:min-label-width="10mm"/>
      </text:list-level-style-bullet>
    </text:list-style>
    <text:list-style style:name="id1-3-2-2-5-4-1-10-25-4-2-1">
      <text:list-level-style-bullet text:bullet-char="-" text:level="1">
        <style:list-level-properties text:min-label-width="10mm"/>
      </text:list-level-style-bullet>
    </text:list-style>
    <text:list-style style:name="id1-3-2-2-5-4-1-10-25-4-2-2">
      <text:list-level-style-bullet text:bullet-char="-" text:level="1">
        <style:list-level-properties text:min-label-width="10mm"/>
      </text:list-level-style-bullet>
    </text:list-style>
    <text:list-style style:name="id1-3-2-2-5-4-1-10-26-4-2">
      <text:list-level-style-bullet text:bullet-char="-" text:level="1">
        <style:list-level-properties text:min-label-width="10mm"/>
      </text:list-level-style-bullet>
    </text:list-style>
    <text:list-style style:name="id1-3-2-2-5-4-1-10-26-4-2-1">
      <text:list-level-style-bullet text:bullet-char="-" text:level="1">
        <style:list-level-properties text:min-label-width="10mm"/>
      </text:list-level-style-bullet>
    </text:list-style>
    <text:list-style style:name="id1-3-2-2-5-4-1-10-26-4-2-2">
      <text:list-level-style-bullet text:bullet-char="-" text:level="1">
        <style:list-level-properties text:min-label-width="10mm"/>
      </text:list-level-style-bullet>
    </text:list-style>
    <text:list-style style:name="id1-3-2-2-5-4-1-10-27-4-2">
      <text:list-level-style-bullet text:bullet-char="-" text:level="1">
        <style:list-level-properties text:min-label-width="10mm"/>
      </text:list-level-style-bullet>
    </text:list-style>
    <text:list-style style:name="id1-3-2-2-5-4-1-10-27-4-2-1">
      <text:list-level-style-bullet text:bullet-char="-" text:level="1">
        <style:list-level-properties text:min-label-width="10mm"/>
      </text:list-level-style-bullet>
    </text:list-style>
    <text:list-style style:name="id1-3-2-2-5-4-1-10-27-4-2-2">
      <text:list-level-style-bullet text:bullet-char="-" text:level="1">
        <style:list-level-properties text:min-label-width="10mm"/>
      </text:list-level-style-bullet>
    </text:list-style>
    <text:list-style style:name="id1-3-2-2-5-4-1-10-28-4-2">
      <text:list-level-style-bullet text:bullet-char="-" text:level="1">
        <style:list-level-properties text:min-label-width="10mm"/>
      </text:list-level-style-bullet>
    </text:list-style>
    <text:list-style style:name="id1-3-2-2-5-4-1-10-28-4-2-1">
      <text:list-level-style-bullet text:bullet-char="-" text:level="1">
        <style:list-level-properties text:min-label-width="10mm"/>
      </text:list-level-style-bullet>
    </text:list-style>
    <text:list-style style:name="id1-3-2-2-5-4-1-10-28-4-2-2">
      <text:list-level-style-bullet text:bullet-char="-" text:level="1">
        <style:list-level-properties text:min-label-width="10mm"/>
      </text:list-level-style-bullet>
    </text:list-style>
    <text:list-style style:name="id1-3-2-2-5-4-1-10-29-4-2">
      <text:list-level-style-bullet text:bullet-char="-" text:level="1">
        <style:list-level-properties text:min-label-width="10mm"/>
      </text:list-level-style-bullet>
    </text:list-style>
    <text:list-style style:name="id1-3-2-2-5-4-1-10-29-4-2-1">
      <text:list-level-style-bullet text:bullet-char="-" text:level="1">
        <style:list-level-properties text:min-label-width="10mm"/>
      </text:list-level-style-bullet>
    </text:list-style>
    <text:list-style style:name="id1-3-2-2-5-4-1-10-29-4-2-2">
      <text:list-level-style-bullet text:bullet-char="-" text:level="1">
        <style:list-level-properties text:min-label-width="10mm"/>
      </text:list-level-style-bullet>
    </text:list-style>
    <text:list-style style:name="id1-3-2-2-5-4-1-10-30-4-2">
      <text:list-level-style-bullet text:bullet-char="-" text:level="1">
        <style:list-level-properties text:min-label-width="10mm"/>
      </text:list-level-style-bullet>
    </text:list-style>
    <text:list-style style:name="id1-3-2-2-5-4-1-10-30-4-2-1">
      <text:list-level-style-bullet text:bullet-char="-" text:level="1">
        <style:list-level-properties text:min-label-width="10mm"/>
      </text:list-level-style-bullet>
    </text:list-style>
    <text:list-style style:name="id1-3-2-2-5-4-1-10-30-4-2-2">
      <text:list-level-style-bullet text:bullet-char="-" text:level="1">
        <style:list-level-properties text:min-label-width="10mm"/>
      </text:list-level-style-bullet>
    </text:list-style>
    <text:list-style style:name="id1-3-2-2-5-4-1-10-31-4-2">
      <text:list-level-style-bullet text:bullet-char="-" text:level="1">
        <style:list-level-properties text:min-label-width="10mm"/>
      </text:list-level-style-bullet>
    </text:list-style>
    <text:list-style style:name="id1-3-2-2-5-4-1-10-31-4-2-1">
      <text:list-level-style-bullet text:bullet-char="-" text:level="1">
        <style:list-level-properties text:min-label-width="10mm"/>
      </text:list-level-style-bullet>
    </text:list-style>
    <text:list-style style:name="id1-3-2-2-5-4-1-10-31-4-2-2">
      <text:list-level-style-bullet text:bullet-char="-" text:level="1">
        <style:list-level-properties text:min-label-width="10mm"/>
      </text:list-level-style-bullet>
    </text:list-style>
    <text:list-style style:name="id1-3-2-2-5-4-1-10-32-4-2">
      <text:list-level-style-bullet text:bullet-char="-" text:level="1">
        <style:list-level-properties text:min-label-width="10mm"/>
      </text:list-level-style-bullet>
    </text:list-style>
    <text:list-style style:name="id1-3-2-2-5-4-1-10-32-4-2-1">
      <text:list-level-style-bullet text:bullet-char="-" text:level="1">
        <style:list-level-properties text:min-label-width="10mm"/>
      </text:list-level-style-bullet>
    </text:list-style>
    <text:list-style style:name="id1-3-2-2-5-4-1-10-32-4-2-2">
      <text:list-level-style-bullet text:bullet-char="-" text:level="1">
        <style:list-level-properties text:min-label-width="10mm"/>
      </text:list-level-style-bullet>
    </text:list-style>
    <text:list-style style:name="id1-3-2-2-5-4-1-10-33-4-2">
      <text:list-level-style-bullet text:bullet-char="-" text:level="1">
        <style:list-level-properties text:min-label-width="10mm"/>
      </text:list-level-style-bullet>
    </text:list-style>
    <text:list-style style:name="id1-3-2-2-5-4-1-10-33-4-2-1">
      <text:list-level-style-bullet text:bullet-char="-" text:level="1">
        <style:list-level-properties text:min-label-width="10mm"/>
      </text:list-level-style-bullet>
    </text:list-style>
    <text:list-style style:name="id1-3-2-2-5-4-1-10-34-4-2">
      <text:list-level-style-bullet text:bullet-char="-" text:level="1">
        <style:list-level-properties text:min-label-width="10mm"/>
      </text:list-level-style-bullet>
    </text:list-style>
    <text:list-style style:name="id1-3-2-2-5-4-1-10-34-4-2-1">
      <text:list-level-style-bullet text:bullet-char="-" text:level="1">
        <style:list-level-properties text:min-label-width="10mm"/>
      </text:list-level-style-bullet>
    </text:list-style>
    <text:list-style style:name="id1-3-2-2-5-4-1-10-34-4-2-2">
      <text:list-level-style-bullet text:bullet-char="-" text:level="1">
        <style:list-level-properties text:min-label-width="10mm"/>
      </text:list-level-style-bullet>
    </text:list-style>
    <text:list-style style:name="id1-3-2-2-5-4-1-10-35-4-2">
      <text:list-level-style-bullet text:bullet-char="-" text:level="1">
        <style:list-level-properties text:min-label-width="10mm"/>
      </text:list-level-style-bullet>
    </text:list-style>
    <text:list-style style:name="id1-3-2-2-5-4-1-10-35-4-2-1">
      <text:list-level-style-bullet text:bullet-char="-" text:level="1">
        <style:list-level-properties text:min-label-width="10mm"/>
      </text:list-level-style-bullet>
    </text:list-style>
    <text:list-style style:name="id1-3-2-2-5-4-1-10-36-4-2">
      <text:list-level-style-bullet text:bullet-char="-" text:level="1">
        <style:list-level-properties text:min-label-width="10mm"/>
      </text:list-level-style-bullet>
    </text:list-style>
    <text:list-style style:name="id1-3-2-2-5-4-1-10-36-4-2-1">
      <text:list-level-style-bullet text:bullet-char="-" text:level="1">
        <style:list-level-properties text:min-label-width="10mm"/>
      </text:list-level-style-bullet>
    </text:list-style>
    <text:list-style style:name="id1-3-2-2-5-4-1-10-36-4-2-2">
      <text:list-level-style-bullet text:bullet-char="-" text:level="1">
        <style:list-level-properties text:min-label-width="10mm"/>
      </text:list-level-style-bullet>
    </text:list-style>
    <text:list-style style:name="id1-3-2-2-5-4-1-10-37-4-2">
      <text:list-level-style-bullet text:bullet-char="-" text:level="1">
        <style:list-level-properties text:min-label-width="10mm"/>
      </text:list-level-style-bullet>
    </text:list-style>
    <text:list-style style:name="id1-3-2-2-5-4-1-10-37-4-2-1">
      <text:list-level-style-bullet text:bullet-char="-" text:level="1">
        <style:list-level-properties text:min-label-width="10mm"/>
      </text:list-level-style-bullet>
    </text:list-style>
    <text:list-style style:name="id1-3-2-2-5-4-1-10-37-4-2-2">
      <text:list-level-style-bullet text:bullet-char="-" text:level="1">
        <style:list-level-properties text:min-label-width="10mm"/>
      </text:list-level-style-bullet>
    </text:list-style>
    <text:list-style style:name="id1-3-2-2-5-4-1-10-37-4-4">
      <text:list-level-style-bullet text:bullet-char="-" text:level="1">
        <style:list-level-properties text:min-label-width="10mm"/>
      </text:list-level-style-bullet>
    </text:list-style>
    <text:list-style style:name="id1-3-2-2-5-4-1-10-37-4-4-1">
      <text:list-level-style-bullet text:bullet-char="-" text:level="1">
        <style:list-level-properties text:min-label-width="10mm"/>
      </text:list-level-style-bullet>
    </text:list-style>
    <text:list-style style:name="id1-3-2-2-5-4-1-10-37-4-6">
      <text:list-level-style-bullet text:bullet-char="-" text:level="1">
        <style:list-level-properties text:min-label-width="10mm"/>
      </text:list-level-style-bullet>
    </text:list-style>
    <text:list-style style:name="id1-3-2-2-5-4-1-10-37-4-6-1">
      <text:list-level-style-bullet text:bullet-char="-" text:level="1">
        <style:list-level-properties text:min-label-width="10mm"/>
      </text:list-level-style-bullet>
    </text:list-style>
    <text:list-style style:name="id1-3-2-2-5-4-1-10-38-4-2">
      <text:list-level-style-bullet text:bullet-char="-" text:level="1">
        <style:list-level-properties text:min-label-width="10mm"/>
      </text:list-level-style-bullet>
    </text:list-style>
    <text:list-style style:name="id1-3-2-2-5-4-1-10-38-4-2-1">
      <text:list-level-style-bullet text:bullet-char="-" text:level="1">
        <style:list-level-properties text:min-label-width="10mm"/>
      </text:list-level-style-bullet>
    </text:list-style>
    <text:list-style style:name="id1-3-2-2-5-4-1-10-38-4-4">
      <text:list-level-style-bullet text:bullet-char="-" text:level="1">
        <style:list-level-properties text:min-label-width="10mm"/>
      </text:list-level-style-bullet>
    </text:list-style>
    <text:list-style style:name="id1-3-2-2-5-4-1-10-38-4-4-1">
      <text:list-level-style-bullet text:bullet-char="-" text:level="1">
        <style:list-level-properties text:min-label-width="10mm"/>
      </text:list-level-style-bullet>
    </text:list-style>
    <text:list-style style:name="id1-3-2-2-5-4-1-10-38-4-6">
      <text:list-level-style-bullet text:bullet-char="-" text:level="1">
        <style:list-level-properties text:min-label-width="10mm"/>
      </text:list-level-style-bullet>
    </text:list-style>
    <text:list-style style:name="id1-3-2-2-5-4-1-10-38-4-6-1">
      <text:list-level-style-bullet text:bullet-char="-" text:level="1">
        <style:list-level-properties text:min-label-width="10mm"/>
      </text:list-level-style-bullet>
    </text:list-style>
    <text:list-style style:name="id1-3-2-2-5-4-1-10-39-4-2">
      <text:list-level-style-bullet text:bullet-char="-" text:level="1">
        <style:list-level-properties text:min-label-width="10mm"/>
      </text:list-level-style-bullet>
    </text:list-style>
    <text:list-style style:name="id1-3-2-2-5-4-1-10-39-4-2-1">
      <text:list-level-style-bullet text:bullet-char="-" text:level="1">
        <style:list-level-properties text:min-label-width="10mm"/>
      </text:list-level-style-bullet>
    </text:list-style>
    <text:list-style style:name="id1-3-2-2-5-4-1-10-39-4-4">
      <text:list-level-style-bullet text:bullet-char="-" text:level="1">
        <style:list-level-properties text:min-label-width="10mm"/>
      </text:list-level-style-bullet>
    </text:list-style>
    <text:list-style style:name="id1-3-2-2-5-4-1-10-39-4-4-1">
      <text:list-level-style-bullet text:bullet-char="-" text:level="1">
        <style:list-level-properties text:min-label-width="10mm"/>
      </text:list-level-style-bullet>
    </text:list-style>
    <text:list-style style:name="id1-3-2-2-5-4-1-10-39-4-6">
      <text:list-level-style-bullet text:bullet-char="-" text:level="1">
        <style:list-level-properties text:min-label-width="10mm"/>
      </text:list-level-style-bullet>
    </text:list-style>
    <text:list-style style:name="id1-3-2-2-5-4-1-10-39-4-6-1">
      <text:list-level-style-bullet text:bullet-char="-" text:level="1">
        <style:list-level-properties text:min-label-width="10mm"/>
      </text:list-level-style-bullet>
    </text:list-style>
    <text:list-style style:name="id1-3-2-2-5-4-1-10-40-4-2">
      <text:list-level-style-bullet text:bullet-char="-" text:level="1">
        <style:list-level-properties text:min-label-width="10mm"/>
      </text:list-level-style-bullet>
    </text:list-style>
    <text:list-style style:name="id1-3-2-2-5-4-1-10-40-4-2-1">
      <text:list-level-style-bullet text:bullet-char="-" text:level="1">
        <style:list-level-properties text:min-label-width="10mm"/>
      </text:list-level-style-bullet>
    </text:list-style>
    <text:list-style style:name="id1-3-2-2-5-4-1-10-40-4-2-2">
      <text:list-level-style-bullet text:bullet-char="-" text:level="1">
        <style:list-level-properties text:min-label-width="10mm"/>
      </text:list-level-style-bullet>
    </text:list-style>
    <text:list-style style:name="id1-3-2-2-5-4-1-10-41-4-2">
      <text:list-level-style-bullet text:bullet-char="-" text:level="1">
        <style:list-level-properties text:min-label-width="10mm"/>
      </text:list-level-style-bullet>
    </text:list-style>
    <text:list-style style:name="id1-3-2-2-5-4-1-10-41-4-2-1">
      <text:list-level-style-bullet text:bullet-char="-" text:level="1">
        <style:list-level-properties text:min-label-width="10mm"/>
      </text:list-level-style-bullet>
    </text:list-style>
    <text:list-style style:name="id1-3-2-2-5-4-1-10-41-4-2-2">
      <text:list-level-style-bullet text:bullet-char="-" text:level="1">
        <style:list-level-properties text:min-label-width="10mm"/>
      </text:list-level-style-bullet>
    </text:list-style>
    <text:list-style style:name="id1-3-2-2-5-4-1-10-42-4-2">
      <text:list-level-style-bullet text:bullet-char="-" text:level="1">
        <style:list-level-properties text:min-label-width="10mm"/>
      </text:list-level-style-bullet>
    </text:list-style>
    <text:list-style style:name="id1-3-2-2-5-4-1-10-42-4-2-1">
      <text:list-level-style-bullet text:bullet-char="-" text:level="1">
        <style:list-level-properties text:min-label-width="10mm"/>
      </text:list-level-style-bullet>
    </text:list-style>
    <text:list-style style:name="id1-3-2-2-5-4-1-10-42-4-2-2">
      <text:list-level-style-bullet text:bullet-char="-" text:level="1">
        <style:list-level-properties text:min-label-width="10mm"/>
      </text:list-level-style-bullet>
    </text:list-style>
    <text:list-style style:name="id1-3-2-2-5-4-1-10-43-4-2">
      <text:list-level-style-bullet text:bullet-char="-" text:level="1">
        <style:list-level-properties text:min-label-width="10mm"/>
      </text:list-level-style-bullet>
    </text:list-style>
    <text:list-style style:name="id1-3-2-2-5-4-1-10-43-4-2-1">
      <text:list-level-style-bullet text:bullet-char="-" text:level="1">
        <style:list-level-properties text:min-label-width="10mm"/>
      </text:list-level-style-bullet>
    </text:list-style>
    <text:list-style style:name="id1-3-2-2-5-4-1-10-43-4-2-2">
      <text:list-level-style-bullet text:bullet-char="-" text:level="1">
        <style:list-level-properties text:min-label-width="10mm"/>
      </text:list-level-style-bullet>
    </text:list-style>
    <text:list-style style:name="id1-3-2-2-5-4-1-10-44-4-2">
      <text:list-level-style-bullet text:bullet-char="-" text:level="1">
        <style:list-level-properties text:min-label-width="10mm"/>
      </text:list-level-style-bullet>
    </text:list-style>
    <text:list-style style:name="id1-3-2-2-5-4-1-10-44-4-2-1">
      <text:list-level-style-bullet text:bullet-char="-" text:level="1">
        <style:list-level-properties text:min-label-width="10mm"/>
      </text:list-level-style-bullet>
    </text:list-style>
    <text:list-style style:name="id1-3-2-2-5-4-1-10-44-4-2-2">
      <text:list-level-style-bullet text:bullet-char="-" text:level="1">
        <style:list-level-properties text:min-label-width="10mm"/>
      </text:list-level-style-bullet>
    </text:list-style>
    <text:list-style style:name="id1-3-2-2-5-4-1-10-45-4-2">
      <text:list-level-style-bullet text:bullet-char="-" text:level="1">
        <style:list-level-properties text:min-label-width="10mm"/>
      </text:list-level-style-bullet>
    </text:list-style>
    <text:list-style style:name="id1-3-2-2-5-4-1-10-45-4-2-1">
      <text:list-level-style-bullet text:bullet-char="-" text:level="1">
        <style:list-level-properties text:min-label-width="10mm"/>
      </text:list-level-style-bullet>
    </text:list-style>
    <text:list-style style:name="id1-3-2-2-5-4-1-10-45-4-2-2">
      <text:list-level-style-bullet text:bullet-char="-" text:level="1">
        <style:list-level-properties text:min-label-width="10mm"/>
      </text:list-level-style-bullet>
    </text:list-style>
    <text:list-style style:name="id1-3-2-2-5-4-1-10-46-4-2">
      <text:list-level-style-bullet text:bullet-char="-" text:level="1">
        <style:list-level-properties text:min-label-width="10mm"/>
      </text:list-level-style-bullet>
    </text:list-style>
    <text:list-style style:name="id1-3-2-2-5-4-1-10-46-4-2-1">
      <text:list-level-style-bullet text:bullet-char="-" text:level="1">
        <style:list-level-properties text:min-label-width="10mm"/>
      </text:list-level-style-bullet>
    </text:list-style>
    <text:list-style style:name="id1-3-2-2-5-4-1-10-46-4-2-2">
      <text:list-level-style-bullet text:bullet-char="-" text:level="1">
        <style:list-level-properties text:min-label-width="10mm"/>
      </text:list-level-style-bullet>
    </text:list-style>
    <text:list-style style:name="id1-3-2-2-5-4-1-10-47-4-2">
      <text:list-level-style-bullet text:bullet-char="-" text:level="1">
        <style:list-level-properties text:min-label-width="10mm"/>
      </text:list-level-style-bullet>
    </text:list-style>
    <text:list-style style:name="id1-3-2-2-5-4-1-10-47-4-2-1">
      <text:list-level-style-bullet text:bullet-char="-" text:level="1">
        <style:list-level-properties text:min-label-width="10mm"/>
      </text:list-level-style-bullet>
    </text:list-style>
    <text:list-style style:name="id1-3-2-2-5-4-1-10-47-4-2-2">
      <text:list-level-style-bullet text:bullet-char="-" text:level="1">
        <style:list-level-properties text:min-label-width="10mm"/>
      </text:list-level-style-bullet>
    </text:list-style>
    <text:list-style style:name="id1-3-2-2-5-4-1-10-48-4-2">
      <text:list-level-style-bullet text:bullet-char="-" text:level="1">
        <style:list-level-properties text:min-label-width="10mm"/>
      </text:list-level-style-bullet>
    </text:list-style>
    <text:list-style style:name="id1-3-2-2-5-4-1-10-48-4-2-1">
      <text:list-level-style-bullet text:bullet-char="-" text:level="1">
        <style:list-level-properties text:min-label-width="10mm"/>
      </text:list-level-style-bullet>
    </text:list-style>
    <text:list-style style:name="id1-3-2-2-5-4-1-10-48-4-2-2">
      <text:list-level-style-bullet text:bullet-char="-" text:level="1">
        <style:list-level-properties text:min-label-width="10mm"/>
      </text:list-level-style-bullet>
    </text:list-style>
    <text:list-style style:name="id1-3-2-2-5-4-1-10-49-4-2">
      <text:list-level-style-bullet text:bullet-char="-" text:level="1">
        <style:list-level-properties text:min-label-width="10mm"/>
      </text:list-level-style-bullet>
    </text:list-style>
    <text:list-style style:name="id1-3-2-2-5-4-1-10-49-4-2-1">
      <text:list-level-style-bullet text:bullet-char="-" text:level="1">
        <style:list-level-properties text:min-label-width="10mm"/>
      </text:list-level-style-bullet>
    </text:list-style>
    <text:list-style style:name="id1-3-2-2-5-4-1-10-49-4-2-2">
      <text:list-level-style-bullet text:bullet-char="-" text:level="1">
        <style:list-level-properties text:min-label-width="10mm"/>
      </text:list-level-style-bullet>
    </text:list-style>
    <text:list-style style:name="id1-3-2-2-5-4-1-10-50-4-2">
      <text:list-level-style-bullet text:bullet-char="-" text:level="1">
        <style:list-level-properties text:min-label-width="10mm"/>
      </text:list-level-style-bullet>
    </text:list-style>
    <text:list-style style:name="id1-3-2-2-5-4-1-10-50-4-2-1">
      <text:list-level-style-bullet text:bullet-char="-" text:level="1">
        <style:list-level-properties text:min-label-width="10mm"/>
      </text:list-level-style-bullet>
    </text:list-style>
    <text:list-style style:name="id1-3-2-2-5-4-1-10-50-4-2-2">
      <text:list-level-style-bullet text:bullet-char="-" text:level="1">
        <style:list-level-properties text:min-label-width="10mm"/>
      </text:list-level-style-bullet>
    </text:list-style>
    <text:list-style style:name="id1-3-2-2-5-4-1-10-51-4-2">
      <text:list-level-style-bullet text:bullet-char="-" text:level="1">
        <style:list-level-properties text:min-label-width="10mm"/>
      </text:list-level-style-bullet>
    </text:list-style>
    <text:list-style style:name="id1-3-2-2-5-4-1-10-51-4-2-1">
      <text:list-level-style-bullet text:bullet-char="-" text:level="1">
        <style:list-level-properties text:min-label-width="10mm"/>
      </text:list-level-style-bullet>
    </text:list-style>
    <text:list-style style:name="id1-3-2-2-5-4-1-10-51-4-2-2">
      <text:list-level-style-bullet text:bullet-char="-" text:level="1">
        <style:list-level-properties text:min-label-width="10mm"/>
      </text:list-level-style-bullet>
    </text:list-style>
    <text:list-style style:name="id1-3-2-2-5-4-1-10-52-4-2">
      <text:list-level-style-bullet text:bullet-char="-" text:level="1">
        <style:list-level-properties text:min-label-width="10mm"/>
      </text:list-level-style-bullet>
    </text:list-style>
    <text:list-style style:name="id1-3-2-2-5-4-1-10-52-4-2-1">
      <text:list-level-style-bullet text:bullet-char="-" text:level="1">
        <style:list-level-properties text:min-label-width="10mm"/>
      </text:list-level-style-bullet>
    </text:list-style>
    <text:list-style style:name="id1-3-2-2-5-4-1-10-52-4-2-2">
      <text:list-level-style-bullet text:bullet-char="-" text:level="1">
        <style:list-level-properties text:min-label-width="10mm"/>
      </text:list-level-style-bullet>
    </text:list-style>
    <text:list-style style:name="id1-3-2-2-5-4-1-10-53-4-2">
      <text:list-level-style-bullet text:bullet-char="-" text:level="1">
        <style:list-level-properties text:min-label-width="10mm"/>
      </text:list-level-style-bullet>
    </text:list-style>
    <text:list-style style:name="id1-3-2-2-5-4-1-10-53-4-2-1">
      <text:list-level-style-bullet text:bullet-char="-" text:level="1">
        <style:list-level-properties text:min-label-width="10mm"/>
      </text:list-level-style-bullet>
    </text:list-style>
    <text:list-style style:name="id1-3-2-2-5-4-1-10-53-4-2-2">
      <text:list-level-style-bullet text:bullet-char="-" text:level="1">
        <style:list-level-properties text:min-label-width="10mm"/>
      </text:list-level-style-bullet>
    </text:list-style>
    <text:list-style style:name="id1-3-2-2-5-4-1-10-54-4-2">
      <text:list-level-style-bullet text:bullet-char="-" text:level="1">
        <style:list-level-properties text:min-label-width="10mm"/>
      </text:list-level-style-bullet>
    </text:list-style>
    <text:list-style style:name="id1-3-2-2-5-4-1-10-54-4-2-1">
      <text:list-level-style-bullet text:bullet-char="-" text:level="1">
        <style:list-level-properties text:min-label-width="10mm"/>
      </text:list-level-style-bullet>
    </text:list-style>
    <text:list-style style:name="id1-3-2-2-5-4-1-10-54-4-2-2">
      <text:list-level-style-bullet text:bullet-char="-" text:level="1">
        <style:list-level-properties text:min-label-width="10mm"/>
      </text:list-level-style-bullet>
    </text:list-style>
    <text:list-style style:name="id1-3-2-2-5-4-1-10-55-4-2">
      <text:list-level-style-bullet text:bullet-char="-" text:level="1">
        <style:list-level-properties text:min-label-width="10mm"/>
      </text:list-level-style-bullet>
    </text:list-style>
    <text:list-style style:name="id1-3-2-2-5-4-1-10-55-4-2-1">
      <text:list-level-style-bullet text:bullet-char="-" text:level="1">
        <style:list-level-properties text:min-label-width="10mm"/>
      </text:list-level-style-bullet>
    </text:list-style>
    <text:list-style style:name="id1-3-2-2-5-4-1-10-55-4-2-2">
      <text:list-level-style-bullet text:bullet-char="-" text:level="1">
        <style:list-level-properties text:min-label-width="10mm"/>
      </text:list-level-style-bullet>
    </text:list-style>
    <text:list-style style:name="id1-3-2-2-5-4-1-10-56-4-2">
      <text:list-level-style-bullet text:bullet-char="-" text:level="1">
        <style:list-level-properties text:min-label-width="10mm"/>
      </text:list-level-style-bullet>
    </text:list-style>
    <text:list-style style:name="id1-3-2-2-5-4-1-10-56-4-2-1">
      <text:list-level-style-bullet text:bullet-char="-" text:level="1">
        <style:list-level-properties text:min-label-width="10mm"/>
      </text:list-level-style-bullet>
    </text:list-style>
    <text:list-style style:name="id1-3-2-2-5-4-1-10-56-4-2-2">
      <text:list-level-style-bullet text:bullet-char="-" text:level="1">
        <style:list-level-properties text:min-label-width="10mm"/>
      </text:list-level-style-bullet>
    </text:list-style>
    <text:list-style style:name="id1-3-2-2-5-4-1-10-57-4-2">
      <text:list-level-style-bullet text:bullet-char="-" text:level="1">
        <style:list-level-properties text:min-label-width="10mm"/>
      </text:list-level-style-bullet>
    </text:list-style>
    <text:list-style style:name="id1-3-2-2-5-4-1-10-57-4-2-1">
      <text:list-level-style-bullet text:bullet-char="-" text:level="1">
        <style:list-level-properties text:min-label-width="10mm"/>
      </text:list-level-style-bullet>
    </text:list-style>
    <text:list-style style:name="id1-3-2-2-5-4-1-10-57-4-2-2">
      <text:list-level-style-bullet text:bullet-char="-" text:level="1">
        <style:list-level-properties text:min-label-width="10mm"/>
      </text:list-level-style-bullet>
    </text:list-style>
    <text:list-style style:name="id1-3-2-2-5-4-1-10-58-4-2">
      <text:list-level-style-bullet text:bullet-char="-" text:level="1">
        <style:list-level-properties text:min-label-width="10mm"/>
      </text:list-level-style-bullet>
    </text:list-style>
    <text:list-style style:name="id1-3-2-2-5-4-1-10-58-4-2-1">
      <text:list-level-style-bullet text:bullet-char="-" text:level="1">
        <style:list-level-properties text:min-label-width="10mm"/>
      </text:list-level-style-bullet>
    </text:list-style>
    <text:list-style style:name="id1-3-2-2-5-4-1-10-58-4-2-2">
      <text:list-level-style-bullet text:bullet-char="-" text:level="1">
        <style:list-level-properties text:min-label-width="10mm"/>
      </text:list-level-style-bullet>
    </text:list-style>
    <text:list-style style:name="id1-3-2-2-5-4-1-10-59-4-2">
      <text:list-level-style-bullet text:bullet-char="-" text:level="1">
        <style:list-level-properties text:min-label-width="10mm"/>
      </text:list-level-style-bullet>
    </text:list-style>
    <text:list-style style:name="id1-3-2-2-5-4-1-10-59-4-2-1">
      <text:list-level-style-bullet text:bullet-char="-" text:level="1">
        <style:list-level-properties text:min-label-width="10mm"/>
      </text:list-level-style-bullet>
    </text:list-style>
    <text:list-style style:name="id1-3-2-2-5-4-1-10-59-4-2-2">
      <text:list-level-style-bullet text:bullet-char="-" text:level="1">
        <style:list-level-properties text:min-label-width="10mm"/>
      </text:list-level-style-bullet>
    </text:list-style>
    <text:list-style style:name="id1-3-2-2-5-4-1-10-60-4-2">
      <text:list-level-style-bullet text:bullet-char="-" text:level="1">
        <style:list-level-properties text:min-label-width="10mm"/>
      </text:list-level-style-bullet>
    </text:list-style>
    <text:list-style style:name="id1-3-2-2-5-4-1-10-60-4-2-1">
      <text:list-level-style-bullet text:bullet-char="-" text:level="1">
        <style:list-level-properties text:min-label-width="10mm"/>
      </text:list-level-style-bullet>
    </text:list-style>
    <text:list-style style:name="id1-3-2-2-5-4-1-10-60-4-2-2">
      <text:list-level-style-bullet text:bullet-char="-" text:level="1">
        <style:list-level-properties text:min-label-width="10mm"/>
      </text:list-level-style-bullet>
    </text:list-style>
    <text:list-style style:name="id1-3-2-2-5-4-1-10-61-4-2">
      <text:list-level-style-bullet text:bullet-char="-" text:level="1">
        <style:list-level-properties text:min-label-width="10mm"/>
      </text:list-level-style-bullet>
    </text:list-style>
    <text:list-style style:name="id1-3-2-2-5-4-1-10-61-4-2-1">
      <text:list-level-style-bullet text:bullet-char="-" text:level="1">
        <style:list-level-properties text:min-label-width="10mm"/>
      </text:list-level-style-bullet>
    </text:list-style>
    <text:list-style style:name="id1-3-2-2-5-4-1-10-61-4-2-2">
      <text:list-level-style-bullet text:bullet-char="-" text:level="1">
        <style:list-level-properties text:min-label-width="10mm"/>
      </text:list-level-style-bullet>
    </text:list-style>
    <text:list-style style:name="id1-3-2-2-5-4-1-10-62-4-2">
      <text:list-level-style-bullet text:bullet-char="-" text:level="1">
        <style:list-level-properties text:min-label-width="10mm"/>
      </text:list-level-style-bullet>
    </text:list-style>
    <text:list-style style:name="id1-3-2-2-5-4-1-10-62-4-2-1">
      <text:list-level-style-bullet text:bullet-char="-" text:level="1">
        <style:list-level-properties text:min-label-width="10mm"/>
      </text:list-level-style-bullet>
    </text:list-style>
    <text:list-style style:name="id1-3-2-2-5-4-1-10-62-4-2-2">
      <text:list-level-style-bullet text:bullet-char="-" text:level="1">
        <style:list-level-properties text:min-label-width="10mm"/>
      </text:list-level-style-bullet>
    </text:list-style>
    <text:list-style style:name="id1-3-2-2-5-4-1-10-63-4-2">
      <text:list-level-style-bullet text:bullet-char="-" text:level="1">
        <style:list-level-properties text:min-label-width="10mm"/>
      </text:list-level-style-bullet>
    </text:list-style>
    <text:list-style style:name="id1-3-2-2-5-4-1-10-63-4-2-1">
      <text:list-level-style-bullet text:bullet-char="-" text:level="1">
        <style:list-level-properties text:min-label-width="10mm"/>
      </text:list-level-style-bullet>
    </text:list-style>
    <text:list-style style:name="id1-3-2-2-5-4-1-10-63-4-2-2">
      <text:list-level-style-bullet text:bullet-char="-" text:level="1">
        <style:list-level-properties text:min-label-width="10mm"/>
      </text:list-level-style-bullet>
    </text:list-style>
    <text:list-style style:name="id1-3-2-2-5-4-1-10-64-4-2">
      <text:list-level-style-bullet text:bullet-char="-" text:level="1">
        <style:list-level-properties text:min-label-width="10mm"/>
      </text:list-level-style-bullet>
    </text:list-style>
    <text:list-style style:name="id1-3-2-2-5-4-1-10-64-4-2-1">
      <text:list-level-style-bullet text:bullet-char="-" text:level="1">
        <style:list-level-properties text:min-label-width="10mm"/>
      </text:list-level-style-bullet>
    </text:list-style>
    <text:list-style style:name="id1-3-2-2-5-4-1-10-65-4-2">
      <text:list-level-style-bullet text:bullet-char="-" text:level="1">
        <style:list-level-properties text:min-label-width="10mm"/>
      </text:list-level-style-bullet>
    </text:list-style>
    <text:list-style style:name="id1-3-2-2-5-4-1-10-65-4-2-1">
      <text:list-level-style-bullet text:bullet-char="-" text:level="1">
        <style:list-level-properties text:min-label-width="10mm"/>
      </text:list-level-style-bullet>
    </text:list-style>
    <text:list-style style:name="id1-3-2-2-5-4-1-10-69-4-2">
      <text:list-level-style-bullet text:bullet-char="-" text:level="1">
        <style:list-level-properties text:min-label-width="10mm"/>
      </text:list-level-style-bullet>
    </text:list-style>
    <text:list-style style:name="id1-3-2-2-5-4-1-10-69-4-2-1">
      <text:list-level-style-bullet text:bullet-char="-" text:level="1">
        <style:list-level-properties text:min-label-width="10mm"/>
      </text:list-level-style-bullet>
    </text:list-style>
    <text:list-style style:name="id1-3-2-2-5-4-1-10-70-4-2">
      <text:list-level-style-bullet text:bullet-char="-" text:level="1">
        <style:list-level-properties text:min-label-width="10mm"/>
      </text:list-level-style-bullet>
    </text:list-style>
    <text:list-style style:name="id1-3-2-2-5-4-1-10-70-4-2-1">
      <text:list-level-style-bullet text:bullet-char="-" text:level="1">
        <style:list-level-properties text:min-label-width="10mm"/>
      </text:list-level-style-bullet>
    </text:list-style>
    <text:list-style style:name="id1-3-2-2-5-4-1-10-71-4-2">
      <text:list-level-style-bullet text:bullet-char="-" text:level="1">
        <style:list-level-properties text:min-label-width="10mm"/>
      </text:list-level-style-bullet>
    </text:list-style>
    <text:list-style style:name="id1-3-2-2-5-4-1-10-71-4-2-1">
      <text:list-level-style-bullet text:bullet-char="-" text:level="1">
        <style:list-level-properties text:min-label-width="10mm"/>
      </text:list-level-style-bullet>
    </text:list-style>
    <text:list-style style:name="id1-3-2-2-5-4-1-10-72-4-2">
      <text:list-level-style-bullet text:bullet-char="-" text:level="1">
        <style:list-level-properties text:min-label-width="10mm"/>
      </text:list-level-style-bullet>
    </text:list-style>
    <text:list-style style:name="id1-3-2-2-5-4-1-10-72-4-2-1">
      <text:list-level-style-bullet text:bullet-char="-" text:level="1">
        <style:list-level-properties text:min-label-width="10mm"/>
      </text:list-level-style-bullet>
    </text:list-style>
    <text:list-style style:name="id1-3-2-2-5-4-1-10-73-4-2">
      <text:list-level-style-bullet text:bullet-char="-" text:level="1">
        <style:list-level-properties text:min-label-width="10mm"/>
      </text:list-level-style-bullet>
    </text:list-style>
    <text:list-style style:name="id1-3-2-2-5-4-1-10-73-4-2-1">
      <text:list-level-style-bullet text:bullet-char="-" text:level="1">
        <style:list-level-properties text:min-label-width="10mm"/>
      </text:list-level-style-bullet>
    </text:list-style>
    <text:list-style style:name="id1-3-2-2-5-4-1-10-74-4-2">
      <text:list-level-style-bullet text:bullet-char="-" text:level="1">
        <style:list-level-properties text:min-label-width="10mm"/>
      </text:list-level-style-bullet>
    </text:list-style>
    <text:list-style style:name="id1-3-2-2-5-4-1-10-74-4-2-1">
      <text:list-level-style-bullet text:bullet-char="-" text:level="1">
        <style:list-level-properties text:min-label-width="10mm"/>
      </text:list-level-style-bullet>
    </text:list-style>
    <text:list-style style:name="id1-3-2-2-5-4-1-10-75-4-2">
      <text:list-level-style-bullet text:bullet-char="-" text:level="1">
        <style:list-level-properties text:min-label-width="10mm"/>
      </text:list-level-style-bullet>
    </text:list-style>
    <text:list-style style:name="id1-3-2-2-5-4-1-10-75-4-2-1">
      <text:list-level-style-bullet text:bullet-char="-" text:level="1">
        <style:list-level-properties text:min-label-width="10mm"/>
      </text:list-level-style-bullet>
    </text:list-style>
    <text:list-style style:name="id1-3-2-2-5-4-1-10-77-4-2">
      <text:list-level-style-bullet text:bullet-char="-" text:level="1">
        <style:list-level-properties text:min-label-width="10mm"/>
      </text:list-level-style-bullet>
    </text:list-style>
    <text:list-style style:name="id1-3-2-2-5-4-1-10-77-4-2-1">
      <text:list-level-style-bullet text:bullet-char="-" text:level="1">
        <style:list-level-properties text:min-label-width="10mm"/>
      </text:list-level-style-bullet>
    </text:list-style>
  </office:automatic-styles>
  <office:body>
    <office:text>
      <text:p text:style-name="new_page_staatscourant"/>
      <text:p text:style-name="single-kop-titel">Wijziging ondermandaatregister 2024 van het mandaatbesluit gemeente Alphen aan den Rijn 2019</text:p>
      <text:section text:name="regeling_id1-3-2" text:style-name="regeling">
        <text:section text:name="aanhef_id1-3-2-1" text:style-name="aanhef">
          <text:section text:name="preambule_id1-3-2-1-1" text:style-name="preambule">
            <text:p text:style-name="al">De Algemeen Directeur van de gemeente Alphen aan den Rijn; </text:p>
            <text:p text:style-name="al"/>
            <text:p text:style-name="al">gelet op hoofdstuk 10, titel 10.1, afdeling 10.1.1 van de Algemene wet bestuursrecht (Awb);</text:p>
            <text:p text:style-name="al"/>
            <text:p text:style-name="al">overwegende dat het noodzakelijk is om het ondermandaatregister 2024 van het mandaatbesluit gemeente Alphen aan den Rijn 2019 te actualiseren. De actualisatie vindt onder meer plaats door de tabellen, die behoren bij de verschillende domeinen, te vervangen door de tabellen zoals die hieronder zijn opgenomen; </text:p>
            <text:p text:style-name="al"/>
            <text:p text:style-name="al">B E S L U I T :</text:p>
            <text:p text:style-name="al"/>
            <text:p text:style-name="al">
            <text:span text:style-name="nadrukvet">Wijziging </text:span>
            <text:span text:style-name="nadrukvet">ondermandaatregister</text:span>
            <text:span text:style-name="nadrukvet"> 2024 van het mandaatbesluit gemeente Alphen aan den Rij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tabel, met daarin de algemene ondermandaten, met de mandaatnummers A.1 t/m A.25 wordt vervangen door de volgende tabel:</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header-rows>
                  <table:table-row table:style-name="row">
                    <table:table-cell table:style-name="cell_frame_all" table:number-rows-spanned="1" table:number-columns-spanned="1">
                      <text:p text:style-name="table_al">
                      <text:span text:style-name="nadrukvet">Mandaatnummer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Ontvanger(s)</text:span>
                    </text:p>
                    </table:table-cell>
                    <table:table-cell table:style-name="cell_frame_all" table:number-rows-spanned="1" table:number-columns-spanned="1">
                      <text:p text:style-name="table_al">
                      <text:span text:style-name="nadrukvet">Bijzondere voorschriften</text:span>
                    </text:p>
                    </table:table-cell>
                  </table:table-row>
                </table:table-header-rows>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Het voeren van correspondentie, waaronder het verstrekken van schriftelijke informatie, over zaken behorende tot het taakveld van de eigen team(s) en die past binnen het bestuurlijk vastgesteld en/of aanvaard beleid.</text:p>
                  </table:table-cell>
                  <table:table-cell table:style-name="cell_frame_all" table:number-rows-spanned="1" table:number-columns-spanned="1"/>
                  <table:table-cell table:style-name="cell_frame_all" table:number-rows-spanned="1" table:number-columns-spanned="1">
                    <text:p text:style-name="table_al">Team Burgerzaken:</text:p>
                    <text:list text:style-name="id1-3-2-2-1-4-1-7-1-4-2">
                      <text:list-item text:style-override="id1-3-2-2-1-4-1-7-1-4-2-1">
                        <text:number>-</text:number>
                        <text:p text:style-name="table_al">Adviseur III; </text:p>
                      </text:list-item>
                      <text:list-item text:style-override="id1-3-2-2-1-4-1-7-1-4-2-2">
                        <text:number>-</text:number>
                        <text:p text:style-name="table_al">Medewerker Beleidsuitvoering I t/m II*; en </text:p>
                      </text:list-item>
                      <text:list-item text:style-override="id1-3-2-2-1-4-1-7-1-4-2-3">
                        <text:number>-</text:number>
                        <text:p text:style-name="table_al">Projectleider IV.</text:p>
                      </text:list-item>
                    </text:list>
                    <text:p text:style-name="table_al">Team Juridische Zaken en Inkoop:</text:p>
                    <text:list text:style-name="id1-3-2-2-1-4-1-7-1-4-4">
                      <text:list-item text:style-override="id1-3-2-2-1-4-1-7-1-4-4-1">
                        <text:number>-</text:number>
                        <text:p text:style-name="table_al">Adviseur I t/m V; en</text:p>
                      </text:list-item>
                      <text:list-item text:style-override="id1-3-2-2-1-4-1-7-1-4-4-2">
                        <text:number>-</text:number>
                        <text:p text:style-name="table_al">Medewerker Administratief &amp; Secretarieel I. </text:p>
                      </text:list-item>
                    </text:list>
                    <text:p text:style-name="table_al">Team Nieuwkomers:</text:p>
                    <text:list text:style-name="id1-3-2-2-1-4-1-7-1-4-6">
                      <text:list-item text:style-override="id1-3-2-2-1-4-1-7-1-4-6-1">
                        <text:number>-</text:number>
                        <text:p text:style-name="table_al">Adviseur IV;</text:p>
                      </text:list-item>
                      <text:list-item text:style-override="id1-3-2-2-1-4-1-7-1-4-6-2">
                        <text:number>-</text:number>
                        <text:p text:style-name="table_al">Medewerker Beleidsuitvoering II; </text:p>
                      </text:list-item>
                      <text:list-item text:style-override="id1-3-2-2-1-4-1-7-1-4-6-3">
                        <text:number>-</text:number>
                        <text:p text:style-name="table_al">Medewerker Ontwikkeling I t/m II;</text:p>
                      </text:list-item>
                      <text:list-item text:style-override="id1-3-2-2-1-4-1-7-1-4-6-4">
                        <text:number>-</text:number>
                        <text:p text:style-name="table_al">Programmamanager II; en</text:p>
                      </text:list-item>
                      <text:list-item text:style-override="id1-3-2-2-1-4-1-7-1-4-6-5">
                        <text:number>-</text:number>
                        <text:p text:style-name="table_al">Projectleider III.</text:p>
                      </text:list-item>
                    </text:list>
                    <text:p text:style-name="table_al">Team P&amp;O - Advies en Ontwikkeling:</text:p>
                    <text:list text:style-name="id1-3-2-2-1-4-1-7-1-4-8">
                      <text:list-item text:style-override="id1-3-2-2-1-4-1-7-1-4-8-1">
                        <text:number>-</text:number>
                        <text:p text:style-name="table_al">Adviseur II t/m III; </text:p>
                      </text:list-item>
                      <text:list-item text:style-override="id1-3-2-2-1-4-1-7-1-4-8-2">
                        <text:number>-</text:number>
                        <text:p text:style-name="table_al">Medewerker Administratief &amp; Secretarieel II; en</text:p>
                      </text:list-item>
                      <text:list-item text:style-override="id1-3-2-2-1-4-1-7-1-4-8-3">
                        <text:number>-</text:number>
                        <text:p text:style-name="table_al">Projectleider II. </text:p>
                      </text:list-item>
                    </text:list>
                    <text:p text:style-name="table_al">Team P&amp;O - Bedrijfsvoering en Procesoptimalisatie:</text:p>
                    <text:list text:style-name="id1-3-2-2-1-4-1-7-1-4-10">
                      <text:list-item text:style-override="id1-3-2-2-1-4-1-7-1-4-10-1">
                        <text:number>-</text:number>
                        <text:p text:style-name="table_al">Adviseur IV t/m V; en</text:p>
                      </text:list-item>
                      <text:list-item text:style-override="id1-3-2-2-1-4-1-7-1-4-10-2">
                        <text:number>-</text:number>
                        <text:p text:style-name="table_al">Medewerker Beleidsuitvoering II t/m III.</text:p>
                      </text:list-item>
                    </text:list>
                    <text:p text:style-name="table_al">De medewerkers van team Projectmanagement Gebiedsontwikkeling, team Duurzaamheid en Economie &amp; team Ontwikkeling Leefomgeving, betreffende de volgende functies:</text:p>
                    <text:list text:style-name="id1-3-2-2-1-4-1-7-1-4-12">
                      <text:list-item text:style-override="id1-3-2-2-1-4-1-7-1-4-12-1">
                        <text:number>-</text:number>
                        <text:p text:style-name="table_al">Adviseur I t/m IV;</text:p>
                      </text:list-item>
                      <text:list-item text:style-override="id1-3-2-2-1-4-1-7-1-4-12-2">
                        <text:number>-</text:number>
                        <text:p text:style-name="table_al">Adviseur Bedrijfsvoering; </text:p>
                      </text:list-item>
                      <text:list-item text:style-override="id1-3-2-2-1-4-1-7-1-4-12-3">
                        <text:number>-</text:number>
                        <text:p text:style-name="table_al">Medewerker Administratief &amp; Secretarieel I t/m III;</text:p>
                      </text:list-item>
                      <text:list-item text:style-override="id1-3-2-2-1-4-1-7-1-4-12-4">
                        <text:number>-</text:number>
                        <text:p text:style-name="table_al">Medewerker Beleidsuitvoering I t/m III;</text:p>
                      </text:list-item>
                      <text:list-item text:style-override="id1-3-2-2-1-4-1-7-1-4-12-5">
                        <text:number>-</text:number>
                        <text:p text:style-name="table_al">Medewerker Ontwikkeling I t/m IV;</text:p>
                      </text:list-item>
                      <text:list-item text:style-override="id1-3-2-2-1-4-1-7-1-4-12-6">
                        <text:number>-</text:number>
                        <text:p text:style-name="table_al">Programmamanager I t/m II; en</text:p>
                      </text:list-item>
                      <text:list-item text:style-override="id1-3-2-2-1-4-1-7-1-4-12-7">
                        <text:number>-</text:number>
                        <text:p text:style-name="table_al">Projectleider I t/m IV. </text:p>
                      </text:list-item>
                    </text:list>
                    <text:p text:style-name="table_al">Team Serviceplein:</text:p>
                    <text:list text:style-name="id1-3-2-2-1-4-1-7-1-4-14">
                      <text:list-item text:style-override="id1-3-2-2-1-4-1-7-1-4-14-1">
                        <text:number>-</text:number>
                        <text:p text:style-name="table_al">Adviseur I t/m IV; en </text:p>
                      </text:list-item>
                      <text:list-item text:style-override="id1-3-2-2-1-4-1-7-1-4-14-2">
                        <text:number>-</text:number>
                        <text:p text:style-name="table_al">Medewerker Bedrijfsvoering I.</text:p>
                      </text:list-item>
                    </text:list>
                    <text:p text:style-name="table_al">Team Vergunningen, Veiligheid en Inspectie: </text:p>
                    <text:list text:style-name="id1-3-2-2-1-4-1-7-1-4-16">
                      <text:list-item text:style-override="id1-3-2-2-1-4-1-7-1-4-16-1">
                        <text:number>-</text:number>
                        <text:p text:style-name="table_al">Medewerker Ontwikkeling II (Casemanager).</text:p>
                      </text:list-item>
                    </text:list>
                  </table:table-cell>
                  <table:table-cell table:style-name="cell_frame_all" table:number-rows-spanned="1" table:number-columns-spanned="1">
                    <text:p text:style-name="table_al">Correspondentie met andere overheidsinstanties over gemeentelijke standpuntbepaling in bestuurlijke aangelegenheden is van dit mandaat uitgezonderd.</text:p>
                    <text:p text:style-name="table_al"/>
                    <text:p text:style-name="table_al">Team Burgerzaken:</text:p>
                    <text:list text:style-name="id1-3-2-2-1-4-1-7-1-5-4">
                      <text:list-item text:style-override="id1-3-2-2-1-4-1-7-1-5-4-1">
                        <text:number>-</text:number>
                        <text:p text:style-name="table_al">* Alleen voor medewerkers vanaf schaal 9.</text:p>
                      </text:list-item>
                    </text:list>
                    <text:p text:style-name="table_al">Team P&amp;O - Advies en Ontwikkeling en Team P&amp;O - Bedrijfsvoering en Procesoptimalisatie:</text:p>
                    <text:list text:style-name="id1-3-2-2-1-4-1-7-1-5-6">
                      <text:list-item text:style-override="id1-3-2-2-1-4-1-7-1-5-6-1">
                        <text:number>-</text:number>
                        <text:p text:style-name="table_al">Dit mandaat geldt uitsluitend voor correspondentie over zaken behorende tot het taakveld van de eigen functie.</text:p>
                      </text:list-item>
                    </text:list>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Opdrachtverstrekking voor leveringen, diensten en werken, een en ander met inachtneming van:</text:p>
                    <text:list text:style-name="id1-3-2-2-1-4-1-7-2-2-2">
                      <text:list-item text:style-override="id1-3-2-2-1-4-1-7-2-2-2-1">
                        <text:number>-</text:number>
                        <text:p text:style-name="table_al">de vastgestelde begroting of wijziging daarvan, e.e.a. conform de budgethoudersregeling;</text:p>
                      </text:list-item>
                      <text:list-item text:style-override="id1-3-2-2-1-4-1-7-2-2-2-2">
                        <text:number>-</text:number>
                        <text:p text:style-name="table_al">het bepaalde in de Europese en nationale Richtlijnen voor respectievelijk leveringen, diensten en werken; </text:p>
                      </text:list-item>
                      <text:list-item text:style-override="id1-3-2-2-1-4-1-7-2-2-2-3">
                        <text:number>-</text:number>
                        <text:p text:style-name="table_al">het bepaalde in het Inkoop en Aanbestedingsbeleid van de Gemeente Alphen aan den Rijn.</text:p>
                      </text:list-item>
                    </text:list>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Team Nieuwkomers:</text:p>
                    <text:list text:style-name="id1-3-2-2-1-4-1-7-2-4-2">
                      <text:list-item text:style-override="id1-3-2-2-1-4-1-7-2-4-2-1">
                        <text:number>-</text:number>
                        <text:p text:style-name="table_al">Adviseur IV;</text:p>
                      </text:list-item>
                      <text:list-item text:style-override="id1-3-2-2-1-4-1-7-2-4-2-2">
                        <text:number>-</text:number>
                        <text:p text:style-name="table_al">Medewerker Beleidsuitvoering III; </text:p>
                      </text:list-item>
                      <text:list-item text:style-override="id1-3-2-2-1-4-1-7-2-4-2-3">
                        <text:number>-</text:number>
                        <text:p text:style-name="table_al">Programmamanager II; en</text:p>
                      </text:list-item>
                      <text:list-item text:style-override="id1-3-2-2-1-4-1-7-2-4-2-4">
                        <text:number>-</text:number>
                        <text:p text:style-name="table_al">Projectleider III.</text:p>
                      </text:list-item>
                    </text:list>
                    <text:p text:style-name="table_al">Team P&amp;O - Advies en Ontwikkeling:</text:p>
                    <text:list text:style-name="id1-3-2-2-1-4-1-7-2-4-4">
                      <text:list-item text:style-override="id1-3-2-2-1-4-1-7-2-4-4-1">
                        <text:number>-</text:number>
                        <text:p text:style-name="table_al">Adviseur II t/m III; </text:p>
                      </text:list-item>
                      <text:list-item text:style-override="id1-3-2-2-1-4-1-7-2-4-4-2">
                        <text:number>-</text:number>
                        <text:p text:style-name="table_al">Medewerker Administratief &amp; Secretarieel II; en</text:p>
                      </text:list-item>
                      <text:list-item text:style-override="id1-3-2-2-1-4-1-7-2-4-4-3">
                        <text:number>-</text:number>
                        <text:p text:style-name="table_al">Projectleider II. </text:p>
                      </text:list-item>
                    </text:list>
                    <text:p text:style-name="table_al">Team P&amp;O - Bedrijfsvoering en Procesoptimalisatie:</text:p>
                    <text:list text:style-name="id1-3-2-2-1-4-1-7-2-4-6">
                      <text:list-item text:style-override="id1-3-2-2-1-4-1-7-2-4-6-1">
                        <text:number>-</text:number>
                        <text:p text:style-name="table_al">Adviseur IV t/m V; en</text:p>
                      </text:list-item>
                      <text:list-item text:style-override="id1-3-2-2-1-4-1-7-2-4-6-2">
                        <text:number>-</text:number>
                        <text:p text:style-name="table_al">Medewerker Beleidsuitvoering II t/m III.</text:p>
                      </text:list-item>
                    </text:list>
                    <text:p text:style-name="table_al">Team Projectmanagement Gebiedsontwikkeling:</text:p>
                    <text:list text:style-name="id1-3-2-2-1-4-1-7-2-4-8">
                      <text:list-item text:style-override="id1-3-2-2-1-4-1-7-2-4-8-1">
                        <text:number>-.</text:number>
                        <text:p text:style-name="table_al">Programmamanager I t/m II; en</text:p>
                      </text:list-item>
                      <text:list-item text:style-override="id1-3-2-2-1-4-1-7-2-4-8-2">
                        <text:number>-</text:number>
                        <text:p text:style-name="table_al">Projectleider I.</text:p>
                      </text:list-item>
                    </text:list>
                  </table:table-cell>
                  <table:table-cell table:style-name="cell_frame_all" table:number-rows-spanned="1" table:number-columns-spanned="1">
                    <text:p text:style-name="table_al">Team Nieuwkomers:</text:p>
                    <text:list text:style-name="id1-3-2-2-1-4-1-7-2-5-2">
                      <text:list-item text:style-override="id1-3-2-2-1-4-1-7-2-5-2-1">
                        <text:number>-</text:number>
                        <text:p text:style-name="table_al">Team Nieuwkomers opereert buiten de vastgestelde begroting. Op basis van de Regeling opvang ontheemden Oekraïne en het Faciliteitenbesluit opvangcentra worden gemaakte kosten als gevolg van het uitvoer geven aan deze regeling gefinancierd door het Rijk.</text:p>
                      </text:list-item>
                      <text:list-item text:style-override="id1-3-2-2-1-4-1-7-2-5-2-2">
                        <text:number>-</text:number>
                        <text:p text:style-name="table_al">Ondermandaat voor team Nieuwkomers geldt uitsluitend voor opdrachtverstrekkingen voor klein onderhoud tot € 2.000,- per opdracht, waarbij opdrachten vanaf € 1.000,- alleen verstrekt mogen worden o.b.v. vooraf opgestelde offerte.</text:p>
                      </text:list-item>
                      <text:list-item text:style-override="id1-3-2-2-1-4-1-7-2-5-2-3">
                        <text:number>-</text:number>
                        <text:p text:style-name="table_al">Het mandaat voor Medewerker Beleidsuitvoering III beperkt zich tot de functie van Programma Ondersteuner Nieuwkomers.</text:p>
                      </text:list-item>
                    </text:list>
                    <text:p text:style-name="table_al">Team P&amp;O - Advies en Ontwikkeling en Team P&amp;O - Bedrijfsvoering en Procesoptimalisatie: </text:p>
                    <text:list text:style-name="id1-3-2-2-1-4-1-7-2-5-4">
                      <text:list-item text:style-override="id1-3-2-2-1-4-1-7-2-5-4-1">
                        <text:number>-</text:number>
                        <text:p text:style-name="table_al">T.a.v. alle medewerkers geldt dit mandaat uitsluitend:</text:p>
                        <text:list text:style-name="id1-3-2-2-1-4-1-7-2-5-4-1-3">
                          <text:list-item text:style-override="id1-3-2-2-1-4-1-7-2-5-4-1-3-1">
                            <text:number>•</text:number>
                            <text:p text:style-name="table_al">t.a.v. het budget waarvoor de medewerker als budgetverantwoordelijke is aangewezen; en</text:p>
                          </text:list-item>
                          <text:list-item text:style-override="id1-3-2-2-1-4-1-7-2-5-4-1-3-2">
                            <text:number>•</text:number>
                            <text:p text:style-name="table_al">voor wat betreft eenmalige leveringen en diensten; en</text:p>
                          </text:list-item>
                          <text:list-item text:style-override="id1-3-2-2-1-4-1-7-2-5-4-1-3-3">
                            <text:number>•</text:number>
                            <text:p text:style-name="table_al">voor zover passend binnen het door de teamleider vastgestelde Plan van Aanpak.</text:p>
                          </text:list-item>
                        </text:list>
                      </text:list-item>
                    </text:list>
                    <text:p text:style-name="table_al">Team Projectmanagement Gebiedsontwikkeling:</text:p>
                    <text:list text:style-name="id1-3-2-2-1-4-1-7-2-5-6">
                      <text:list-item text:style-override="id1-3-2-2-1-4-1-7-2-5-6-1">
                        <text:number>-</text:number>
                        <text:p text:style-name="table_al">Dit mandaat geldt tot een opdracht van maximaal € 75.000,-. </text:p>
                      </text:list-item>
                    </text:list>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aangaan, ondertekenen, dan wel het beëindigen van contracten ter uitvoering van een opdrachtverstrekking als bedoeld in A.2.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Team Projectmanagement</text:p>
                    <text:p text:style-name="table_al">Gebiedsontwikkeling:</text:p>
                    <text:list text:style-name="id1-3-2-2-1-4-1-7-3-4-3">
                      <text:list-item text:style-override="id1-3-2-2-1-4-1-7-3-4-3-1">
                        <text:number>-</text:number>
                        <text:p text:style-name="table_al">Programmamanager I t/m II; en</text:p>
                      </text:list-item>
                      <text:list-item text:style-override="id1-3-2-2-1-4-1-7-3-4-3-2">
                        <text:number>-</text:number>
                        <text:p text:style-name="table_al">Projectleider 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uiten met betrekking tot de vaststelling van de selectie bij niet-openbare aanbestedingsprocedures.</text:p>
                  </table:table-cell>
                  <table:table-cell table:style-name="cell_frame_all" table:number-rows-spanned="1" table:number-columns-spanned="1"/>
                  <table:table-cell table:style-name="cell_frame_all" table:number-rows-spanned="1" table:number-columns-spanned="1">
                    <text:p text:style-name="table_al">Team Projectmanagement</text:p>
                    <text:p text:style-name="table_al">Gebiedsontwikkeling:</text:p>
                    <text:list text:style-name="id1-3-2-2-1-4-1-7-4-4-3">
                      <text:list-item text:style-override="id1-3-2-2-1-4-1-7-4-4-3-1">
                        <text:number>-</text:number>
                        <text:p text:style-name="table_al">Programmamanager I t/m II; en</text:p>
                      </text:list-item>
                      <text:list-item text:style-override="id1-3-2-2-1-4-1-7-4-4-3-2">
                        <text:number>-</text:number>
                        <text:p text:style-name="table_al">Projectleider 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Het nemen van beslissingen ten aanzien van de medewerkers van de eigen team(s) op grond van de Cao Gemeenten en het Personeelshandboek Gemeente Alphen aan den Rijn, met inbegrip van de daarin opgenomen personele rege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issingen op grond van H1 t/m H5 zijn van dit mandaat uitgezonderd. </text:p>
                    <text:p text:style-name="table_al"/>
                    <text:p text:style-name="table_al">De benoeming van de Concern controller is voorbehouden aan de gemeentesecretaris/algemeen directeur.</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aangaan (wijzigingen en verlengingen inbegrepen) van personeelsdetacheringen ten aanzien van het/de eigen team(s) bij Gemeente Alphen aan den Rijn of eld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 overleg met het/de team(s) Personeel &amp; Organisatie.</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t aangaan en ondertekenen van vaststellings­over­een­komsten in het kader van de uitdiensttreding van medewerkers van het/de eigen team(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 overleg met het/de team(s) Personeel &amp; Organisatie.</text:p>
                  </table:table-cell>
                </table:table-row>
                <table:table-row table:style-name="row">
                  <table:table-cell table:style-name="cell_frame_all" table:number-rows-spanned="1" table:number-columns-spanned="1">
                    <text:p text:style-name="table_al">A.8 </text:p>
                  </table:table-cell>
                  <table:table-cell table:style-name="cell_frame_all" table:number-rows-spanned="1" table:number-columns-spanned="1">
                    <text:p text:style-name="table_al">Het voor bepaalde tijd inhuren van tijdelijke personele capaciteit voor het/de eigen team(s) of projecten waarvoor de leidinggevende als verantwoordelijke is aangewezen, alsmede het doen beëindigen van dergelijke inhuur/tijdelijke werknemers, conform de relevante wet- en regel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1-4-1-7-8-5-1">
                      <text:list-item text:style-override="id1-3-2-2-1-4-1-7-8-5-1-1">
                        <text:number>1.</text:number>
                        <text:p text:style-name="table_al">Voor de inhuur van uitzendkrachten of Payrollers gelden de respectievelijke raamovereenkomsten met de geselecteerde bureaus.</text:p>
                      </text:list-item>
                      <text:list-item text:style-override="id1-3-2-2-1-4-1-7-8-5-1-2">
                        <text:number>2.</text:number>
                        <text:p text:style-name="table_al">Overige inhuur dient te geschieden via de inhuurdesk.</text:p>
                      </text:list-item>
                      <text:list-item text:style-override="id1-3-2-2-1-4-1-7-8-5-1-3">
                        <text:number>3.</text:number>
                        <text:p text:style-name="table_al">Uitzonderingen hierop zijn slechts toegestaan met voorafgaande toestemming van het DT.</text:p>
                      </text:list-item>
                    </text:list>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Het wijzigen van het/de eigen team(s), mits gestuurd op budgetten én mits het budget centraal beschikbaar i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nemen van beslissingen op grond van de Wet open overheid.</text:p>
                  </table:table-cell>
                  <table:table-cell table:style-name="cell_frame_all" table:number-rows-spanned="1" table:number-columns-spanned="1">
                    <text:p text:style-name="table_al">Artikelen 4.3, 4.4, 4.5 en 4.6 Wet open overheid.</text:p>
                  </table:table-cell>
                  <table:table-cell table:style-name="cell_frame_all" table:number-rows-spanned="1" table:number-columns-spanned="1">
                    <text:p text:style-name="table_al">Team Ontwikkeling Leefomgeving:</text:p>
                    <text:list text:style-name="id1-3-2-2-1-4-1-7-10-4-2">
                      <text:list-item text:style-override="id1-3-2-2-1-4-1-7-10-4-2-1">
                        <text:number>-</text:number>
                        <text:p text:style-name="table_al">Adviseur II;</text:p>
                      </text:list-item>
                      <text:list-item text:style-override="id1-3-2-2-1-4-1-7-10-4-2-2">
                        <text:number>-</text:number>
                        <text:p text:style-name="table_al">Medewerker Beleidsontwikkeling I t/m II; en</text:p>
                      </text:list-item>
                      <text:list-item text:style-override="id1-3-2-2-1-4-1-7-10-4-2-3">
                        <text:number>-</text:number>
                        <text:p text:style-name="table_al">Medewerker Ontwikkeling II.</text:p>
                      </text:list-item>
                    </text:list>
                    <text:p text:style-name="table_al">Team P&amp;O - Advies en Ontwikkeling:</text:p>
                    <text:list text:style-name="id1-3-2-2-1-4-1-7-10-4-4">
                      <text:list-item text:style-override="id1-3-2-2-1-4-1-7-10-4-4-1">
                        <text:number>-</text:number>
                        <text:p text:style-name="table_al">Adviseur III.</text:p>
                      </text:list-item>
                    </text:list>
                  </table:table-cell>
                  <table:table-cell table:style-name="cell_frame_all" table:number-rows-spanned="1" table:number-columns-spanned="1">
                    <text:p text:style-name="table_al">Voor zover dit het taakveld van het/de team(s) betreft.</text:p>
                    <text:p text:style-name="table_al"/>
                    <text:p text:style-name="table_al">Team P&amp;O - Advies en Ontwikkeling:</text:p>
                    <text:list text:style-name="id1-3-2-2-1-4-1-7-10-5-4">
                      <text:list-item text:style-override="id1-3-2-2-1-4-1-7-10-5-4-1">
                        <text:number>-</text:number>
                        <text:p text:style-name="table_al">Het mandaat voor Adviseur III beperkt zich tot de functie van Juridisch P&amp;O adviseur.</text:p>
                      </text:list-item>
                    </text:list>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Vaststellen tekst verweerschrift en/of pleitnota’s ten behoeve van gemeentelijk verweer in zowel de bezwaarfase, als in de (hoger) beroepsfase, uitgezonderd gemeentelijke belastingen en Waardering Onroerende Zaken.</text:p>
                  </table:table-cell>
                  <table:table-cell table:style-name="cell_frame_all" table:number-rows-spanned="1" table:number-columns-spanned="1">
                    <text:p text:style-name="table_al">Hoofdstuk 7 en 8 Algemene wet bestuursrecht.</text:p>
                  </table:table-cell>
                  <table:table-cell table:style-name="cell_frame_all" table:number-rows-spanned="1" table:number-columns-spanned="1">
                    <text:p text:style-name="table_al">Team Juridische Zaken en Inkoop:</text:p>
                    <text:list text:style-name="id1-3-2-2-1-4-1-7-11-4-2">
                      <text:list-item text:style-override="id1-3-2-2-1-4-1-7-11-4-2-1">
                        <text:number>-</text:number>
                        <text:p text:style-name="table_al">Adviseur I t/m IV.</text:p>
                      </text:list-item>
                    </text:list>
                  </table:table-cell>
                  <table:table-cell table:style-name="cell_frame_all" table:number-rows-spanned="1" table:number-columns-spanned="1">
                    <text:p text:style-name="table_al">Voor zover dit het taakveld van het/de team(s) betreft.</text:p>
                    <text:p text:style-name="table_al"/>
                    <text:p text:style-name="table_al">Bijzondere kanttekening team Juridische Zaken en Inkoop:</text:p>
                    <text:list text:style-name="id1-3-2-2-1-4-1-7-11-5-4">
                      <text:list-item text:style-override="id1-3-2-2-1-4-1-7-11-5-4-1">
                        <text:number>-</text:number>
                        <text:p text:style-name="table_al">De adviseurs van team Juridische Zaken en Inkoop ontvangen dit mandaat van de Teamleiders van het Serviceplein, Vergunningen Veiligheid en Inspectie en Toezicht en Handhaving.</text:p>
                      </text:list-item>
                    </text:list>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t nemen van een beslissing tot het al dan niet volgen van een mediation traject in het kader van geschillenbeslechting ten aanzien van het/de eigen team(s), uitgezonderd gemeentelijke belastingen en Waardering Onroerende Zaken, in zowel de bezwaarfase als in de (hoger) beroepsfase inclusief het vaststellen van de afbakening waarbinnen in het mediation traject moet worden geopereerd.</text:p>
                  </table:table-cell>
                  <table:table-cell table:style-name="cell_frame_all" table:number-rows-spanned="1" table:number-columns-spanned="1"/>
                  <table:table-cell table:style-name="cell_frame_all" table:number-rows-spanned="1" table:number-columns-spanned="1">
                    <text:p text:style-name="table_al">Team Juridische Zaken en Inkoop:</text:p>
                    <text:list text:style-name="id1-3-2-2-1-4-1-7-12-4-2">
                      <text:list-item text:style-override="id1-3-2-2-1-4-1-7-12-4-2-1">
                        <text:number>-</text:number>
                        <text:p text:style-name="table_al">Adviseur I t/m IV.</text:p>
                      </text:list-item>
                    </text:list>
                  </table:table-cell>
                  <table:table-cell table:style-name="cell_frame_all" table:number-rows-spanned="1" table:number-columns-spanned="1">
                    <text:p text:style-name="table_al">Voor zover dit het taakveld van het/de team(s) betreft.</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list text:style-name="id1-3-2-2-1-4-1-7-13-2-1">
                      <text:list-item text:style-override="id1-3-2-2-1-4-1-7-13-2-1-1">
                        <text:number>a.</text:number>
                        <text:p text:style-name="table_al">Het nemen van een procesbesluit met betrekking tot het al dan niet dagvaarden, dan wel het starten van een procedure, of het voeren van verweer in rechte; </text:p>
                      </text:list-item>
                      <text:list-item text:style-override="id1-3-2-2-1-4-1-7-13-2-1-2">
                        <text:number>b.</text:number>
                        <text:p text:style-name="table_al">Het nemen van beslissingen om een bezwaarschrift dan wel een verzoekschrift bij de rechtbank of een andere instantie in te dienen.</text:p>
                      </text:list-item>
                    </text:list>
                  </table:table-cell>
                  <table:table-cell table:style-name="cell_frame_all" table:number-rows-spanned="1" table:number-columns-spanned="1"/>
                  <table:table-cell table:style-name="cell_frame_all" table:number-rows-spanned="1" table:number-columns-spanned="1">
                    <text:p text:style-name="table_al">Voor onderdeel B; Team Juridische Zaken en Inkoop:</text:p>
                    <text:list text:style-name="id1-3-2-2-1-4-1-7-13-4-2">
                      <text:list-item text:style-override="id1-3-2-2-1-4-1-7-13-4-2-1">
                        <text:number>-</text:number>
                        <text:p text:style-name="table_al">Adviseur I t/m IV.</text:p>
                      </text:list-item>
                    </text:list>
                  </table:table-cell>
                  <table:table-cell table:style-name="cell_frame_all" table:number-rows-spanned="1" table:number-columns-spanned="1">
                    <text:p text:style-name="table_al">Voor zover dit het taakveld van het/de team(s) betreft.</text:p>
                    <text:p text:style-name="table_al"/>
                    <text:p text:style-name="table_al">Dit mandaat betreft de bevoegdheid tot het starten van een procedure. In zijn algemeenheid gaat het dan vaak om het formele moment waarop de gemeente besluit een procedure aanhangig te maken. Doorgaans betreft dit het instellen van beroep of hoger beroep bij de bestuursrechter, de belastingrechter of in civiele procedures. De rechtbank, Raad van State, het Hof, Centrale Raad van Beroep of College van Beroep voor het Bedrijfsleven, maar ook de kantonrechter, kunnen een schriftelijke besluit verlangen van het college waarin is opgenomen dat beroep wordt ingesteld. Het feitelijk instellen van dat beroep is dan weer aan de burgemeester. Ook in gevallen waarin de huisadvocaat namens de gemeente beroep in stelt of een zaak aanhangig maakt zal vaak een procesbesluit verlangd worden. </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Het nemen van een besluit over het al dan niet verschuldigd zijn en de bepaling van ­de hoogte van een dwangsom bij niet tijdig genomen beslissing op een aanvraag. </text:p>
                  </table:table-cell>
                  <table:table-cell table:style-name="cell_frame_all" table:number-rows-spanned="1" table:number-columns-spanned="1">
                    <text:p text:style-name="table_al">Artikel 4:18 Algemene wet bestuursrecht.</text:p>
                  </table:table-cell>
                  <table:table-cell table:style-name="cell_frame_all" table:number-rows-spanned="1" table:number-columns-spanned="1"/>
                  <table:table-cell table:style-name="cell_frame_all" table:number-rows-spanned="1" table:number-columns-spanned="1">
                    <text:p text:style-name="table_al">Voor zover dit het taakveld van het/de team(s) betreft.</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Het nemen van een beslissing op bezwaar ingeval het primaire besluit, al dan niet onder herstel van een gebrek, in stand blijft.</text:p>
                  </table:table-cell>
                  <table:table-cell table:style-name="cell_frame_all" table:number-rows-spanned="1" table:number-columns-spanned="1">
                    <text:p text:style-name="table_al">Artikel 7:11 Algemene wet bestuursrecht.</text:p>
                  </table:table-cell>
                  <table:table-cell table:style-name="cell_frame_all" table:number-rows-spanned="1" table:number-columns-spanned="1"/>
                  <table:table-cell table:style-name="cell_frame_all" table:number-rows-spanned="1" table:number-columns-spanned="1">
                    <text:list text:style-name="id1-3-2-2-1-4-1-7-15-5-1">
                      <text:list-item text:style-override="id1-3-2-2-1-4-1-7-15-5-1-1">
                        <text:number>1.</text:number>
                        <text:p text:style-name="table_al">Alleen als de beslissing op bezwaar overeenkomstig het advies van de commissie bezwaarschriften dan wel van de extern adviseur is. </text:p>
                      </text:list-item>
                      <text:list-item text:style-override="id1-3-2-2-1-4-1-7-15-5-1-2">
                        <text:number>2.</text:number>
                        <text:p text:style-name="table_al">Behoudens primaire besluiten die door het college of de burgemeester zelf, dan wel door de ondermandaathouder zelf in ondermandaat, genomen zijn.</text:p>
                      </text:list-item>
                      <text:list-item text:style-override="id1-3-2-2-1-4-1-7-15-5-1-3">
                        <text:number>3.</text:number>
                        <text:p text:style-name="table_al">Behoudens beslissingen om af te wijken van het advies van de commissie bezwaarschriften dan wel van de extern adviseur.</text:p>
                      </text:list-item>
                    </text:list>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Het nemen van een beslissing op bezwaar ingeval het primaire besluit niet in stand blijft.</text:p>
                  </table:table-cell>
                  <table:table-cell table:style-name="cell_frame_all" table:number-rows-spanned="1" table:number-columns-spanned="1">
                    <text:p text:style-name="table_al">Artikel 7:11 Algemene wet bestuursrecht.</text:p>
                  </table:table-cell>
                  <table:table-cell table:style-name="cell_frame_all" table:number-rows-spanned="1" table:number-columns-spanned="1"/>
                  <table:table-cell table:style-name="cell_frame_all" table:number-rows-spanned="1" table:number-columns-spanned="1">
                    <text:p text:style-name="table_al">Behoudens primaire besluiten die door het college of de burgemeester zelf, dan wel door de ondermandaathouder zelf in ondermandaat, genomen zijn.</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De behandeling van klachten over gedragingen van medewerkers.</text:p>
                  </table:table-cell>
                  <table:table-cell table:style-name="cell_frame_all" table:number-rows-spanned="1" table:number-columns-spanned="1">
                    <text:p text:style-name="table_al">Hoofdstuk 9 Algemene wet bestuursrecht.</text:p>
                  </table:table-cell>
                  <table:table-cell table:style-name="cell_frame_all" table:number-rows-spanned="1" table:number-columns-spanned="1">
                    <text:p text:style-name="table_al">Team Serviceplein:</text:p>
                    <text:list text:style-name="id1-3-2-2-1-4-1-7-17-4-2">
                      <text:list-item text:style-override="id1-3-2-2-1-4-1-7-17-4-2-1">
                        <text:number>-</text:number>
                        <text:p text:style-name="table_al">Adviseur III; en</text:p>
                      </text:list-item>
                      <text:list-item text:style-override="id1-3-2-2-1-4-1-7-17-4-2-2">
                        <text:number>-</text:number>
                        <text:p text:style-name="table_al">Medewerker Beleidsuitvoering 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Het voeren van verweer (schriftelijk en mondeling) tijdens bezwaar- en/of (hoger) beroepsprocedures.</text:p>
                  </table:table-cell>
                  <table:table-cell table:style-name="cell_frame_all" table:number-rows-spanned="1" table:number-columns-spanned="1">
                    <text:p text:style-name="table_al">Hoofdstuk 7 en 8 Algemene wet bestuursrecht.</text:p>
                  </table:table-cell>
                  <table:table-cell table:style-name="cell_frame_all" table:number-rows-spanned="1" table:number-columns-spanned="1">
                    <text:p text:style-name="table_al">Team Juridische Zaken en Inkoop:</text:p>
                    <text:list text:style-name="id1-3-2-2-1-4-1-7-18-4-2">
                      <text:list-item text:style-override="id1-3-2-2-1-4-1-7-18-4-2-1">
                        <text:number>-</text:number>
                        <text:p text:style-name="table_al">Adviseur I t/m IV.</text:p>
                      </text:list-item>
                    </text:list>
                    <text:p text:style-name="table_al">Team Nieuwkomers:</text:p>
                    <text:list text:style-name="id1-3-2-2-1-4-1-7-18-4-4">
                      <text:list-item text:style-override="id1-3-2-2-1-4-1-7-18-4-4-1">
                        <text:number>-</text:number>
                        <text:p text:style-name="table_al">Programmamanager II.</text:p>
                      </text:list-item>
                    </text:list>
                    <text:p text:style-name="table_al">Team Ontwikkeling Leefomgeving:</text:p>
                    <text:list text:style-name="id1-3-2-2-1-4-1-7-18-4-6">
                      <text:list-item text:style-override="id1-3-2-2-1-4-1-7-18-4-6-1">
                        <text:number>-</text:number>
                        <text:p text:style-name="table_al">Adviseur II;</text:p>
                      </text:list-item>
                      <text:list-item text:style-override="id1-3-2-2-1-4-1-7-18-4-6-2">
                        <text:number>-</text:number>
                        <text:p text:style-name="table_al">Medewerker Beleidsontwikkeling I t/m III; en</text:p>
                      </text:list-item>
                      <text:list-item text:style-override="id1-3-2-2-1-4-1-7-18-4-6-3">
                        <text:number>-</text:number>
                        <text:p text:style-name="table_al">Medewerker Ontwikkeling I t/m III.</text:p>
                      </text:list-item>
                    </text:list>
                    <text:p text:style-name="table_al">Team P&amp;O - Advies en Ontwikkeling:</text:p>
                    <text:list text:style-name="id1-3-2-2-1-4-1-7-18-4-8">
                      <text:list-item text:style-override="id1-3-2-2-1-4-1-7-18-4-8-1">
                        <text:number>-</text:number>
                        <text:p text:style-name="table_al">Adviseur III.</text:p>
                      </text:list-item>
                    </text:list>
                    <text:p text:style-name="table_al">Team Serviceplein:</text:p>
                    <text:list text:style-name="id1-3-2-2-1-4-1-7-18-4-10">
                      <text:list-item text:style-override="id1-3-2-2-1-4-1-7-18-4-10-1">
                        <text:number>-</text:number>
                        <text:p text:style-name="table_al">Adviseur III; en</text:p>
                      </text:list-item>
                      <text:list-item text:style-override="id1-3-2-2-1-4-1-7-18-4-10-2">
                        <text:number>-</text:number>
                        <text:p text:style-name="table_al">Medewerker Beleidsuitvoering I t/m III.</text:p>
                      </text:list-item>
                    </text:list>
                  </table:table-cell>
                  <table:table-cell table:style-name="cell_frame_all" table:number-rows-spanned="1" table:number-columns-spanned="1">
                    <text:p text:style-name="table_al">Dit mandaat omvat het daadwerkelijk indienen van een verweerschrift en het voeren van mondeling verweer tijdens rechtszittingen. Daarvoor dient de betreffende medewerker ook gemachtigd te zijn.</text:p>
                    <text:p text:style-name="table_al"/>
                    <text:p text:style-name="table_al">Er is een machtigingsformulier beschikbaar om verweerder te machtigen om de gemeente te vertegenwoordigen gedurende de procedure.</text:p>
                    <text:p text:style-name="table_al"/>
                    <text:p text:style-name="table_al">Mandaat te verkrijgen van eigen teamleider of, in afwijking van de mandaatlijn, van de teamleider waarvoor advies gegeven wordt.</text:p>
                    <text:p text:style-name="table_al"/>
                    <text:p text:style-name="table_al">Team P&amp;O - Advies en Ontwikkeling:</text:p>
                    <text:list text:style-name="id1-3-2-2-1-4-1-7-18-5-8">
                      <text:list-item text:style-override="id1-3-2-2-1-4-1-7-18-5-8-1">
                        <text:number>-</text:number>
                        <text:p text:style-name="table_al">Het mandaat voor Adviseur III beperkt zich tot de functie van Juridisch P&amp;O adviseur.</text:p>
                      </text:list-item>
                    </text:list>
                    <text:p text:style-name="table_al">Team Ontwikkeling Leefomgeving: </text:p>
                    <text:list text:style-name="id1-3-2-2-1-4-1-7-18-5-10">
                      <text:list-item text:style-override="id1-3-2-2-1-4-1-7-18-5-10-1">
                        <text:number>-</text:number>
                        <text:p text:style-name="table_al">Onder dit mandaat valt ook het mediationtraject (als de zitting wordt geschorst en partijen tijdens de zitting de gang op worden gestuurd, bij bijvoorbeeld een zitting van de rechtbank, om er alsnog onderling uit te komen.). </text:p>
                      </text:list-item>
                    </text:list>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Het aangaan en beëindigen van privaatrechtelijke overeenkomsten, anders dan bedoeld in A.2 en A.5, behorende tot het taakveld.</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able:table-cell table:style-name="cell_frame_all" table:number-rows-spanned="1" table:number-columns-spanned="1">
                    <text:p text:style-name="table_al">Eén en ander met inachtneming van de vastgestelde begroting of wijziging daarvan, conform de budgethoudersregeling.</text:p>
                    <text:p text:style-name="table_al">Voor zover dit het taakveld van het/de team(s) betreft.</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afwijken van het inhuurka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Het in behandeling nemen van inkomende verzoeken Wet open overheid. </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Team Nieuwkomers:</text:p>
                    <text:list text:style-name="id1-3-2-2-1-4-1-7-21-4-2">
                      <text:list-item text:style-override="id1-3-2-2-1-4-1-7-21-4-2-1">
                        <text:number>-</text:number>
                        <text:p text:style-name="table_al">Medewerker Ontwikkeling I t/m II; </text:p>
                      </text:list-item>
                      <text:list-item text:style-override="id1-3-2-2-1-4-1-7-21-4-2-2">
                        <text:number>-</text:number>
                        <text:p text:style-name="table_al">Programmamanager II; en</text:p>
                      </text:list-item>
                      <text:list-item text:style-override="id1-3-2-2-1-4-1-7-21-4-2-3">
                        <text:number>-</text:number>
                        <text:p text:style-name="table_al">Projectleider III.</text:p>
                      </text:list-item>
                    </text:list>
                    <text:p text:style-name="table_al">Team P&amp;O - Advies en Ontwikkeling:</text:p>
                    <text:list text:style-name="id1-3-2-2-1-4-1-7-21-4-4">
                      <text:list-item text:style-override="id1-3-2-2-1-4-1-7-21-4-4-1">
                        <text:number>-</text:number>
                        <text:p text:style-name="table_al">Adviseur III.</text:p>
                      </text:list-item>
                    </text:list>
                    <text:p text:style-name="table_al">De medewerkers van Team Projectmanagement, Gebiedsontwikkeling, Team Duurzaamheid en Economie &amp; Team Ontwikkeling Leefomgeving, betreffende de volgende functies:</text:p>
                    <text:list text:style-name="id1-3-2-2-1-4-1-7-21-4-6">
                      <text:list-item text:style-override="id1-3-2-2-1-4-1-7-21-4-6-1">
                        <text:number>-</text:number>
                        <text:p text:style-name="table_al">Adviseur I t/m IV; </text:p>
                      </text:list-item>
                      <text:list-item text:style-override="id1-3-2-2-1-4-1-7-21-4-6-2">
                        <text:number>-</text:number>
                        <text:p text:style-name="table_al">Adviseur Bedrijfsvoering;</text:p>
                      </text:list-item>
                      <text:list-item text:style-override="id1-3-2-2-1-4-1-7-21-4-6-3">
                        <text:number>-</text:number>
                        <text:p text:style-name="table_al">Medewerker Administratief &amp; Secretarieel I t/m III;</text:p>
                      </text:list-item>
                      <text:list-item text:style-override="id1-3-2-2-1-4-1-7-21-4-6-4">
                        <text:number>-</text:number>
                        <text:p text:style-name="table_al">Medewerker Beleidsuitvoering I t/m III;</text:p>
                      </text:list-item>
                      <text:list-item text:style-override="id1-3-2-2-1-4-1-7-21-4-6-5">
                        <text:number>-</text:number>
                        <text:p text:style-name="table_al">Medewerker Ontwikkeling I t/m IV; </text:p>
                      </text:list-item>
                      <text:list-item text:style-override="id1-3-2-2-1-4-1-7-21-4-6-6">
                        <text:number>-</text:number>
                        <text:p text:style-name="table_al">Programmamanager I t/m II; en</text:p>
                      </text:list-item>
                      <text:list-item text:style-override="id1-3-2-2-1-4-1-7-21-4-6-7">
                        <text:number>-</text:number>
                        <text:p text:style-name="table_al">Projectleider I t/m IV.</text:p>
                      </text:list-item>
                    </text:list>
                    <text:p text:style-name="table_al">Team Serviceplein:</text:p>
                    <text:list text:style-name="id1-3-2-2-1-4-1-7-21-4-8">
                      <text:list-item text:style-override="id1-3-2-2-1-4-1-7-21-4-8-1">
                        <text:number>-</text:number>
                        <text:p text:style-name="table_al">Adviseur III; en </text:p>
                      </text:list-item>
                      <text:list-item text:style-override="id1-3-2-2-1-4-1-7-21-4-8-2">
                        <text:number>2.</text:number>
                        <text:p text:style-name="table_al">Medewerker Beleidsuitvoering I t/m II.</text:p>
                      </text:list-item>
                    </text:list>
                  </table:table-cell>
                  <table:table-cell table:style-name="cell_frame_all" table:number-rows-spanned="1" table:number-columns-spanned="1">
                    <text:p text:style-name="table_al">Dit mandaat betreft in feite de besluitvorming. </text:p>
                    <text:p text:style-name="table_al"/>
                    <text:p text:style-name="table_al">Team P&amp;O - Advies en Ontwikkeling:</text:p>
                    <text:list text:style-name="id1-3-2-2-1-4-1-7-21-5-4">
                      <text:list-item text:style-override="id1-3-2-2-1-4-1-7-21-5-4-1">
                        <text:number>-</text:number>
                        <text:p text:style-name="table_al">Het mandaat voor Adviseur III beperkt zich tot de functie van Juridisch P&amp;O adviseur.</text:p>
                      </text:list-item>
                    </text:list>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Het behandelen van verzoeken met betrekking tot privacy rechten van betrokkenen volgens de Algemene verordening gegevensbescherming, met uitzondering van het recht op inzage. </text:p>
                  </table:table-cell>
                  <table:table-cell table:style-name="cell_frame_all" table:number-rows-spanned="1" table:number-columns-spanned="1">
                    <text:p text:style-name="table_al">Artikelen 12 t/m 18 en 20 t/m 22 Algemene verordening gegevensbescherming.</text:p>
                  </table:table-cell>
                  <table:table-cell table:style-name="cell_frame_all" table:number-rows-spanned="1" table:number-columns-spanned="1">
                    <text:p text:style-name="table_al">Team Nieuwkomers:</text:p>
                    <text:list text:style-name="id1-3-2-2-1-4-1-7-22-4-2">
                      <text:list-item text:style-override="id1-3-2-2-1-4-1-7-22-4-2-1">
                        <text:number>-</text:number>
                        <text:p text:style-name="table_al">Programmamanager II; en</text:p>
                      </text:list-item>
                      <text:list-item text:style-override="id1-3-2-2-1-4-1-7-22-4-2-2">
                        <text:number>-</text:number>
                        <text:p text:style-name="table_al">Projectleider III.</text:p>
                      </text:list-item>
                    </text:list>
                    <text:p text:style-name="table_al">Team P&amp;O - Advies en Ontwikkeling:</text:p>
                    <text:list text:style-name="id1-3-2-2-1-4-1-7-22-4-4">
                      <text:list-item text:style-override="id1-3-2-2-1-4-1-7-22-4-4-1">
                        <text:number>-</text:number>
                        <text:p text:style-name="table_al">Adviseur III.</text:p>
                      </text:list-item>
                    </text:list>
                    <text:p text:style-name="table_al">De medewerkers van Team Projectmanagement, Gebiedsontwikkeling, Team Duurzaamheid en Economie &amp; Team Ontwikkeling Leefomgeving.</text:p>
                    <text:p text:style-name="table_al"/>
                    <text:p text:style-name="table_al">Team Serviceplein:</text:p>
                    <text:list text:style-name="id1-3-2-2-1-4-1-7-22-4-8">
                      <text:list-item text:style-override="id1-3-2-2-1-4-1-7-22-4-8-1">
                        <text:number>-</text:number>
                        <text:p text:style-name="table_al">Adviseur III; en</text:p>
                      </text:list-item>
                      <text:list-item text:style-override="id1-3-2-2-1-4-1-7-22-4-8-2">
                        <text:number>-</text:number>
                        <text:p text:style-name="table_al">Medewerker Beleidsuitvoering I. </text:p>
                      </text:list-item>
                    </text:list>
                  </table:table-cell>
                  <table:table-cell table:style-name="cell_frame_all" table:number-rows-spanned="1" table:number-columns-spanned="1">
                    <text:p text:style-name="table_al">Dit mandaat betreft in feite de besluitvorming. </text:p>
                    <text:p text:style-name="table_al"/>
                    <text:p text:style-name="table_al">Voor het mandaat met betrekking tot het recht op inzage, in de zin van artikel 15 Algemene verordening gegevensbescherming (AVG), zie mandaatnummer BV.311.</text:p>
                    <text:p text:style-name="table_al"/>
                    <text:p text:style-name="table_al">Team P&amp;O - Advies en Ontwikkeling:</text:p>
                    <text:list text:style-name="id1-3-2-2-1-4-1-7-22-5-6">
                      <text:list-item text:style-override="id1-3-2-2-1-4-1-7-22-5-6-1">
                        <text:number>-</text:number>
                        <text:p text:style-name="table_al">Het mandaat voor Adviseur III beperkt zich tot de functie van Juridisch P&amp;O adviseur.</text:p>
                      </text:list-item>
                    </text:list>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Het aangaan van Verwerkersovereenkomsten en Data-leveringsovereenkomsten.</text:p>
                  </table:table-cell>
                  <table:table-cell table:style-name="cell_frame_all" table:number-rows-spanned="1" table:number-columns-spanned="1">
                    <text:p text:style-name="table_al">Artikel 28 lid 3 Algemene verordening gegevensbescherming.</text:p>
                  </table:table-cell>
                  <table:table-cell table:style-name="cell_frame_all" table:number-rows-spanned="1" table:number-columns-spanned="1"/>
                  <table:table-cell table:style-name="cell_frame_all" table:number-rows-spanned="1" table:number-columns-spanned="1">
                    <text:p text:style-name="table_al">Na afstemming met de Privacy Officer en CISO.</text:p>
                    <text:p text:style-name="table_al">De mandaatnemer is eveneens bevoegd tot het ondertekenen van de overeenkomst.</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Het actualiseren van het Register van verwerkingen voor zover het, het eigen team betreft.</text:p>
                  </table:table-cell>
                  <table:table-cell table:style-name="cell_frame_all" table:number-rows-spanned="1" table:number-columns-spanned="1">
                    <text:p text:style-name="table_al">Artikel 30 Algemene verordening gegevensbescherming.</text:p>
                  </table:table-cell>
                  <table:table-cell table:style-name="cell_frame_all" table:number-rows-spanned="1" table:number-columns-spanned="1"/>
                  <table:table-cell table:style-name="cell_frame_all" table:number-rows-spanned="1" table:number-columns-spanned="1">
                    <text:p text:style-name="table_al">Na afstemming met de Privacy Officer.</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Indien een bestuursorgaan aan een ander, werkzaam onder zijn verantwoordelijkheid, volmacht verleent tot het verrichten van privaatrechtelijke rechtshandelingen, of machtiging verleent tot het verrichten van handelingen die noch een besluit, noch een privaatrechtelijke rechtshandeling zijn, zijn deze overeenkomstig van toepassing. Kort gezegd betekent dit dat een mandaat en een machtiging als gelijk beschouwd mogen worden. </text:p>
                  </table:table-cell>
                  <table:table-cell table:style-name="cell_frame_all" table:number-rows-spanned="1" table:number-columns-spanned="1">
                    <text:p text:style-name="table_al">Artikel 10:12 Algemene wet bestuursrecht.</text:p>
                  </table:table-cell>
                  <table:table-cell table:style-name="cell_frame_all" table:number-rows-spanned="1" table:number-columns-spanned="1">
                    <text:p text:style-name="table_al">De medewerkers van Team Projectmanagement, Gebiedsontwikkeling, Team Duurzaamheid en Economie &amp; Team Ontwikkeling Leefomgeving, betreffende de volgende functies:</text:p>
                    <text:list text:style-name="id1-3-2-2-1-4-1-7-25-4-2">
                      <text:list-item text:style-override="id1-3-2-2-1-4-1-7-25-4-2-1">
                        <text:number>-</text:number>
                        <text:p text:style-name="table_al">Adviseur I t/m IV;</text:p>
                      </text:list-item>
                      <text:list-item text:style-override="id1-3-2-2-1-4-1-7-25-4-2-2">
                        <text:number>-</text:number>
                        <text:p text:style-name="table_al">Adviseur Bedrijfsvoering; </text:p>
                      </text:list-item>
                      <text:list-item text:style-override="id1-3-2-2-1-4-1-7-25-4-2-3">
                        <text:number>-</text:number>
                        <text:p text:style-name="table_al">Medewerker Administratief &amp; Secretarieel I t/m III;</text:p>
                      </text:list-item>
                      <text:list-item text:style-override="id1-3-2-2-1-4-1-7-25-4-2-4">
                        <text:number>-</text:number>
                        <text:p text:style-name="table_al">Medewerker Beleidsuitvoering I t/m III;</text:p>
                      </text:list-item>
                      <text:list-item text:style-override="id1-3-2-2-1-4-1-7-25-4-2-5">
                        <text:number>-</text:number>
                        <text:p text:style-name="table_al">Medewerker Ontwikkeling I t/m IV;</text:p>
                      </text:list-item>
                      <text:list-item text:style-override="id1-3-2-2-1-4-1-7-25-4-2-6">
                        <text:number>-</text:number>
                        <text:p text:style-name="table_al">Programmamanager I t/m II; en</text:p>
                      </text:list-item>
                      <text:list-item text:style-override="id1-3-2-2-1-4-1-7-25-4-2-7">
                        <text:number>-</text:number>
                        <text:p text:style-name="table_al">Projectleider I t/m IV. </text:p>
                      </text:list-item>
                    </text:list>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mandaattabel, behorende bij het Sociaal Domein, met de mandaatnummers A.1 t/m A.25 en SL.1 t/m SL.118 wordt vervangen door de volgende tabel:</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header-rows>
                  <table:table-row table:style-name="row">
                    <table:table-cell table:style-name="cell_frame_all" table:number-rows-spanned="1" table:number-columns-spanned="3">
                      <text:p text:style-name="table_al">
                      <text:span text:style-name="nadrukvet">Sociaal Domein (volgende teams):</text:span>
                    </text:p>
                      <text:list text:style-name="id1-3-2-2-2-3-1-7-1-1-2">
                        <text:list-item text:style-override="id1-3-2-2-2-3-1-7-1-1-2-1">
                          <text:number>•</text:number>
                          <text:p text:style-name="table_al">
                          <text:span text:style-name="nadrukvet">Maatschappelijke ontwikkeling A;</text:span>
                        </text:p>
                        </text:list-item>
                        <text:list-item text:style-override="id1-3-2-2-2-3-1-7-1-1-2-2">
                          <text:number>•</text:number>
                          <text:p text:style-name="table_al">
                          <text:span text:style-name="nadrukvet">Maatschappelijke ontwikkeling B;</text:span>
                        </text:p>
                        </text:list-item>
                        <text:list-item text:style-override="id1-3-2-2-2-3-1-7-1-1-2-3">
                          <text:number>•</text:number>
                          <text:p text:style-name="table_al">
                          <text:span text:style-name="nadrukvet">Team Nieuwkomers;</text:span>
                        </text:p>
                        </text:list-item>
                        <text:list-item text:style-override="id1-3-2-2-2-3-1-7-1-1-2-4">
                          <text:number>•</text:number>
                          <text:p text:style-name="table_al">
                          <text:span text:style-name="nadrukvet">Team Serviceplein, bestaande uit de volgende teams:o Bedrijfsvoering &amp; Projecten Samenleving;</text:span>
                        </text:p>
                          <text:list text:style-name="id1-3-2-2-2-3-1-7-1-1-2-4-3">
                            <text:list-item text:style-override="id1-3-2-2-2-3-1-7-1-1-2-4-3-1">
                              <text:number>o</text:number>
                              <text:p text:style-name="table_al">
                              <text:span text:style-name="nadrukvet">Besluit bijstandsverlening zelfstandigen (Bbz);</text:span>
                            </text:p>
                            </text:list-item>
                            <text:list-item text:style-override="id1-3-2-2-2-3-1-7-1-1-2-4-3-2">
                              <text:number>o</text:number>
                              <text:p text:style-name="table_al">
                              <text:span text:style-name="nadrukvet">Controle &amp; Handhaving; </text:span>
                            </text:p>
                            </text:list-item>
                            <text:list-item text:style-override="id1-3-2-2-2-3-1-7-1-1-2-4-3-3">
                              <text:number>o</text:number>
                              <text:p text:style-name="table_al">
                              <text:span text:style-name="nadrukvet">Debiteurenbeheer;</text:span>
                            </text:p>
                            </text:list-item>
                            <text:list-item text:style-override="id1-3-2-2-2-3-1-7-1-1-2-4-3-4">
                              <text:number>o</text:number>
                              <text:p text:style-name="table_al">
                              <text:span text:style-name="nadrukvet">Eerstelijn;</text:span>
                            </text:p>
                            </text:list-item>
                            <text:list-item text:style-override="id1-3-2-2-2-3-1-7-1-1-2-4-3-5">
                              <text:number>o</text:number>
                              <text:p text:style-name="table_al">
                              <text:span text:style-name="nadrukvet">Geldzaken;</text:span>
                            </text:p>
                            </text:list-item>
                          </text:list>
                        </text:list-item>
                      </text:list>
                    </table:table-cell>
                    <table:table-cell table:style-name="cell_frame_all" table:number-rows-spanned="1" table:number-columns-spanned="3">
                      <text:list text:style-name="id1-3-2-2-2-3-1-7-1-2-1">
                        <text:list-item text:style-override="id1-3-2-2-2-3-1-7-1-2-1-1">
                          <text:number>○</text:number>
                          <text:p text:style-name="table_al">
                          <text:span text:style-name="nadrukvet">Huisvesting Statushouders;</text:span>
                        </text:p>
                        </text:list-item>
                        <text:list-item text:style-override="id1-3-2-2-2-3-1-7-1-2-1-2">
                          <text:number>○</text:number>
                          <text:p text:style-name="table_al">
                          <text:span text:style-name="nadrukvet">Inburgering;</text:span>
                        </text:p>
                        </text:list-item>
                        <text:list-item text:style-override="id1-3-2-2-2-3-1-7-1-2-1-3">
                          <text:number>○</text:number>
                          <text:p text:style-name="table_al">
                          <text:span text:style-name="nadrukvet">Inkomen; </text:span>
                        </text:p>
                        </text:list-item>
                        <text:list-item text:style-override="id1-3-2-2-2-3-1-7-1-2-1-4">
                          <text:number>○</text:number>
                          <text:p text:style-name="table_al">
                          <text:span text:style-name="nadrukvet">Inkomensadministratie;</text:span>
                        </text:p>
                        </text:list-item>
                        <text:list-item text:style-override="id1-3-2-2-2-3-1-7-1-2-1-5">
                          <text:number>○</text:number>
                          <text:p text:style-name="table_al">
                          <text:span text:style-name="nadrukvet">Jongeren informatiepunt (JIP);</text:span>
                        </text:p>
                        </text:list-item>
                        <text:list-item text:style-override="id1-3-2-2-2-3-1-7-1-2-1-6">
                          <text:number>○</text:number>
                          <text:p text:style-name="table_al">
                          <text:span text:style-name="nadrukvet">Leerlingzaken;</text:span>
                        </text:p>
                        </text:list-item>
                        <text:list-item text:style-override="id1-3-2-2-2-3-1-7-1-2-1-7">
                          <text:number>○</text:number>
                          <text:p text:style-name="table_al">
                          <text:span text:style-name="nadrukvet">Meervoudige casuïstiek volwassenen;</text:span>
                        </text:p>
                        </text:list-item>
                        <text:list-item text:style-override="id1-3-2-2-2-3-1-7-1-2-1-8">
                          <text:number>○</text:number>
                          <text:p text:style-name="table_al">
                          <text:span text:style-name="nadrukvet">Minima;</text:span>
                        </text:p>
                        </text:list-item>
                        <text:list-item text:style-override="id1-3-2-2-2-3-1-7-1-2-1-9">
                          <text:number>○</text:number>
                          <text:p text:style-name="table_al">
                          <text:span text:style-name="nadrukvet">Nazorg (ex-)gedetineerden.</text:span>
                        </text:p>
                        </text:list-item>
                      </text:list>
                    </table:table-cell>
                  </table:table-row>
                </table:table-header-rows>
                <table:table-row table:style-name="row">
                  <table:table-cell table:style-name="cell_frame_all" table:number-rows-spanned="1" table:number-columns-spanned="1">
                    <text:p text:style-name="table_al">
                      <text:span text:style-name="nadrukvet">Mandaatnummer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Gebaseerd op</text:span>
                    </text:p>
                  </table:table-cell>
                  <table:table-cell table:style-name="cell_frame_all" table:number-rows-spanned="1" table:number-columns-spanned="1">
                    <text:p text:style-name="table_al">
                      <text:span text:style-name="nadrukvet">Ontvanger(s)</text:span>
                    </text:p>
                  </table:table-cell>
                  <table:table-cell table:style-name="cell_frame_all" table:number-rows-spanned="1" table:number-columns-spanned="1">
                    <text:p text:style-name="table_al">
                      <text:span text:style-name="nadrukvet">Bijzondere voorschriften</text:span>
                    </text:p>
                  </table:table-cell>
                </table:table-row>
                <table:table-row table:style-name="row">
                  <table:table-cell table:style-name="cell_frame_all" table:number-rows-spanned="1" table:number-columns-spanned="1">
                    <text:p text:style-name="table_al">A.1 t/m A.25</text:p>
                  </table:table-cell>
                  <table:table-cell table:style-name="cell_frame_all" table:number-rows-spanned="1" table:number-columns-spanned="1">
                    <text:p text:style-name="table_al">Zoals beschreven onder Algemeen Mandaat.</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1</text:p>
                  </table:table-cell>
                  <table:table-cell table:style-name="cell_frame_all" table:number-rows-spanned="1" table:number-columns-spanned="1">
                    <text:p text:style-name="table_al">Subsidieverlening, subsidievaststelling en subsidieweigering op aanvragen om een eenmalige subsidie binnen het kader van de tot de team(s) Maatschappelijke Ontwikkeling behorende taakvelden en binnen de begroting.</text:p>
                  </table:table-cell>
                  <table:table-cell table:style-name="cell_frame_all" table:number-rows-spanned="1" table:number-columns-spanned="2">
                    <text:p text:style-name="table_al">Algemene subsidie verordening Gemeente Alphen aan den Rijn 2020.</text:p>
                  </table:table-cell>
                  <table:table-cell table:style-name="cell_frame_all" table:number-rows-spanned="1" table:number-columns-spanned="1">
                    <text:p text:style-name="table_al">Teams Maatschappelijke Ontwikkeling A en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2</text:p>
                  </table:table-cell>
                  <table:table-cell table:style-name="cell_frame_all" table:number-rows-spanned="1" table:number-columns-spanned="1">
                    <text:p text:style-name="table_al">Het aanwijzen van een arts die medisch advies uitbrengt aan de verantwoordelijke Teamleiders van de team(s) Maatschappelijke Ontwikkeling.</text:p>
                  </table:table-cell>
                  <table:table-cell table:style-name="cell_frame_all" table:number-rows-spanned="1" table:number-columns-spanned="2">
                    <text:p text:style-name="table_al">Participatiewet; Verordening Sociaal Domein van Alphen aan den Rijn, -Kaag en Braassem en -Nieuwkoop; Wet Inburgering 2021.</text:p>
                  </table:table-cell>
                  <table:table-cell table:style-name="cell_frame_all" table:number-rows-spanned="1" table:number-columns-spanned="1">
                    <text:p text:style-name="table_al">Teams Maatschappelijke Ontwikkeling A en B.</text:p>
                    <text:p text:style-name="table_al"/>
                    <text:p text:style-name="table_al">Team Serviceplein:</text:p>
                    <text:list text:style-name="id1-3-2-2-2-3-1-8-4-4-4">
                      <text:list-item text:style-override="id1-3-2-2-2-3-1-8-4-4-4-1">
                        <text:number>-</text:number>
                        <text:p text:style-name="table_al">Medewerker Beleidsuitvoering I t/m II.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3</text:p>
                  </table:table-cell>
                  <table:table-cell table:style-name="cell_frame_all" table:number-rows-spanned="1" table:number-columns-spanned="1">
                    <text:p text:style-name="table_al">Het vragen van advies aan de Onderwijsraad met betrekking tot het vaststellen van het programma onderwijshuisvesting.</text:p>
                  </table:table-cell>
                  <table:table-cell table:style-name="cell_frame_all" table:number-rows-spanned="1" table:number-columns-spanned="2">
                    <text:p text:style-name="table_al">Artikel 95 lid 9 Wet op het primair onderwijs; </text:p>
                    <text:p text:style-name="table_al">Artikel 93 lid 9 Wet op de expertisecentra; Wet op het voortgezet onderwijs 2020.</text:p>
                  </table:table-cell>
                  <table:table-cell table:style-name="cell_frame_all" table:number-rows-spanned="1" table:number-columns-spanned="1">
                    <text:p text:style-name="table_al">Teams Maatschappelijke Ontwikkeling A en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4</text:p>
                  </table:table-cell>
                  <table:table-cell table:style-name="cell_frame_all" table:number-rows-spanned="1" table:number-columns-spanned="1">
                    <text:p text:style-name="table_al">Het beslissen op aanvragen met een spoedeisend karakter van schoolbesturen op basis van de geldende onderwijshuisvestingverordening.</text:p>
                  </table:table-cell>
                  <table:table-cell table:style-name="cell_frame_all" table:number-rows-spanned="1" table:number-columns-spanned="2">
                    <text:p text:style-name="table_al">Artikel 98 Wet op het primair onderwijs; </text:p>
                    <text:p text:style-name="table_al">Artikel 96 Wet op de expertisecentra;</text:p>
                    <text:p text:style-name="table_al">Wet op het voortgezet onderwijs 2020.</text:p>
                  </table:table-cell>
                  <table:table-cell table:style-name="cell_frame_all" table:number-rows-spanned="1" table:number-columns-spanned="1">
                    <text:p text:style-name="table_al">Teams Maatschappelijke Ontwikkeling A en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5</text:p>
                  </table:table-cell>
                  <table:table-cell table:style-name="cell_frame_all" table:number-rows-spanned="1" table:number-columns-spanned="1">
                    <text:p text:style-name="table_al">Het tot stand brengen van voorzieningen door de gemeente (bouwheerschap) binnen het onderwijshuisvestingsprogramma.</text:p>
                  </table:table-cell>
                  <table:table-cell table:style-name="cell_frame_all" table:number-rows-spanned="1" table:number-columns-spanned="2">
                    <text:p text:style-name="table_al">Artikel 101 lid 1 Wet op het primair onderwijs; </text:p>
                    <text:p text:style-name="table_al">Artikel 103 lid 1 Wet op de expertisecentra; Wet op het voortgezet onderwijs 2020.</text:p>
                  </table:table-cell>
                  <table:table-cell table:style-name="cell_frame_all" table:number-rows-spanned="1" table:number-columns-spanned="1">
                    <text:p text:style-name="table_al">Teams Maatschappelijke Ontwikkeling A en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6</text:p>
                  </table:table-cell>
                  <table:table-cell table:style-name="cell_frame_all" table:number-rows-spanned="1" table:number-columns-spanned="1">
                    <text:p text:style-name="table_al">Het instemmen met de bouwplannen en de desbetreffende begroting binnen het onderwijshuisvestingsprogramma.</text:p>
                  </table:table-cell>
                  <table:table-cell table:style-name="cell_frame_all" table:number-rows-spanned="1" table:number-columns-spanned="2">
                    <text:p text:style-name="table_al">Artikel 104 Wet op het primair onderwijs;</text:p>
                    <text:p text:style-name="table_al">Artikel 102 Wet op de expertisecentra;</text:p>
                    <text:p text:style-name="table_al">Wet op het voortgezet onderwijs 2020.</text:p>
                  </table:table-cell>
                  <table:table-cell table:style-name="cell_frame_all" table:number-rows-spanned="1" table:number-columns-spanned="1">
                    <text:p text:style-name="table_al">Teams Maatschappelijke Ontwikkeling A en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7</text:p>
                  </table:table-cell>
                  <table:table-cell table:style-name="cell_frame_all" table:number-rows-spanned="1" table:number-columns-spanned="1">
                    <text:p text:style-name="table_al">Het beslissen op verzoeken van een schoolbestuur om gebouw(delen) of terrein(delen) van een school te mogen verhuren.</text:p>
                  </table:table-cell>
                  <table:table-cell table:style-name="cell_frame_all" table:number-rows-spanned="1" table:number-columns-spanned="2">
                    <text:p text:style-name="table_al">Artikel 108 lid 1 Wet op het primair onderwijs;</text:p>
                    <text:p text:style-name="table_al">Artikel 106 lid 1 Wet op de expertisecentra; Wet op het voortgezet onderwijs 2020.</text:p>
                  </table:table-cell>
                  <table:table-cell table:style-name="cell_frame_all" table:number-rows-spanned="1" table:number-columns-spanned="1">
                    <text:p text:style-name="table_al">Teams Maatschappelijke Ontwikkeling A en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8</text:p>
                  </table:table-cell>
                  <table:table-cell table:style-name="cell_frame_all" table:number-rows-spanned="1" table:number-columns-spanned="1">
                    <text:p text:style-name="table_al">Het ondertekenen van de akte waarin gemeente en bevoegd gezag gezamenlijk verklaren dat een gebouw/terrein niet meer door de school voor onderwijsdoeleinden wordt gebruikt (einde gebruik).</text:p>
                  </table:table-cell>
                  <table:table-cell table:style-name="cell_frame_all" table:number-rows-spanned="1" table:number-columns-spanned="2">
                    <text:p text:style-name="table_al">Artikel 110 lid 1 Wet op het primair onderwijs; </text:p>
                    <text:p text:style-name="table_al">Artikel 108 lid 1 Wet op de expertisecentra; Wet op het voortgezet onderwijs 2020.</text:p>
                  </table:table-cell>
                  <table:table-cell table:style-name="cell_frame_all" table:number-rows-spanned="1" table:number-columns-spanned="1">
                    <text:p text:style-name="table_al">Teams Maatschappelijke Ontwikkeling A en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9</text:p>
                  </table:table-cell>
                  <table:table-cell table:style-name="cell_frame_all" table:number-rows-spanned="1" table:number-columns-spanned="1">
                    <text:p text:style-name="table_al">Het ondertekenen van een akte waarin de gemeente en het bevoegd gezag gezamenlijk verklaren dat een gebouw(deel) blijvend niet meer voor het onderwijs nodig zal zijn (wijziging capaciteit).</text:p>
                  </table:table-cell>
                  <table:table-cell table:style-name="cell_frame_all" table:number-rows-spanned="1" table:number-columns-spanned="2">
                    <text:p text:style-name="table_al">Artikel 110 lid 1 Wet op het primair onderwijs; </text:p>
                    <text:p text:style-name="table_al">Artikel 108 lid 1 Wet op de expertisecentra; Wet op het voortgezet onderwijs 2020.</text:p>
                  </table:table-cell>
                  <table:table-cell table:style-name="cell_frame_all" table:number-rows-spanned="1" table:number-columns-spanned="1">
                    <text:p text:style-name="table_al">Teams Maatschappelijke Ontwikkeling A en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0</text:p>
                  </table:table-cell>
                  <table:table-cell table:style-name="cell_frame_all" table:number-rows-spanned="1" table:number-columns-spanned="1">
                    <text:p text:style-name="table_al">De vaststelling van het voorstel tot inroostering van het onderwijsgebruik (basisonderwijs en (voortgezet) speciaal onderwijs) in gymnastiekruimten.</text:p>
                  </table:table-cell>
                  <table:table-cell table:style-name="cell_frame_all" table:number-rows-spanned="1" table:number-columns-spanned="2">
                    <text:p text:style-name="table_al">Artikel 32 lid 3 Verordening voorziening huisvesting onderwijs gemeente Alphen aan den Rijn.</text:p>
                  </table:table-cell>
                  <table:table-cell table:style-name="cell_frame_all" table:number-rows-spanned="1" table:number-columns-spanned="1">
                    <text:p text:style-name="table_al">Teams Maatschappelijke Ontwikkeling A en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1</text:p>
                  </table:table-cell>
                  <table:table-cell table:style-name="cell_frame_all" table:number-rows-spanned="1" table:number-columns-spanned="1">
                    <text:p text:style-name="table_al">De beslissingen over gastouderregistratie.</text:p>
                  </table:table-cell>
                  <table:table-cell table:style-name="cell_frame_all" table:number-rows-spanned="1" table:number-columns-spanned="2">
                    <text:p text:style-name="table_al">Wet kinderopvang en kwaliteitseisen peuterspeelzalen.</text:p>
                  </table:table-cell>
                  <table:table-cell table:style-name="cell_frame_all" table:number-rows-spanned="1" table:number-columns-spanned="1">
                    <text:p text:style-name="table_al">Teams Maatschappelijke Ontwikkeling A en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2</text:p>
                  </table:table-cell>
                  <table:table-cell table:style-name="cell_frame_all" table:number-rows-spanned="1" table:number-columns-spanned="1">
                    <text:p text:style-name="table_al">De beslissing over handhaving ingevolge Wet kinderopvang en kwaliteitseisen peuterspeelzalen.</text:p>
                  </table:table-cell>
                  <table:table-cell table:style-name="cell_frame_all" table:number-rows-spanned="1" table:number-columns-spanned="2">
                    <text:p text:style-name="table_al">Wet kinderopvang en kwaliteitseisen peuterspeelzalen.</text:p>
                  </table:table-cell>
                  <table:table-cell table:style-name="cell_frame_all" table:number-rows-spanned="1" table:number-columns-spanned="1">
                    <text:p text:style-name="table_al">Teams Maatschappelijke Ontwikkeling A en B.</text:p>
                    <text:p text:style-name="table_al"/>
                    <text:p text:style-name="table_al">Team Serviceplein: </text:p>
                    <text:list text:style-name="id1-3-2-2-2-3-1-8-14-4-4">
                      <text:list-item text:style-override="id1-3-2-2-2-3-1-8-14-4-4-1">
                        <text:number>-</text:number>
                        <text:p text:style-name="table_al">Medewerker Beleidsuitvoering I t/m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3</text:p>
                  </table:table-cell>
                  <table:table-cell table:style-name="cell_frame_all" table:number-rows-spanned="1" table:number-columns-spanned="1">
                    <text:p text:style-name="table_al">Het verlenen van toestemming voor het tijdelijk in gebruik geven of de tijdelijke verhuur van leegstaande ruimten in schoolgebouwen (niet zijnde voor meervoudig gebruik bestemde accommodaties) in eigendom bij de gemeente.</text:p>
                  </table:table-cell>
                  <table:table-cell table:style-name="cell_frame_all" table:number-rows-spanned="1" table:number-columns-spanned="2">
                    <text:p text:style-name="table_al">Artikel 160 lid 1</text:p>
                    <text:p text:style-name="table_al">onder e Gemeentewet.</text:p>
                  </table:table-cell>
                  <table:table-cell table:style-name="cell_frame_all" table:number-rows-spanned="1" table:number-columns-spanned="1">
                    <text:p text:style-name="table_al">Teams Maatschappelijke Ontwikkeling A en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4</text:p>
                  </table:table-cell>
                  <table:table-cell table:style-name="cell_frame_all" table:number-rows-spanned="1" table:number-columns-spanned="1">
                    <text:p text:style-name="table_al">Het vragen van advies aan de Cliëntenraad Participatiewet in het kader van de voorbereiding van besluitvorming.</text:p>
                  </table:table-cell>
                  <table:table-cell table:style-name="cell_frame_all" table:number-rows-spanned="1" table:number-columns-spanned="2"/>
                  <table:table-cell table:style-name="cell_frame_all" table:number-rows-spanned="1" table:number-columns-spanned="1">
                    <text:p text:style-name="table_al">Teams Maatschappelijke Ontwikkeling A en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5</text:p>
                  </table:table-cell>
                  <table:table-cell table:style-name="cell_frame_all" table:number-rows-spanned="1" table:number-columns-spanned="1">
                    <text:p text:style-name="table_al">Het tekenen van de beschikkingen die horen bij de Subsidieverzamelbesluiten van de voorlopige verleningen en van de vaststellingen.</text:p>
                  </table:table-cell>
                  <table:table-cell table:style-name="cell_frame_all" table:number-rows-spanned="1" table:number-columns-spanned="2">
                    <text:p text:style-name="table_al">Algemene subsidieverordening Gemeente Alphen aan den Rijn 2020.</text:p>
                  </table:table-cell>
                  <table:table-cell table:style-name="cell_frame_all" table:number-rows-spanned="1" table:number-columns-spanned="1">
                    <text:p text:style-name="table_al">Teams Maatschappelijke Ontwikkeling A en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6</text:p>
                  </table:table-cell>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2">
                    <text:p text:style-name="table_al">Wet basisregistratie adressen en gebouwen.</text:p>
                  </table:table-cell>
                  <table:table-cell table:style-name="cell_frame_all" table:number-rows-spanned="1" table:number-columns-spanned="1">
                    <text:p text:style-name="table_al">Teams Maatschappelijke Ontwikkeling A en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01</text:p>
                  </table:table-cell>
                  <table:table-cell table:style-name="cell_frame_all" table:number-rows-spanned="1" table:number-columns-spanned="1">
                    <text:p text:style-name="table_al">De beslissingen op schadeclaims en ingebrekestellingen gerelateerd aan werkzaamheden van het Serviceplein.</text:p>
                  </table:table-cell>
                  <table:table-cell table:style-name="cell_frame_all" table:number-rows-spanned="1" table:number-columns-spanned="2">
                    <text:p text:style-name="table_al">Algemene wet bestuursrecht;</text:p>
                    <text:p text:style-name="table_al">Participatiewet;</text:p>
                    <text:p text:style-name="table_al">Verordening Sociaal Domein van Alphen aan den Rijn, -Kaag en Braassem en -Nieuwkoop. </text:p>
                  </table:table-cell>
                  <table:table-cell table:style-name="cell_frame_all" table:number-rows-spanned="1" table:number-columns-spanned="1">
                    <text:p text:style-name="table_al">Team Serviceplein: </text:p>
                    <text:list text:style-name="id1-3-2-2-2-3-1-8-19-4-2">
                      <text:list-item text:style-override="id1-3-2-2-2-3-1-8-19-4-2-1">
                        <text:number>-</text:number>
                        <text:p text:style-name="table_al">Adviseur III; en</text:p>
                      </text:list-item>
                      <text:list-item text:style-override="id1-3-2-2-2-3-1-8-19-4-2-2">
                        <text:number>-</text:number>
                        <text:p text:style-name="table_al">Medewerker Beleidsuitvoering I t/m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02</text:p>
                  </table:table-cell>
                  <table:table-cell table:style-name="cell_frame_all" table:number-rows-spanned="1" table:number-columns-spanned="1">
                    <text:p text:style-name="table_al">Het beslissen op aanvragen over werk, zorg en inkomen.</text:p>
                  </table:table-cell>
                  <table:table-cell table:style-name="cell_frame_all" table:number-rows-spanned="1" table:number-columns-spanned="2">
                    <text:p text:style-name="table_al">Jeugdwet; Participatiewet; </text:p>
                    <text:p text:style-name="table_al">Wet maatschappelijke ondersteuning 2015; </text:p>
                    <text:p text:style-name="table_al">Verordening Sociaal Domein van Alphen aan den Rijn, -Kaag en Braassem en -Nieuwkoop; Wet Hersteloperatie Toeslagen;</text:p>
                    <text:p text:style-name="table_al">Wet inkomensvoorziening oudere en gedeeltelijk arbeidsongeschikte werkloze werknemers (Wet IOAW; </text:p>
                    <text:p text:style-name="table_al">Wet inkomensvoorziening oudere en gedeeltelijk arbeidsongeschikte gewezen zelfstandigen (Wet IOAZ); </text:p>
                    <text:p text:style-name="table_al">Regeling opvang ontheemden Oekraïne; </text:p>
                    <text:p text:style-name="table_al">Andere sociale wet- en regelgeving.</text:p>
                  </table:table-cell>
                  <table:table-cell table:style-name="cell_frame_all" table:number-rows-spanned="1" table:number-columns-spanned="1">
                    <text:p text:style-name="table_al">Team Serviceplein: </text:p>
                    <text:list text:style-name="id1-3-2-2-2-3-1-8-20-4-2">
                      <text:list-item text:style-override="id1-3-2-2-2-3-1-8-20-4-2-1">
                        <text:number>-</text:number>
                        <text:p text:style-name="table_al">Adviseur III; en</text:p>
                      </text:list-item>
                      <text:list-item text:style-override="id1-3-2-2-2-3-1-8-20-4-2-2">
                        <text:number>-</text:number>
                        <text:p text:style-name="table_al">Medewerker Beleidsuitvoering I t/m II.</text:p>
                      </text:list-item>
                    </text:list>
                  </table:table-cell>
                  <table:table-cell table:style-name="cell_frame_all" table:number-rows-spanned="1" table:number-columns-spanned="1">
                    <text:p text:style-name="table_al">Met uitzondering van het “Werkgedeelte” van de Participatiewet.</text:p>
                  </table:table-cell>
                </table:table-row>
                <table:table-row table:style-name="row">
                  <table:table-cell table:style-name="cell_frame_all" table:number-rows-spanned="1" table:number-columns-spanned="1">
                    <text:p text:style-name="table_al">SL.103</text:p>
                  </table:table-cell>
                  <table:table-cell table:style-name="cell_frame_all" table:number-rows-spanned="1" table:number-columns-spanned="1">
                    <text:p text:style-name="table_al">Het benoemen van leden en plaatsvervangende leden van de Cliëntenraad Participatiewet.</text:p>
                  </table:table-cell>
                  <table:table-cell table:style-name="cell_frame_all" table:number-rows-spanned="1" table:number-columns-spanned="2"/>
                  <table:table-cell table:style-name="cell_frame_all" table:number-rows-spanned="1" table:number-columns-spanned="1">
                    <text:p text:style-name="table_al">Team Service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04</text:p>
                  </table:table-cell>
                  <table:table-cell table:style-name="cell_frame_all" table:number-rows-spanned="1" table:number-columns-spanned="1">
                    <text:p text:style-name="table_al">Vervalle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105</text:p>
                  </table:table-cell>
                  <table:table-cell table:style-name="cell_frame_all" table:number-rows-spanned="1" table:number-columns-spanned="1">
                    <text:p text:style-name="table_al">Ondermandaat voor de beslissingen die de gemeenten Nieuwkoop en Kaag en Braassem aan het college hebben gemandateerd, als het gaat om de beslissingen inzake de Participatiewet en de Wet gemeentelijke schuldhulpverlening.</text:p>
                  </table:table-cell>
                  <table:table-cell table:style-name="cell_frame_all" table:number-rows-spanned="1" table:number-columns-spanned="2">
                    <text:p text:style-name="table_al">Participatiewet; Verordening Sociaal Domein Kaag en Braassem en -Nieuwkoop;</text:p>
                    <text:p text:style-name="table_al">Wet gemeentelijke schuldhulpverlening;</text:p>
                    <text:p text:style-name="table_al">Wet inkomensvoorziening oudere en gedeeltelijk arbeidsongeschikte werkloze werknemers (Wet IOAW);</text:p>
                    <text:p text:style-name="table_al">Wet inkomensvoorziening oudere en gedeeltelijk arbeidsongeschikte gewezen zelfstandigen (Wet IOAZ).</text:p>
                  </table:table-cell>
                  <table:table-cell table:style-name="cell_frame_all" table:number-rows-spanned="1" table:number-columns-spanned="1">
                    <text:p text:style-name="table_al">Team Serviceplein: </text:p>
                    <text:list text:style-name="id1-3-2-2-2-3-1-8-23-4-2">
                      <text:list-item text:style-override="id1-3-2-2-2-3-1-8-23-4-2-1">
                        <text:number>-</text:number>
                        <text:p text:style-name="table_al">Adviseur III; en </text:p>
                      </text:list-item>
                      <text:list-item text:style-override="id1-3-2-2-2-3-1-8-23-4-2-2">
                        <text:number>-</text:number>
                        <text:p text:style-name="table_al">Medewerker Beleidsuitvoering I t/m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06</text:p>
                  </table:table-cell>
                  <table:table-cell table:style-name="cell_frame_all" table:number-rows-spanned="1" table:number-columns-spanned="1">
                    <text:p text:style-name="table_al">Het beslissen op aanvragen op grond van de leerplichtwet en de Verordening Leerlingenvervoer 2023 Alphen aan den Rijn.</text:p>
                  </table:table-cell>
                  <table:table-cell table:style-name="cell_frame_all" table:number-rows-spanned="1" table:number-columns-spanned="2">
                    <text:p text:style-name="table_al">Leerplichtwet; Verordening Leerlingenvervoer 2023 Alphen aan den Rijn<text:span text:style-name="nadrukcur">.</text:span></text:p>
                  </table:table-cell>
                  <table:table-cell table:style-name="cell_frame_all" table:number-rows-spanned="1" table:number-columns-spanned="1">
                    <text:p text:style-name="table_al">Team Serviceplein: </text:p>
                    <text:list text:style-name="id1-3-2-2-2-3-1-8-24-4-2">
                      <text:list-item text:style-override="id1-3-2-2-2-3-1-8-24-4-2-1">
                        <text:number>-</text:number>
                        <text:p text:style-name="table_al">Medewerker Beleidsuitvoering I t/m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06A</text:p>
                  </table:table-cell>
                  <table:table-cell table:style-name="cell_frame_all" table:number-rows-spanned="1" table:number-columns-spanned="1">
                    <text:p text:style-name="table_al">Ondermandaat voor de beslissingen die gemeente Nieuwkoop aan het college heeft gemandateerd als het gaat om beslissingen inzake de Leerplichtwet.</text:p>
                  </table:table-cell>
                  <table:table-cell table:style-name="cell_frame_all" table:number-rows-spanned="1" table:number-columns-spanned="2">
                    <text:p text:style-name="table_al">Leerplichtwet.</text:p>
                  </table:table-cell>
                  <table:table-cell table:style-name="cell_frame_all" table:number-rows-spanned="1" table:number-columns-spanned="1">
                    <text:p text:style-name="table_al">Team Serviceplein: </text:p>
                    <text:list text:style-name="id1-3-2-2-2-3-1-8-25-4-2">
                      <text:list-item text:style-override="id1-3-2-2-2-3-1-8-25-4-2-1">
                        <text:number>-</text:number>
                        <text:p text:style-name="table_al">Medewerker Beleidsuitvoering I t/m III.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07</text:p>
                  </table:table-cell>
                  <table:table-cell table:style-name="cell_frame_all" table:number-rows-spanned="1" table:number-columns-spanned="1">
                    <text:p text:style-name="table_al">Het vestigen van zekerheden in relatie tot te verstrekken of verstrekte uitkeringen en/of geldleningen.</text:p>
                  </table:table-cell>
                  <table:table-cell table:style-name="cell_frame_all" table:number-rows-spanned="1" table:number-columns-spanned="2">
                    <text:p text:style-name="table_al">Besluit bijstandsverlening zelfstandigen (BBZ); Participatiewet; Verordening Sociaal Domein Kaag en Braassem en -Nieuwkoop;</text:p>
                    <text:p text:style-name="table_al">Wet inkomensvoorziening oudere en gedeeltelijk arbeidsongeschikte werkloze werknemers (Wet IOAW);</text:p>
                    <text:p text:style-name="table_al">Wet inkomensvoorziening oudere en gedeeltelijk arbeidsongeschikte gewezen zelfstandigen (Wet IOAZ).</text:p>
                  </table:table-cell>
                  <table:table-cell table:style-name="cell_frame_all" table:number-rows-spanned="1" table:number-columns-spanned="1">
                    <text:p text:style-name="table_al">Team Serviceplein: </text:p>
                    <text:list text:style-name="id1-3-2-2-2-3-1-8-26-4-2">
                      <text:list-item text:style-override="id1-3-2-2-2-3-1-8-26-4-2-1">
                        <text:number>-</text:number>
                        <text:p text:style-name="table_al">Medewerker Beleidsuitvoering I t/m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08</text:p>
                  </table:table-cell>
                  <table:table-cell table:style-name="cell_frame_all" table:number-rows-spanned="1" table:number-columns-spanned="1">
                    <text:p text:style-name="table_al">De beslissingen ingevolge de Jeugdwet, Participatiewet, Verordening Sociaal Domein van Alphen aan den Rijn, -Kaag en Braassem en -Nieuwkoop; Wet inkomensvoorziening oudere en gedeeltelijk arbeidsongeschikte gewezen zelfstandigen, Wet inkomensvoorziening oudere en gedeeltelijk arbeidsongeschikte werkloze werknemers, Wet maatschappelijke ondersteuning 2015, andere sociale wet- en regelgeving, re-integratie-premies en –trajecten en de Algemene verordening gegevensbescherming m.b.t. klantgegevens en een tegemoetkoming in het kader van de Wet kinderopvang en kwaliteitseisen peuterspeelzalen.</text:p>
                  </table:table-cell>
                  <table:table-cell table:style-name="cell_frame_all" table:number-rows-spanned="1" table:number-columns-spanned="2">
                    <text:p text:style-name="table_al">Jeugdwet; Participatiewet; </text:p>
                    <text:p text:style-name="table_al">Verordening Sociaal Domein van Alphen aan den Rijn, -Kaag en Braassem en -Nieuwkoop;</text:p>
                    <text:p text:style-name="table_al">Wet maatschappelijke ondersteuning 2015.</text:p>
                  </table:table-cell>
                  <table:table-cell table:style-name="cell_frame_all" table:number-rows-spanned="1" table:number-columns-spanned="1">
                    <text:p text:style-name="table_al">Team Serviceplein: </text:p>
                    <text:list text:style-name="id1-3-2-2-2-3-1-8-27-4-2">
                      <text:list-item text:style-override="id1-3-2-2-2-3-1-8-27-4-2-1">
                        <text:number>-</text:number>
                        <text:p text:style-name="table_al">Adviseur III; en </text:p>
                      </text:list-item>
                      <text:list-item text:style-override="id1-3-2-2-2-3-1-8-27-4-2-2">
                        <text:number>-</text:number>
                        <text:p text:style-name="table_al">Medewerker Beleidsuitvoering I t/m II.</text:p>
                      </text:list-item>
                    </text:list>
                  </table:table-cell>
                  <table:table-cell table:style-name="cell_frame_all" table:number-rows-spanned="1" table:number-columns-spanned="1">
                    <text:p text:style-name="table_al">Met uitzondering van het “Werkgedeelte” van de Participatiewet.</text:p>
                  </table:table-cell>
                </table:table-row>
                <table:table-row table:style-name="row">
                  <table:table-cell table:style-name="cell_frame_all" table:number-rows-spanned="1" table:number-columns-spanned="1">
                    <text:p text:style-name="table_al">SL.109</text:p>
                  </table:table-cell>
                  <table:table-cell table:style-name="cell_frame_all" table:number-rows-spanned="1" table:number-columns-spanned="1">
                    <text:p text:style-name="table_al">Het geven van opdracht tot bijzonder onderzoek door de Sociale recherche.</text:p>
                  </table:table-cell>
                  <table:table-cell table:style-name="cell_frame_all" table:number-rows-spanned="1" table:number-columns-spanned="2">
                    <text:p text:style-name="table_al">Participatiewet.</text:p>
                  </table:table-cell>
                  <table:table-cell table:style-name="cell_frame_all" table:number-rows-spanned="1" table:number-columns-spanned="1">
                    <text:p text:style-name="table_al">Team Serviceplein: </text:p>
                    <text:list text:style-name="id1-3-2-2-2-3-1-8-28-4-2">
                      <text:list-item text:style-override="id1-3-2-2-2-3-1-8-28-4-2-1">
                        <text:number>-</text:number>
                        <text:p text:style-name="table_al">Medewerker Beleidsuitvoering I t/m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10</text:p>
                  </table:table-cell>
                  <table:table-cell table:style-name="cell_frame_all" table:number-rows-spanned="1" table:number-columns-spanned="1">
                    <text:p text:style-name="table_al">De beslissingen ingevolge de Wet Inburgering over alle inburgeraars en de beslissingen die gemeente Kaag en Braassem aan het college heeft gemandateerd als het gaat om beslissingen inzake de Wet Inburgering 2021.</text:p>
                  </table:table-cell>
                  <table:table-cell table:style-name="cell_frame_all" table:number-rows-spanned="1" table:number-columns-spanned="2">
                    <text:p text:style-name="table_al">Wet Inburgering 2021<text:span text:style-name="nadrukcur">.</text:span></text:p>
                  </table:table-cell>
                  <table:table-cell table:style-name="cell_frame_all" table:number-rows-spanned="1" table:number-columns-spanned="1">
                    <text:p text:style-name="table_al">Team Serviceplein: </text:p>
                    <text:list text:style-name="id1-3-2-2-2-3-1-8-29-4-2">
                      <text:list-item text:style-override="id1-3-2-2-2-3-1-8-29-4-2-1">
                        <text:number>-</text:number>
                        <text:p text:style-name="table_al">Medewerker Beleidsuitvoering I t/m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11</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112</text:p>
                  </table:table-cell>
                  <table:table-cell table:style-name="cell_frame_all" table:number-rows-spanned="1" table:number-columns-spanned="1">
                    <text:p text:style-name="table_al">Het aanwijzen van toezichthouders ten behoeve van de uitvoering van adresonderzoek.</text:p>
                  </table:table-cell>
                  <table:table-cell table:style-name="cell_frame_all" table:number-rows-spanned="1" table:number-columns-spanned="2">
                    <text:p text:style-name="table_al">Artikel 4.2 Wet basisregistratie personen; Artikel 5:11 Algemene wet bestuursrecht.</text:p>
                  </table:table-cell>
                  <table:table-cell table:style-name="cell_frame_all" table:number-rows-spanned="1" table:number-columns-spanned="1">
                    <text:p text:style-name="table_al">Team Serviceplein: </text:p>
                    <text:list text:style-name="id1-3-2-2-2-3-1-8-31-4-2">
                      <text:list-item text:style-override="id1-3-2-2-2-3-1-8-31-4-2-1">
                        <text:number>-</text:number>
                        <text:p text:style-name="table_al">Medewerker Beleidsuitvoering I t/m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13</text:p>
                  </table:table-cell>
                  <table:table-cell table:style-name="cell_frame_all" table:number-rows-spanned="1" table:number-columns-spanned="1">
                    <text:p text:style-name="table_al">Het uitoefenen van toezicht op de naleving van de verplichtingen van de burger.</text:p>
                  </table:table-cell>
                  <table:table-cell table:style-name="cell_frame_all" table:number-rows-spanned="1" table:number-columns-spanned="2">
                    <text:p text:style-name="table_al">Artikel 3:2 Algemene wet bestuursrecht; Artikel 53a Participatiewet;</text:p>
                    <text:p text:style-name="table_al">Hoofdstuk 2, afdeling 1, paragraaf 5 Wet basisregistratie Personen. </text:p>
                  </table:table-cell>
                  <table:table-cell table:style-name="cell_frame_all" table:number-rows-spanned="1" table:number-columns-spanned="1">
                    <text:p text:style-name="table_al">Team Serviceplein: </text:p>
                    <text:list text:style-name="id1-3-2-2-2-3-1-8-32-4-2">
                      <text:list-item text:style-override="id1-3-2-2-2-3-1-8-32-4-2-1">
                        <text:number>-</text:number>
                        <text:p text:style-name="table_al">Medewerker Beleidsuitvoering I t/m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14</text:p>
                  </table:table-cell>
                  <table:table-cell table:style-name="cell_frame_all" table:number-rows-spanned="1" table:number-columns-spanned="1">
                    <text:p text:style-name="table_al">Het voeren van boetegesprekken, het opleggen van boetes en de verrekening van boetes met de uitkering.</text:p>
                  </table:table-cell>
                  <table:table-cell table:style-name="cell_frame_all" table:number-rows-spanned="1" table:number-columns-spanned="2">
                    <text:p text:style-name="table_al">Beleidsregels bestuurlijke boete; Participatiewet; Wet aanscherping handhaving en sanctiebeleid SZW- wetgeving; Wet inkomensvoorziening oudere en gedeeltelijk arbeidsongeschikte werkloze werknemers (Wet IOAW); Wet inkomensvoorziening oudere en gedeeltelijk arbeidsongeschikte gewezen zelfstandigen (Wet IOAZ).</text:p>
                  </table:table-cell>
                  <table:table-cell table:style-name="cell_frame_all" table:number-rows-spanned="1" table:number-columns-spanned="1">
                    <text:p text:style-name="table_al">Team Serviceplein: </text:p>
                    <text:list text:style-name="id1-3-2-2-2-3-1-8-33-4-2">
                      <text:list-item text:style-override="id1-3-2-2-2-3-1-8-33-4-2-1">
                        <text:number>-</text:number>
                        <text:p text:style-name="table_al">Medewerker Beleidsuitvoering I t/m II.</text:p>
                      </text:list-item>
                    </text:list>
                  </table:table-cell>
                  <table:table-cell table:style-name="cell_frame_all" table:number-rows-spanned="1" table:number-columns-spanned="1">
                    <text:p text:style-name="table_al">Mits degene die de bevoegdheid uitvoert niet degene is die in eerste aanleg de boetewaardigheid geconstateerd heeft en daarover een rapport of proces-verbaal heeft opgemaakt. </text:p>
                  </table:table-cell>
                </table:table-row>
                <table:table-row table:style-name="row">
                  <table:table-cell table:style-name="cell_frame_all" table:number-rows-spanned="1" table:number-columns-spanned="1">
                    <text:p text:style-name="table_al">SL.115</text:p>
                  </table:table-cell>
                  <table:table-cell table:style-name="cell_frame_all" table:number-rows-spanned="1" table:number-columns-spanned="1">
                    <text:p text:style-name="table_al">Subsidieverlening, subsidievaststelling en subsidieweigering op aanvragen om subsidie binnen het kader van het Sociaal Domein, voor zover passend binnen de begroting.</text:p>
                  </table:table-cell>
                  <table:table-cell table:style-name="cell_frame_all" table:number-rows-spanned="1" table:number-columns-spanned="2">
                    <text:p text:style-name="table_al">Algemene en sociale vorming.</text:p>
                  </table:table-cell>
                  <table:table-cell table:style-name="cell_frame_all" table:number-rows-spanned="1" table:number-columns-spanned="1">
                    <text:p text:style-name="table_al">Team Serviceplein: </text:p>
                    <text:list text:style-name="id1-3-2-2-2-3-1-8-34-4-2">
                      <text:list-item text:style-override="id1-3-2-2-2-3-1-8-34-4-2-1">
                        <text:number>-</text:number>
                        <text:p text:style-name="table_al">Medewerker Beleidsuitvoering I t/m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16</text:p>
                  </table:table-cell>
                  <table:table-cell table:style-name="cell_frame_all" table:number-rows-spanned="1" table:number-columns-spanned="1">
                    <text:p text:style-name="table_al">Het verlenen van toestemming voor vervangende leerplicht.</text:p>
                  </table:table-cell>
                  <table:table-cell table:style-name="cell_frame_all" table:number-rows-spanned="1" table:number-columns-spanned="2">
                    <text:p text:style-name="table_al">Artikel 3a Leerplichtwet.</text:p>
                  </table:table-cell>
                  <table:table-cell table:style-name="cell_frame_all" table:number-rows-spanned="1" table:number-columns-spanned="1">
                    <text:p text:style-name="table_al">Team Serviceplein: </text:p>
                    <text:list text:style-name="id1-3-2-2-2-3-1-8-35-4-2">
                      <text:list-item text:style-override="id1-3-2-2-2-3-1-8-35-4-2-1">
                        <text:number>-</text:number>
                        <text:p text:style-name="table_al">Medewerker Beleidsuitvoering I t/m II.</text:p>
                      </text:list-item>
                    </text:list>
                  </table:table-cell>
                  <table:table-cell table:style-name="cell_frame_all" table:number-rows-spanned="1" table:number-columns-spanned="1">
                    <text:p text:style-name="table_al">Alleen bevoegd indien beëdigd als leerplichtconsulent. </text:p>
                  </table:table-cell>
                </table:table-row>
                <table:table-row table:style-name="row">
                  <table:table-cell table:style-name="cell_frame_all" table:number-rows-spanned="1" table:number-columns-spanned="1">
                    <text:p text:style-name="table_al">SL.117</text:p>
                  </table:table-cell>
                  <table:table-cell table:style-name="cell_frame_all" table:number-rows-spanned="1" table:number-columns-spanned="1">
                    <text:p text:style-name="table_al">Het verlenen van toestemming voor vervangende leerplicht laatste schooljaar.</text:p>
                  </table:table-cell>
                  <table:table-cell table:style-name="cell_frame_all" table:number-rows-spanned="1" table:number-columns-spanned="2">
                    <text:p text:style-name="table_al">Artikel 3b Leerplichtwet.</text:p>
                  </table:table-cell>
                  <table:table-cell table:style-name="cell_frame_all" table:number-rows-spanned="1" table:number-columns-spanned="1">
                    <text:p text:style-name="table_al">Team Serviceplein: </text:p>
                    <text:list text:style-name="id1-3-2-2-2-3-1-8-36-4-2">
                      <text:list-item text:style-override="id1-3-2-2-2-3-1-8-36-4-2-1">
                        <text:number>-</text:number>
                        <text:p text:style-name="table_al">Medewerker Beleidsuitvoering I t/m II.</text:p>
                      </text:list-item>
                    </text:list>
                  </table:table-cell>
                  <table:table-cell table:style-name="cell_frame_all" table:number-rows-spanned="1" table:number-columns-spanned="1">
                    <text:p text:style-name="table_al">Alleen bevoegd indien beëdigd als leerplichtconsulent.</text:p>
                  </table:table-cell>
                </table:table-row>
                <table:table-row table:style-name="row">
                  <table:table-cell table:style-name="cell_frame_all" table:number-rows-spanned="1" table:number-columns-spanned="1">
                    <text:p text:style-name="table_al">SL.118</text:p>
                  </table:table-cell>
                  <table:table-cell table:style-name="cell_frame_all" table:number-rows-spanned="1" table:number-columns-spanned="1">
                    <text:p text:style-name="table_al">Het verlenen van vrijstelling wegens het volgen van ander onderwijs.</text:p>
                  </table:table-cell>
                  <table:table-cell table:style-name="cell_frame_all" table:number-rows-spanned="1" table:number-columns-spanned="2">
                    <text:p text:style-name="table_al">Artikel 15 Leerplichtwet.</text:p>
                  </table:table-cell>
                  <table:table-cell table:style-name="cell_frame_all" table:number-rows-spanned="1" table:number-columns-spanned="1">
                    <text:p text:style-name="table_al">Team Serviceplein: </text:p>
                    <text:list text:style-name="id1-3-2-2-2-3-1-8-37-4-2">
                      <text:list-item text:style-override="id1-3-2-2-2-3-1-8-37-4-2-1">
                        <text:number>-</text:number>
                        <text:p text:style-name="table_al">Medewerker Beleidsuitvoering I t/m II.</text:p>
                      </text:list-item>
                    </text:list>
                  </table:table-cell>
                  <table:table-cell table:style-name="cell_frame_all" table:number-rows-spanned="1" table:number-columns-spanned="1">
                    <text:p text:style-name="table_al">Alleen bevoegd indien beëdigd als leerplichtconsulent.</text:p>
                  </table:table-cell>
                </table:table-row>
                <table:table-row table:style-name="row">
                  <table:table-cell table:style-name="cell_frame_all" table:number-rows-spanned="1" table:number-columns-spanned="1">
                    <text:p text:style-name="table_al">SL.119</text:p>
                  </table:table-cell>
                  <table:table-cell table:style-name="cell_frame_all" table:number-rows-spanned="1" table:number-columns-spanned="1">
                    <text:p text:style-name="table_al">Uitvoering huisvesten Statushouders.</text:p>
                  </table:table-cell>
                  <table:table-cell table:style-name="cell_frame_all" table:number-rows-spanned="1" table:number-columns-spanned="2">
                    <text:p text:style-name="table_al">Huisvestingwet; Huisvestingverordening Alphen a/d Rijn.</text:p>
                  </table:table-cell>
                  <table:table-cell table:style-name="cell_frame_all" table:number-rows-spanned="1" table:number-columns-spanned="1">
                    <text:p text:style-name="table_al">Team Serviceplein: </text:p>
                    <text:list text:style-name="id1-3-2-2-2-3-1-8-38-4-2">
                      <text:list-item text:style-override="id1-3-2-2-2-3-1-8-38-4-2-1">
                        <text:number>-</text:number>
                        <text:p text:style-name="table_al">Medewerker Beleidsuitvoering I t/m II.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120</text:p>
                  </table:table-cell>
                  <table:table-cell table:style-name="cell_frame_all" table:number-rows-spanned="1" table:number-columns-spanned="1">
                    <text:p text:style-name="table_al">De schuldhulpverleners de bevoegdheid geven voor ondertekening van besluiten en het ondertekenen van de verklaring WSNP op basis van de WGS (Wet gemeentelijke schuldhulpverlening).</text:p>
                  </table:table-cell>
                  <table:table-cell table:style-name="cell_frame_all" table:number-rows-spanned="1" table:number-columns-spanned="2">
                    <text:p text:style-name="table_al">Wet gemeentelijke schuldhulpverlening.</text:p>
                  </table:table-cell>
                  <table:table-cell table:style-name="cell_frame_all" table:number-rows-spanned="1" table:number-columns-spanned="1">
                    <text:p text:style-name="table_al">Team Serviceplein: </text:p>
                    <text:list text:style-name="id1-3-2-2-2-3-1-8-39-4-2">
                      <text:list-item text:style-override="id1-3-2-2-2-3-1-8-39-4-2-1">
                        <text:number>-</text:number>
                        <text:p text:style-name="table_al">Medewerker Beleidsuitvoering I t/m II; en</text:p>
                      </text:list-item>
                      <text:list-item text:style-override="id1-3-2-2-2-3-1-8-39-4-2-2">
                        <text:number>-</text:number>
                        <text:p text:style-name="table_al">Schuldhulpverlen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201</text:p>
                  </table:table-cell>
                  <table:table-cell table:style-name="cell_frame_all" table:number-rows-spanned="1" table:number-columns-spanned="1">
                    <text:p text:style-name="table_al">Uitvoering geven aan de huisvestingstaken voor Oekraïense ontheemden.</text:p>
                  </table:table-cell>
                  <table:table-cell table:style-name="cell_frame_all" table:number-rows-spanned="1" table:number-columns-spanned="2">
                    <text:p text:style-name="table_al">Regeling opvang ontheemden Oekraïne; Tijdelijke wet opvang ontheemden Oekraïne. </text:p>
                  </table:table-cell>
                  <table:table-cell table:style-name="cell_frame_all" table:number-rows-spanned="1" table:number-columns-spanned="1">
                    <text:p text:style-name="table_al">Team Nieuwkomers:</text:p>
                    <text:list text:style-name="id1-3-2-2-2-3-1-8-40-4-2">
                      <text:list-item text:style-override="id1-3-2-2-2-3-1-8-40-4-2-1">
                        <text:number>-</text:number>
                        <text:p text:style-name="table_al">Teamleider Nieuwkomers (te weten: Programmamanager I); </text:p>
                      </text:list-item>
                      <text:list-item text:style-override="id1-3-2-2-2-3-1-8-40-4-2-2">
                        <text:number>-</text:number>
                        <text:p text:style-name="table_al">Projectleider III; en</text:p>
                      </text:list-item>
                      <text:list-item text:style-override="id1-3-2-2-2-3-1-8-40-4-2-3">
                        <text:number>-</text:number>
                        <text:p text:style-name="table_al">Medewerker Beleidsuitvoering II t/m III.</text:p>
                      </text:list-item>
                    </text:list>
                  </table:table-cell>
                  <table:table-cell table:style-name="cell_frame_all" table:number-rows-spanned="1" table:number-columns-spanned="1">
                    <text:p text:style-name="table_al">Het mandaat voor Medewerker Beleidsuitvoering III beperkt zich tot de functie van Programmamedewerker Huisvesting.</text:p>
                  </table:table-cell>
                </table:table-row>
                <table:table-row table:style-name="row">
                  <table:table-cell table:style-name="cell_frame_all" table:number-rows-spanned="1" table:number-columns-spanned="1">
                    <text:p text:style-name="table_al">SL.202</text:p>
                  </table:table-cell>
                  <table:table-cell table:style-name="cell_frame_all" table:number-rows-spanned="1" table:number-columns-spanned="1">
                    <text:p text:style-name="table_al">Het op basis van de opgestelde huisregels uitoefenen van toezicht op de gemeentelijke opvanglocaties Oekraïne (GOO).</text:p>
                  </table:table-cell>
                  <table:table-cell table:style-name="cell_frame_all" table:number-rows-spanned="1" table:number-columns-spanned="2">
                    <text:p text:style-name="table_al">Regeling opvang ontheemden Oekraïne; Tijdelijke wet opvang ontheemden Oekraïne.</text:p>
                  </table:table-cell>
                  <table:table-cell table:style-name="cell_frame_all" table:number-rows-spanned="1" table:number-columns-spanned="1">
                    <text:p text:style-name="table_al">Team Nieuwkomers:</text:p>
                    <text:list text:style-name="id1-3-2-2-2-3-1-8-41-4-2">
                      <text:list-item text:style-override="id1-3-2-2-2-3-1-8-41-4-2-1">
                        <text:number>-</text:number>
                        <text:p text:style-name="table_al">Teamleider Nieuwkomers (te weten: Programmamanager I);</text:p>
                      </text:list-item>
                      <text:list-item text:style-override="id1-3-2-2-2-3-1-8-41-4-2-2">
                        <text:number>-</text:number>
                        <text:p text:style-name="table_al">Projectleider III; en</text:p>
                      </text:list-item>
                      <text:list-item text:style-override="id1-3-2-2-2-3-1-8-41-4-2-3">
                        <text:number>-</text:number>
                        <text:p text:style-name="table_al">Medewerker Beleidsuitvoering II t/m III. </text:p>
                      </text:list-item>
                    </text:list>
                  </table:table-cell>
                  <table:table-cell table:style-name="cell_frame_all" table:number-rows-spanned="1" table:number-columns-spanned="1">
                    <text:p text:style-name="table_al">Het mandaat voor Medewerker Beleidsuitvoering III beperkt zich tot de functie van Programmamedewerker Huisvesting.</text:p>
                  </table:table-cell>
                </table:table-row>
                <table:table-row table:style-name="row">
                  <table:table-cell table:style-name="cell_frame_all" table:number-rows-spanned="1" table:number-columns-spanned="1">
                    <text:p text:style-name="table_al">SL.203</text:p>
                  </table:table-cell>
                  <table:table-cell table:style-name="cell_frame_all" table:number-rows-spanned="1" table:number-columns-spanned="1">
                    <text:p text:style-name="table_al">Het afwijken van de huisregels gemeentelijke opvanglocaties Oekraïne (GOO).</text:p>
                  </table:table-cell>
                  <table:table-cell table:style-name="cell_frame_all" table:number-rows-spanned="1" table:number-columns-spanned="2">
                    <text:p text:style-name="table_al">Regeling opvang ontheemden Oekraïne; Tijdelijke wet opvang ontheemden Oekraïne.</text:p>
                  </table:table-cell>
                  <table:table-cell table:style-name="cell_frame_all" table:number-rows-spanned="1" table:number-columns-spanned="1">
                    <text:p text:style-name="table_al">Team Nieuwkomers:</text:p>
                    <text:list text:style-name="id1-3-2-2-2-3-1-8-42-4-2">
                      <text:list-item text:style-override="id1-3-2-2-2-3-1-8-42-4-2-1">
                        <text:number>-</text:number>
                        <text:p text:style-name="table_al">Teamleider Nieuwkomers (te weten: Programmamanager I); en</text:p>
                      </text:list-item>
                      <text:list-item text:style-override="id1-3-2-2-2-3-1-8-42-4-2-2">
                        <text:number>-</text:number>
                        <text:p text:style-name="table_al">Projectleider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204</text:p>
                  </table:table-cell>
                  <table:table-cell table:style-name="cell_frame_all" table:number-rows-spanned="1" table:number-columns-spanned="1">
                    <text:p text:style-name="table_al">Schriftelijke waarschuwingsbrieven bij overtreding huisregels gemeentelijke opvanglocaties Oekraïne (GOO).</text:p>
                  </table:table-cell>
                  <table:table-cell table:style-name="cell_frame_all" table:number-rows-spanned="1" table:number-columns-spanned="2">
                    <text:p text:style-name="table_al">Regeling opvang ontheemden Oekraïne; Tijdelijke wet opvang ontheemden Oekraïne.</text:p>
                  </table:table-cell>
                  <table:table-cell table:style-name="cell_frame_all" table:number-rows-spanned="1" table:number-columns-spanned="1">
                    <text:p text:style-name="table_al">Team Nieuwkomers:</text:p>
                    <text:list text:style-name="id1-3-2-2-2-3-1-8-43-4-2">
                      <text:list-item text:style-override="id1-3-2-2-2-3-1-8-43-4-2-1">
                        <text:number>-</text:number>
                        <text:p text:style-name="table_al">Teamleider Nieuwkomers (te weten: Programmamanager I); en</text:p>
                      </text:list-item>
                      <text:list-item text:style-override="id1-3-2-2-2-3-1-8-43-4-2-2">
                        <text:number>-</text:number>
                        <text:p text:style-name="table_al">Programmamanager II.</text:p>
                      </text:list-item>
                    </text:list>
                  </table:table-cell>
                  <table:table-cell table:style-name="cell_frame_all" table:number-rows-spanned="1" table:number-columns-spanned="1">
                    <text:p text:style-name="table_al">Het ondermandaat voor de Programmamanager II geldt alleen bij afwezigheid van de Teamleider Nieuwkomers.</text:p>
                  </table:table-cell>
                </table:table-row>
                <table:table-row table:style-name="row">
                  <table:table-cell table:style-name="cell_frame_all" table:number-rows-spanned="1" table:number-columns-spanned="1">
                    <text:p text:style-name="table_al">SL.205</text:p>
                  </table:table-cell>
                  <table:table-cell table:style-name="cell_frame_all" table:number-rows-spanned="1" table:number-columns-spanned="1">
                    <text:p text:style-name="table_al">Uitvoering geven aan het opleggen en innen van de Eigen Bijdrage, inclusief:</text:p>
                    <text:list text:style-name="id1-3-2-2-2-3-1-8-44-2-2">
                      <text:list-item text:style-override="id1-3-2-2-2-3-1-8-44-2-2-1">
                        <text:number>-</text:number>
                        <text:p text:style-name="table_al">Opvragen en beoordelen van inlichtingen over inkomen en gezinssamenstelling;</text:p>
                      </text:list-item>
                      <text:list-item text:style-override="id1-3-2-2-2-3-1-8-44-2-2-2">
                        <text:number>-</text:number>
                        <text:p text:style-name="table_al">Opstellen van (voorgenomen) beschikking (al dan niet opleggen en terugvorderen);</text:p>
                      </text:list-item>
                      <text:list-item text:style-override="id1-3-2-2-2-3-1-8-44-2-2-3">
                        <text:number>-</text:number>
                        <text:p text:style-name="table_al">Toepassen van maatwerk binnen de vastgestelde landelijke en gemeentelijke beleidsregels;</text:p>
                      </text:list-item>
                      <text:list-item text:style-override="id1-3-2-2-2-3-1-8-44-2-2-4">
                        <text:number>-</text:number>
                        <text:p text:style-name="table_al">Versturen van betalingsherinneringen en aanmaningen.</text:p>
                      </text:list-item>
                    </text:list>
                  </table:table-cell>
                  <table:table-cell table:style-name="cell_frame_all" table:number-rows-spanned="1" table:number-columns-spanned="2">
                    <text:p text:style-name="table_al">Regeling opvang ontheemden Oekraïne; Tijdelijke wet opvang ontheemden Oekraïne; </text:p>
                    <text:p text:style-name="table_al">Beleidsregels ontheemden Oekraïne gemeente Alphen aan den Rijn. </text:p>
                  </table:table-cell>
                  <table:table-cell table:style-name="cell_frame_all" table:number-rows-spanned="1" table:number-columns-spanned="1">
                    <text:p text:style-name="table_al">Team Nieuwkomers: </text:p>
                    <text:list text:style-name="id1-3-2-2-2-3-1-8-44-4-2">
                      <text:list-item text:style-override="id1-3-2-2-2-3-1-8-44-4-2-1">
                        <text:number>-</text:number>
                        <text:p text:style-name="table_al">Teamleider Nieuwkomers (te weten: Programmamanager I).</text:p>
                      </text:list-item>
                    </text:list>
                    <text:p text:style-name="table_al">Team Serviceplein:</text:p>
                    <text:list text:style-name="id1-3-2-2-2-3-1-8-44-4-4">
                      <text:list-item text:style-override="id1-3-2-2-2-3-1-8-44-4-4-1">
                        <text:number>-</text:number>
                        <text:p text:style-name="table_al">Medewerker Beleidsuitvoering I t/m III.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206</text:p>
                  </table:table-cell>
                  <table:table-cell table:style-name="cell_frame_all" table:number-rows-spanned="1" table:number-columns-spanned="1">
                    <text:p text:style-name="table_al">Het starten van een incassoprocedure bij het niet voldoen aan de (terug)betalingsverplichting van de Eigen Bijdrage (inclusief overdracht van de vordering aan een deurwaarder).</text:p>
                  </table:table-cell>
                  <table:table-cell table:style-name="cell_frame_all" table:number-rows-spanned="1" table:number-columns-spanned="2">
                    <text:p text:style-name="table_al">Regeling opvang ontheemden Oekraïne; Tijdelijke wet opvang ontheemden Oekraïne.</text:p>
                  </table:table-cell>
                  <table:table-cell table:style-name="cell_frame_all" table:number-rows-spanned="1" table:number-columns-spanned="1">
                    <text:p text:style-name="table_al">Team Nieuwkomers: </text:p>
                    <text:list text:style-name="id1-3-2-2-2-3-1-8-45-4-2">
                      <text:list-item text:style-override="id1-3-2-2-2-3-1-8-45-4-2-1">
                        <text:number>-</text:number>
                        <text:p text:style-name="table_al">Teamleider Nieuwkomers (te weten: Programmamanager I).</text:p>
                      </text:list-item>
                    </text:list>
                    <text:p text:style-name="table_al">Team Serviceplein:</text:p>
                    <text:list text:style-name="id1-3-2-2-2-3-1-8-45-4-4">
                      <text:list-item text:style-override="id1-3-2-2-2-3-1-8-45-4-4-1">
                        <text:number>-</text:number>
                        <text:p text:style-name="table_al">Medewerker Beleidsuitvoering I t/m III.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207</text:p>
                  </table:table-cell>
                  <table:table-cell table:style-name="cell_frame_all" table:number-rows-spanned="1" table:number-columns-spanned="1">
                    <text:p text:style-name="table_al">Het verstrekken van fietsen. </text:p>
                  </table:table-cell>
                  <table:table-cell table:style-name="cell_frame_all" table:number-rows-spanned="1" table:number-columns-spanned="2">
                    <text:p text:style-name="table_al">Regeling opvang ontheemden Oekraïne; Tijdelijke wet opvang ontheemden Oekraïne.</text:p>
                  </table:table-cell>
                  <table:table-cell table:style-name="cell_frame_all" table:number-rows-spanned="1" table:number-columns-spanned="1">
                    <text:p text:style-name="table_al">Team Nieuwkomers:</text:p>
                    <text:list text:style-name="id1-3-2-2-2-3-1-8-46-4-2">
                      <text:list-item text:style-override="id1-3-2-2-2-3-1-8-46-4-2-1">
                        <text:number>-</text:number>
                        <text:p text:style-name="table_al">Teamleider Nieuwkomers (te weten: Programmamanager I);</text:p>
                      </text:list-item>
                      <text:list-item text:style-override="id1-3-2-2-2-3-1-8-46-4-2-2">
                        <text:number>-</text:number>
                        <text:p text:style-name="table_al">Projectleider III; en</text:p>
                      </text:list-item>
                      <text:list-item text:style-override="id1-3-2-2-2-3-1-8-46-4-2-3">
                        <text:number>-</text:number>
                        <text:p text:style-name="table_al">Medewerker Beleidsuitvoering II t/m III. </text:p>
                      </text:list-item>
                    </text:list>
                  </table:table-cell>
                  <table:table-cell table:style-name="cell_frame_all" table:number-rows-spanned="1" table:number-columns-spanned="1">
                    <text:p text:style-name="table_al">Het mandaat voor Medewerker Beleidsuitvoering III beperkt zich tot de functie van Programmamedewerker Huisvesting.</text:p>
                  </table:table-cell>
                </table:table-row>
                <table:table-row table:style-name="row">
                  <table:table-cell table:style-name="cell_frame_all" table:number-rows-spanned="1" table:number-columns-spanned="1">
                    <text:p text:style-name="table_al">SL.208</text:p>
                  </table:table-cell>
                  <table:table-cell table:style-name="cell_frame_all" table:number-rows-spanned="1" table:number-columns-spanned="1">
                    <text:p text:style-name="table_al">Het verkopen van oude of overbodige materialen.</text:p>
                  </table:table-cell>
                  <table:table-cell table:style-name="cell_frame_all" table:number-rows-spanned="1" table:number-columns-spanned="2"/>
                  <table:table-cell table:style-name="cell_frame_all" table:number-rows-spanned="1" table:number-columns-spanned="1">
                    <text:p text:style-name="table_al">Team Nieuwkomers: </text:p>
                    <text:list text:style-name="id1-3-2-2-2-3-1-8-47-4-2">
                      <text:list-item text:style-override="id1-3-2-2-2-3-1-8-47-4-2-1">
                        <text:number>-</text:number>
                        <text:p text:style-name="table_al">Teamleider Nieuwkomers (te weten: Programmamanager I).</text:p>
                      </text:list-item>
                    </text:list>
                  </table:table-cell>
                  <table:table-cell table:style-name="cell_frame_all" table:number-rows-spanned="1" table:number-columns-spanned="1"/>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 mandaattabel, behorende bij het Fysiek Domein, met de mandaatnummers A.1 t/m A.25 en RV.1 t/m RV.401 wordt vervangen door de volgende tabel:</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column table:style-name="id1-3-2-2-3-4-1-7"/>
                <table:table-column table:style-name="id1-3-2-2-3-4-1-8"/>
                <table:table-header-rows>
                  <table:table-row table:style-name="row">
                    <table:table-cell table:style-name="cell_frame_all" table:number-rows-spanned="1" table:number-columns-spanned="3">
                      <text:p text:style-name="table_al">
                      <text:span text:style-name="nadrukvet">Fysiek Domein (volgende teams):</text:span>
                    </text:p>
                      <text:list text:style-name="id1-3-2-2-3-4-1-9-1-1-2">
                        <text:list-item text:style-override="id1-3-2-2-3-4-1-9-1-1-2-1">
                          <text:number>•</text:number>
                          <text:p text:style-name="table_al">
                          <text:span text:style-name="nadrukvet">Beheer Openbare Ruimte;</text:span>
                        </text:p>
                        </text:list-item>
                        <text:list-item text:style-override="id1-3-2-2-3-4-1-9-1-1-2-2">
                          <text:number>•</text:number>
                          <text:p text:style-name="table_al">
                          <text:span text:style-name="nadrukvet">Beleid Openbare Ruimte; </text:span>
                        </text:p>
                        </text:list-item>
                        <text:list-item text:style-override="id1-3-2-2-3-4-1-9-1-1-2-3">
                          <text:number>•</text:number>
                          <text:p text:style-name="table_al">
                          <text:span text:style-name="nadrukvet">Duurzaamheid en Economie; </text:span>
                        </text:p>
                        </text:list-item>
                        <text:list-item text:style-override="id1-3-2-2-3-4-1-9-1-1-2-4">
                          <text:number>•</text:number>
                          <text:p text:style-name="table_al">
                          <text:span text:style-name="nadrukvet">Ontwikkeling Leefomgeving;</text:span>
                        </text:p>
                        </text:list-item>
                      </text:list>
                    </table:table-cell>
                    <table:table-cell table:style-name="cell_frame_all" table:number-rows-spanned="1" table:number-columns-spanned="5">
                      <text:list text:style-name="id1-3-2-2-3-4-1-9-1-2-1">
                        <text:list-item text:style-override="id1-3-2-2-3-4-1-9-1-2-1-1">
                          <text:number>•</text:number>
                          <text:p text:style-name="table_al">
                          <text:span text:style-name="nadrukvet">Projecten Openbare Ruimte;</text:span>
                        </text:p>
                        </text:list-item>
                        <text:list-item text:style-override="id1-3-2-2-3-4-1-9-1-2-1-2">
                          <text:number>•</text:number>
                          <text:p text:style-name="table_al">
                          <text:span text:style-name="nadrukvet">Projectmanagement Gebiedsontwikkeling;</text:span>
                        </text:p>
                        </text:list-item>
                        <text:list-item text:style-override="id1-3-2-2-3-4-1-9-1-2-1-3">
                          <text:number>•</text:number>
                          <text:p text:style-name="table_al">
                          <text:span text:style-name="nadrukvet">Vastgoed;</text:span>
                        </text:p>
                        </text:list-item>
                        <text:list-item text:style-override="id1-3-2-2-3-4-1-9-1-2-1-4">
                          <text:number>•</text:number>
                          <text:p text:style-name="table_al">
                          <text:span text:style-name="nadrukvet">Vergunningen, Veiligheid en Inspectie.</text:span>
                        </text:p>
                        </text:list-item>
                      </text:list>
                    </table:table-cell>
                  </table:table-row>
                  <table:table-row table:style-name="row">
                    <table:table-cell table:style-name="cell_frame_all" table:number-rows-spanned="1" table:number-columns-spanned="1">
                      <text:p text:style-name="table_al">
                      <text:span text:style-name="nadrukvet">Mandaatnummer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Gebaseerd op</text:span>
                    </text:p>
                    </table:table-cell>
                    <table:table-cell table:style-name="cell_frame_all" table:number-rows-spanned="1" table:number-columns-spanned="2">
                      <text:p text:style-name="table_al">
                      <text:span text:style-name="nadrukvet">Ontvanger(s)</text:span>
                    </text:p>
                    </table:table-cell>
                    <table:table-cell table:style-name="cell_frame_all" table:number-rows-spanned="1" table:number-columns-spanned="2">
                      <text:p text:style-name="table_al">
                      <text:span text:style-name="nadrukvet">Bijzondere voorschriften</text:span>
                    </text:p>
                    </table:table-cell>
                  </table:table-row>
                </table:table-header-rows>
                <table:table-row table:style-name="row">
                  <table:table-cell table:style-name="cell_frame_all" table:number-rows-spanned="1" table:number-columns-spanned="1">
                    <text:p text:style-name="table_al">A.1 t/m A.25</text:p>
                  </table:table-cell>
                  <table:table-cell table:style-name="cell_frame_all" table:number-rows-spanned="1" table:number-columns-spanned="1">
                    <text:p text:style-name="table_al">Zoals beschreven onder Algemeen Mandaat.</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1</text:p>
                  </table:table-cell>
                  <table:table-cell table:style-name="cell_frame_all" table:number-rows-spanned="1" table:number-columns-spanned="1">
                    <text:p text:style-name="table_al">Het aangaan van kostenverhaalsovereenkomsten met betrekking tot aanvragen die zien op omgevingsvergunningen voor een buitenplanse omgevingsplanactiviteit en op wijzigingen omgevingsplan. </text:p>
                  </table:table-cell>
                  <table:table-cell table:style-name="cell_frame_all" table:number-rows-spanned="1" table:number-columns-spanned="2">
                    <text:p text:style-name="table_al">Artikel 13.13 Omgevingswet. </text:p>
                  </table:table-cell>
                  <table:table-cell table:style-name="cell_frame_all" table:number-rows-spanned="1" table:number-columns-spanned="2">
                    <text:p text:style-name="table_al">Team Projectmanagement Gebiedsontwikkeling:</text:p>
                    <text:list text:style-name="id1-3-2-2-3-4-1-10-2-4-2">
                      <text:list-item text:style-override="id1-3-2-2-3-4-1-10-2-4-2-1">
                        <text:number>-</text:number>
                        <text:p text:style-name="table_al">Programmamanager I t/m II; en</text:p>
                      </text:list-item>
                      <text:list-item text:style-override="id1-3-2-2-3-4-1-10-2-4-2-2">
                        <text:number>-</text:number>
                        <text:p text:style-name="table_al">Projectleider I. </text:p>
                      </text:list-item>
                    </text:list>
                    <text:p text:style-name="table_al">Team Ontwikkeling Leefomgeving:</text:p>
                    <text:list text:style-name="id1-3-2-2-3-4-1-10-2-4-4">
                      <text:list-item text:style-override="id1-3-2-2-3-4-1-10-2-4-4-1">
                        <text:number>-</text:number>
                        <text:p text:style-name="table_al">Adviseur I t/m II; en</text:p>
                      </text:list-item>
                      <text:list-item text:style-override="id1-3-2-2-3-4-1-10-2-4-4-2">
                        <text:number>-</text:number>
                        <text:p text:style-name="table_al">Medewerker Ontwikkeling I t/m II. </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text:p>
                  </table:table-cell>
                  <table:table-cell table:style-name="cell_frame_all" table:number-rows-spanned="1" table:number-columns-spanned="1">
                    <text:p text:style-name="table_al">Kostenverhaalbeschikking.</text:p>
                  </table:table-cell>
                  <table:table-cell table:style-name="cell_frame_all" table:number-rows-spanned="1" table:number-columns-spanned="2">
                    <text:p text:style-name="table_al">Artikel 13.18 Omgevingswet.</text:p>
                  </table:table-cell>
                  <table:table-cell table:style-name="cell_frame_all" table:number-rows-spanned="1" table:number-columns-spanned="2">
                    <text:p text:style-name="table_al">Team Projectmanagement Gebiedsontwikkeling:</text:p>
                    <text:list text:style-name="id1-3-2-2-3-4-1-10-3-4-2">
                      <text:list-item text:style-override="id1-3-2-2-3-4-1-10-3-4-2-1">
                        <text:number>-</text:number>
                        <text:p text:style-name="table_al">Programmamanager I t/m II; en</text:p>
                      </text:list-item>
                      <text:list-item text:style-override="id1-3-2-2-3-4-1-10-3-4-2-2">
                        <text:number>-</text:number>
                        <text:p text:style-name="table_al">Projectleider I. </text:p>
                      </text:list-item>
                    </text:list>
                    <text:p text:style-name="table_al">Team Ontwikkeling Leefomgeving:</text:p>
                    <text:list text:style-name="id1-3-2-2-3-4-1-10-3-4-4">
                      <text:list-item text:style-override="id1-3-2-2-3-4-1-10-3-4-4-1">
                        <text:number>-</text:number>
                        <text:p text:style-name="table_al">Adviseur I t/m II; en</text:p>
                      </text:list-item>
                      <text:list-item text:style-override="id1-3-2-2-3-4-1-10-3-4-4-2">
                        <text:number>-</text:number>
                        <text:p text:style-name="table_al">Medewerker Ontwikkeling I t/m II. </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3</text:p>
                  </table:table-cell>
                  <table:table-cell table:style-name="cell_frame_all" table:number-rows-spanned="1" table:number-columns-spanned="1">
                    <text:p text:style-name="table_al">Volmacht aan een notaris(kantoor) tot vertegenwoordiging van de gemeente bij notariële transacties ter uitvoering van A.18 of een collegebesluit.</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4</text:p>
                  </table:table-cell>
                  <table:table-cell table:style-name="cell_frame_all" table:number-rows-spanned="1" table:number-columns-spanned="1">
                    <text:p text:style-name="table_al">Het verlenen van toestemming voor verhuur van bedrijfsunits in het bedrijfsverzamelgebouw aan de Europalaa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5</text:p>
                  </table:table-cell>
                  <table:table-cell table:style-name="cell_frame_all" table:number-rows-spanned="1" table:number-columns-spanned="1">
                    <text:p text:style-name="table_al">Het verlenen van toestemming voor wijziging van een contractueel omschreven gebruik.</text:p>
                  </table:table-cell>
                  <table:table-cell table:style-name="cell_frame_all" table:number-rows-spanned="1" table:number-columns-spanned="2"/>
                  <table:table-cell table:style-name="cell_frame_all" table:number-rows-spanned="1" table:number-columns-spanned="2">
                    <text:p text:style-name="table_al">Team Projectmanagement Gebiedsontwikkeling:</text:p>
                    <text:list text:style-name="id1-3-2-2-3-4-1-10-6-4-2">
                      <text:list-item text:style-override="id1-3-2-2-3-4-1-10-6-4-2-1">
                        <text:number>-</text:number>
                        <text:p text:style-name="table_al">Programmamanager I t/m II; en</text:p>
                      </text:list-item>
                      <text:list-item text:style-override="id1-3-2-2-3-4-1-10-6-4-2-2">
                        <text:number>-</text:number>
                        <text:p text:style-name="table_al">Projectleider I. </text:p>
                      </text:list-item>
                    </text:list>
                    <text:p text:style-name="table_al">Team Ontwikkeling Leefomgeving:</text:p>
                    <text:list text:style-name="id1-3-2-2-3-4-1-10-6-4-4">
                      <text:list-item text:style-override="id1-3-2-2-3-4-1-10-6-4-4-1">
                        <text:number>-</text:number>
                        <text:p text:style-name="table_al">Adviseur I t/m II; en</text:p>
                      </text:list-item>
                      <text:list-item text:style-override="id1-3-2-2-3-4-1-10-6-4-4-2">
                        <text:number>-</text:number>
                        <text:p text:style-name="table_al">Medewerker Ontwikkeling I t/m II.</text:p>
                      </text:list-item>
                    </text:list>
                  </table:table-cell>
                  <table:table-cell table:style-name="cell_frame_all" table:number-rows-spanned="1" table:number-columns-spanned="2">
                    <text:p text:style-name="table_al">Voor zover de privaatrechtelijke gebruikswijziging past binnen het voor het perceel geldende omgevingsplan.</text:p>
                  </table:table-cell>
                </table:table-row>
                <table:table-row table:style-name="row">
                  <table:table-cell table:style-name="cell_frame_all" table:number-rows-spanned="1" table:number-columns-spanned="1">
                    <text:p text:style-name="table_al">RV.6</text:p>
                  </table:table-cell>
                  <table:table-cell table:style-name="cell_frame_all" table:number-rows-spanned="1" table:number-columns-spanned="1">
                    <text:p text:style-name="table_al">Het niet-ontvankelijk verklaren van een verzoek om nadeelcompensatie wegens niet tijdig voldoen van het legesbedrag.</text:p>
                  </table:table-cell>
                  <table:table-cell table:style-name="cell_frame_all" table:number-rows-spanned="1" table:number-columns-spanned="2">
                    <text:p text:style-name="table_al">Artikel 4:5 Algemene wet bestuursrecht;</text:p>
                    <text:p text:style-name="table_al">Hoofdstuk 4, titel 4.5 Algemene wet bestuursrecht; </text:p>
                    <text:p text:style-name="table_al">Hoofdstuk 15, afdeling 15.1 Omgevingswet. </text:p>
                  </table:table-cell>
                  <table:table-cell table:style-name="cell_frame_all" table:number-rows-spanned="1" table:number-columns-spanned="2">
                    <text:p text:style-name="table_al">Team Ontwikkeling Leefomgeving:</text:p>
                    <text:list text:style-name="id1-3-2-2-3-4-1-10-7-4-2">
                      <text:list-item text:style-override="id1-3-2-2-3-4-1-10-7-4-2-1">
                        <text:number>-</text:number>
                        <text:p text:style-name="table_al">Adviseur I t/m II; en</text:p>
                      </text:list-item>
                      <text:list-item text:style-override="id1-3-2-2-3-4-1-10-7-4-2-2">
                        <text:number>-</text:number>
                        <text:p text:style-name="table_al">Medewerker Ontwikkeling I t/m II.</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7</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101</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ext:p text:style-name="table_al">De ondermandaten behorende bij team Langeroode – Buitendienst (voorheen RV.101 t/m RV.110) zijn verplaatst naar domein Dienstverlening (PV.201 t/m PV.210). </text:p>
                  </table:table-cell>
                </table:table-row>
                <table:table-row table:style-name="row">
                  <table:table-cell table:style-name="cell_frame_all" table:number-rows-spanned="1" table:number-columns-spanned="1">
                    <text:p text:style-name="table_al">RV.102</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103</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104</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105</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106</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107</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108</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109</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110</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201</text:p>
                  </table:table-cell>
                  <table:table-cell table:style-name="cell_frame_all" table:number-rows-spanned="1" table:number-columns-spanned="1">
                    <text:p text:style-name="table_al">Het vaststellen van het jaarplan gladheidsbestrijding.</text:p>
                  </table:table-cell>
                  <table:table-cell table:style-name="cell_frame_all" table:number-rows-spanned="1" table:number-columns-spanned="2">
                    <text:p text:style-name="table_al">Wegenwet.</text:p>
                  </table:table-cell>
                  <table:table-cell table:style-name="cell_frame_all" table:number-rows-spanned="1" table:number-columns-spanned="2">
                    <text:p text:style-name="table_al">Team Beheer Openbare Ruim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02</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203</text:p>
                  </table:table-cell>
                  <table:table-cell table:style-name="cell_frame_all" table:number-rows-spanned="1" table:number-columns-spanned="1">
                    <text:p text:style-name="table_al">Het aanwijzen van losloopgebieden.</text:p>
                  </table:table-cell>
                  <table:table-cell table:style-name="cell_frame_all" table:number-rows-spanned="1" table:number-columns-spanned="2">
                    <text:p text:style-name="table_al">Artikel 2.57 lid 2 Algemene Plaatselijke Verordening Alphen aan den Rijn 2014.</text:p>
                  </table:table-cell>
                  <table:table-cell table:style-name="cell_frame_all" table:number-rows-spanned="1" table:number-columns-spanned="2">
                    <text:p text:style-name="table_al">Team Beheer Openbare Ruimte:</text:p>
                    <text:list text:style-name="id1-3-2-2-3-4-1-10-21-4-2">
                      <text:list-item text:style-override="id1-3-2-2-3-4-1-10-21-4-2-1">
                        <text:number>-</text:number>
                        <text:p text:style-name="table_al">Medewerker Ontwerp &amp; Voorbereiding I.</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04</text:p>
                  </table:table-cell>
                  <table:table-cell table:style-name="cell_frame_all" table:number-rows-spanned="1" table:number-columns-spanned="1">
                    <text:p text:style-name="table_al">Het verkopen van oude of overbodige materialen.</text:p>
                  </table:table-cell>
                  <table:table-cell table:style-name="cell_frame_all" table:number-rows-spanned="1" table:number-columns-spanned="2"/>
                  <table:table-cell table:style-name="cell_frame_all" table:number-rows-spanned="1" table:number-columns-spanned="2">
                    <text:p text:style-name="table_al">Team Beheer Openbare Ruim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05</text:p>
                  </table:table-cell>
                  <table:table-cell table:style-name="cell_frame_all" table:number-rows-spanned="1" table:number-columns-spanned="1">
                    <text:p text:style-name="table_al">Aangifte doen van schade aan zaken in het openbaar gebied.</text:p>
                  </table:table-cell>
                  <table:table-cell table:style-name="cell_frame_all" table:number-rows-spanned="1" table:number-columns-spanned="2"/>
                  <table:table-cell table:style-name="cell_frame_all" table:number-rows-spanned="1" table:number-columns-spanned="2">
                    <text:p text:style-name="table_al">Team Beheer Openbare Ruimte:</text:p>
                    <text:list text:style-name="id1-3-2-2-3-4-1-10-23-4-2">
                      <text:list-item text:style-override="id1-3-2-2-3-4-1-10-23-4-2-1">
                        <text:number>-</text:number>
                        <text:p text:style-name="table_al">Medewerker Ontwerp &amp; Voorbereiding I; en </text:p>
                      </text:list-item>
                      <text:list-item text:style-override="id1-3-2-2-3-4-1-10-23-4-2-2">
                        <text:number>-</text:number>
                        <text:p text:style-name="table_al">Medewerker Toezicht III t/m IV.</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06</text:p>
                  </table:table-cell>
                  <table:table-cell table:style-name="cell_frame_all" table:number-rows-spanned="1" table:number-columns-spanned="1">
                    <text:p text:style-name="table_al">Het opmaken van processen-verbaal van opneming en levering van (onderhouds-)bestekken. </text:p>
                  </table:table-cell>
                  <table:table-cell table:style-name="cell_frame_all" table:number-rows-spanned="1" table:number-columns-spanned="2"/>
                  <table:table-cell table:style-name="cell_frame_all" table:number-rows-spanned="1" table:number-columns-spanned="2">
                    <text:p text:style-name="table_al">Team Beheer Openbare Ruimte: </text:p>
                    <text:list text:style-name="id1-3-2-2-3-4-1-10-24-4-2">
                      <text:list-item text:style-override="id1-3-2-2-3-4-1-10-24-4-2-1">
                        <text:number>-</text:number>
                        <text:p text:style-name="table_al">Medewerker Ontwerp &amp; Voorbereiding I; en </text:p>
                      </text:list-item>
                      <text:list-item text:style-override="id1-3-2-2-3-4-1-10-24-4-2-2">
                        <text:number>-</text:number>
                        <text:p text:style-name="table_al">Medewerker Toezicht III t/m IV.</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07</text:p>
                  </table:table-cell>
                  <table:table-cell table:style-name="cell_frame_all" table:number-rows-spanned="1" table:number-columns-spanned="1">
                    <text:p text:style-name="table_al">Het verlenen van toestemming aan bedrijven tot het snijden van stek van bepaalde in het openbaar gebied voorkomende beplanting.</text:p>
                  </table:table-cell>
                  <table:table-cell table:style-name="cell_frame_all" table:number-rows-spanned="1" table:number-columns-spanned="2"/>
                  <table:table-cell table:style-name="cell_frame_all" table:number-rows-spanned="1" table:number-columns-spanned="2">
                    <text:p text:style-name="table_al">Team Beheer Openbare Ruimte: </text:p>
                    <text:list text:style-name="id1-3-2-2-3-4-1-10-25-4-2">
                      <text:list-item text:style-override="id1-3-2-2-3-4-1-10-25-4-2-1">
                        <text:number>-</text:number>
                        <text:p text:style-name="table_al">Medewerker Ontwerp &amp; Voorbereiding I.</text:p>
                      </text:list-item>
                    </text:list>
                  </table:table-cell>
                  <table:table-cell table:style-name="cell_frame_all" table:number-rows-spanned="1" table:number-columns-spanned="2">
                    <text:p text:style-name="table_al">Voor zover passend binnen de beheerplannen.</text:p>
                  </table:table-cell>
                </table:table-row>
                <table:table-row table:style-name="row">
                  <table:table-cell table:style-name="cell_frame_all" table:number-rows-spanned="1" table:number-columns-spanned="1">
                    <text:p text:style-name="table_al">RV.208</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209</text:p>
                  </table:table-cell>
                  <table:table-cell table:style-name="cell_frame_all" table:number-rows-spanned="1" table:number-columns-spanned="1">
                    <text:p text:style-name="table_al">Het nemen beslissingen op meldingen ten aanzien van werkzaamheden in verband met de aanleg, instandhouding en opruiming van kabels ten dienste van een openbaar elektronisch communicatienetwerk in of op openbare gronden.</text:p>
                  </table:table-cell>
                  <table:table-cell table:style-name="cell_frame_all" table:number-rows-spanned="1" table:number-columns-spanned="2">
                    <text:p text:style-name="table_al">Artikelen 2 en 6 Telecommunicatie-verordening gemeente Alphen aan den Rijn 2015.</text:p>
                  </table:table-cell>
                  <table:table-cell table:style-name="cell_frame_all" table:number-rows-spanned="1" table:number-columns-spanned="2">
                    <text:p text:style-name="table_al">Team Beheer Openbare Ruimte: </text:p>
                    <text:list text:style-name="id1-3-2-2-3-4-1-10-27-4-2">
                      <text:list-item text:style-override="id1-3-2-2-3-4-1-10-27-4-2-1">
                        <text:number>-</text:number>
                        <text:p text:style-name="table_al">Medewerker Ontwerp &amp; Voorbereiding I.</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10</text:p>
                  </table:table-cell>
                  <table:table-cell table:style-name="cell_frame_all" table:number-rows-spanned="1" table:number-columns-spanned="1">
                    <text:p text:style-name="table_al">Het beslissen op aanvragen voor ontheffing.</text:p>
                  </table:table-cell>
                  <table:table-cell table:style-name="cell_frame_all" table:number-rows-spanned="1" table:number-columns-spanned="2">
                    <text:p text:style-name="table_al">Artikelen 148 t/m 151 Wegenverkeerswet 1994.</text:p>
                  </table:table-cell>
                  <table:table-cell table:style-name="cell_frame_all" table:number-rows-spanned="1" table:number-columns-spanned="2">
                    <text:p text:style-name="table_al">Team Beheer Openbare Ruim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11</text:p>
                  </table:table-cell>
                  <table:table-cell table:style-name="cell_frame_all" table:number-rows-spanned="1" table:number-columns-spanned="1">
                    <text:p text:style-name="table_al">Het treffen van tijdelijke verkeersmaatregelen.</text:p>
                  </table:table-cell>
                  <table:table-cell table:style-name="cell_frame_all" table:number-rows-spanned="1" table:number-columns-spanned="2"/>
                  <table:table-cell table:style-name="cell_frame_all" table:number-rows-spanned="1" table:number-columns-spanned="2">
                    <text:p text:style-name="table_al">Team Beheer Openbare Ruim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12</text:p>
                  </table:table-cell>
                  <table:table-cell table:style-name="cell_frame_all" table:number-rows-spanned="1" table:number-columns-spanned="1">
                    <text:p text:style-name="table_al">Het beslissen op aanvragen tot aanleg van een individuele gehandicaptenparkeerplaats, met inbegrip van het nemen van een verkeersbesluit ter zake.</text:p>
                  </table:table-cell>
                  <table:table-cell table:style-name="cell_frame_all" table:number-rows-spanned="1" table:number-columns-spanned="2">
                    <text:p text:style-name="table_al">Wegenverkeerswet 1994;</text:p>
                    <text:p text:style-name="table_al">Artikel 12 Besluit administratieve bepalingen inzake het wegverkeer;</text:p>
                    <text:p text:style-name="table_al">Artikel 87 Reglement verkeer en verkeerstekens 1990.</text:p>
                  </table:table-cell>
                  <table:table-cell table:style-name="cell_frame_all" table:number-rows-spanned="1" table:number-columns-spanned="2">
                    <text:p text:style-name="table_al">Team Beheer Openbare Ruim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13</text:p>
                  </table:table-cell>
                  <table:table-cell table:style-name="cell_frame_all" table:number-rows-spanned="1" table:number-columns-spanned="1">
                    <text:p text:style-name="table_al">Het beslissen op aanvragen voor vergunningen voor het uitwegen op de openbare weg.</text:p>
                  </table:table-cell>
                  <table:table-cell table:style-name="cell_frame_all" table:number-rows-spanned="1" table:number-columns-spanned="2">
                    <text:p text:style-name="table_al">Artikel 5.1 Omgevingswet; Artikel 2:12 Algemene Plaatselijke Verordening Alphen aan den Rijn 2014.</text:p>
                  </table:table-cell>
                  <table:table-cell table:style-name="cell_frame_all" table:number-rows-spanned="1" table:number-columns-spanned="2">
                    <text:p text:style-name="table_al">Team Beheer Openbare Ruim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14</text:p>
                  </table:table-cell>
                  <table:table-cell table:style-name="cell_frame_all" table:number-rows-spanned="1" table:number-columns-spanned="1">
                    <text:p text:style-name="table_al">Het beslissen op aanvragen voor parkeerontheffingen.</text:p>
                  </table:table-cell>
                  <table:table-cell table:style-name="cell_frame_all" table:number-rows-spanned="1" table:number-columns-spanned="2">
                    <text:p text:style-name="table_al">Hoofdstuk 5, afdeling 1, Algemene Plaatselijke Verordening Alphen aan den Rijn 2014.</text:p>
                  </table:table-cell>
                  <table:table-cell table:style-name="cell_frame_all" table:number-rows-spanned="1" table:number-columns-spanned="2">
                    <text:p text:style-name="table_al">Team Beheer Openbare Ruim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15</text:p>
                  </table:table-cell>
                  <table:table-cell table:style-name="cell_frame_all" table:number-rows-spanned="1" table:number-columns-spanned="1">
                    <text:p text:style-name="table_al">Het beslissen op schriftelijke verzoeken om een parkeervergunning.</text:p>
                  </table:table-cell>
                  <table:table-cell table:style-name="cell_frame_all" table:number-rows-spanned="1" table:number-columns-spanned="2">
                    <text:p text:style-name="table_al">Artikelen 4, 5 en 6 Parkeer-verordening 2021.</text:p>
                  </table:table-cell>
                  <table:table-cell table:style-name="cell_frame_all" table:number-rows-spanned="1" table:number-columns-spanned="2">
                    <text:p text:style-name="table_al">Team Beheer Openbare Ruim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16</text:p>
                  </table:table-cell>
                  <table:table-cell table:style-name="cell_frame_all" table:number-rows-spanned="1" table:number-columns-spanned="1">
                    <text:p text:style-name="table_al">Het beslissen op aanvragen voor ontheffing voor vervoer gevaarlijke stoffen.</text:p>
                  </table:table-cell>
                  <table:table-cell table:style-name="cell_frame_all" table:number-rows-spanned="1" table:number-columns-spanned="2">
                    <text:p text:style-name="table_al">Wet vervoer gevaarlijke stoffen.</text:p>
                  </table:table-cell>
                  <table:table-cell table:style-name="cell_frame_all" table:number-rows-spanned="1" table:number-columns-spanned="2">
                    <text:p text:style-name="table_al">Team Beheer Openbare Ruim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17</text:p>
                  </table:table-cell>
                  <table:table-cell table:style-name="cell_frame_all" table:number-rows-spanned="1" table:number-columns-spanned="1">
                    <text:p text:style-name="table_al">Het toepassen van bestuursdwang (wegsleepregeling).</text:p>
                  </table:table-cell>
                  <table:table-cell table:style-name="cell_frame_all" table:number-rows-spanned="1" table:number-columns-spanned="2">
                    <text:p text:style-name="table_al">Artikel 125 Gemeentewet; Hoofdstuk 5, afdeling 1 Algemene Plaatselijke Verordening Alphen aan den Rijn 2014.</text:p>
                  </table:table-cell>
                  <table:table-cell table:style-name="cell_frame_all" table:number-rows-spanned="1" table:number-columns-spanned="2">
                    <text:p text:style-name="table_al">Team Beheer Openbare Ruim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18</text:p>
                  </table:table-cell>
                  <table:table-cell table:style-name="cell_frame_all" table:number-rows-spanned="1" table:number-columns-spanned="1">
                    <text:p text:style-name="table_al">Het wegslepen van voertuigen en het opmaken van een proces-verbaal.</text:p>
                  </table:table-cell>
                  <table:table-cell table:style-name="cell_frame_all" table:number-rows-spanned="1" table:number-columns-spanned="2">
                    <text:p text:style-name="table_al">Artikel 170 Wegenverkeerswet 1994;</text:p>
                    <text:p text:style-name="table_al">Artikel 5 Besluit wegslepen van voertuigen.</text:p>
                  </table:table-cell>
                  <table:table-cell table:style-name="cell_frame_all" table:number-rows-spanned="1" table:number-columns-spanned="2">
                    <text:p text:style-name="table_al">Team Beheer Openbare Ruim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19</text:p>
                  </table:table-cell>
                  <table:table-cell table:style-name="cell_frame_all" table:number-rows-spanned="1" table:number-columns-spanned="1">
                    <text:p text:style-name="table_al">Het beslissen over het aanstellen van verkeersregelaars voor een evenement en evenementen-verkeersregelaars voor bepaalde tijd (in aanstellingsbesluit).</text:p>
                  </table:table-cell>
                  <table:table-cell table:style-name="cell_frame_all" table:number-rows-spanned="1" table:number-columns-spanned="2"/>
                  <table:table-cell table:style-name="cell_frame_all" table:number-rows-spanned="1" table:number-columns-spanned="2">
                    <text:p text:style-name="table_al">Team Beheer Openbare Ruim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20</text:p>
                  </table:table-cell>
                  <table:table-cell table:style-name="cell_frame_all" table:number-rows-spanned="1" table:number-columns-spanned="1">
                    <text:p text:style-name="table_al">Het nemen van verkeersbesluiten.</text:p>
                  </table:table-cell>
                  <table:table-cell table:style-name="cell_frame_all" table:number-rows-spanned="1" table:number-columns-spanned="2">
                    <text:p text:style-name="table_al">Artikel 15 Wegenverkeerswet 1994.</text:p>
                  </table:table-cell>
                  <table:table-cell table:style-name="cell_frame_all" table:number-rows-spanned="1" table:number-columns-spanned="2">
                    <text:p text:style-name="table_al">Team Beheer Openbare Ruim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21</text:p>
                  </table:table-cell>
                  <table:table-cell table:style-name="cell_frame_all" table:number-rows-spanned="1" table:number-columns-spanned="1">
                    <text:p text:style-name="table_al">Inzake snippergroen de besluiten te nemen inzake de verkoop van gronden, het aangaan van bruikleenovereenkomsten, het vestigen van zakelijke rechten, het erkennen van beroep op verjaring dan wel het terug in openbaar gebruik nemen van de grond, inclusief het ondertekenen van deze overeenkomsten.</text:p>
                  </table:table-cell>
                  <table:table-cell table:style-name="cell_frame_all" table:number-rows-spanned="1" table:number-columns-spanned="2">
                    <text:p text:style-name="table_al">Artikel 160 Gemeentewet.</text:p>
                  </table:table-cell>
                  <table:table-cell table:style-name="cell_frame_all" table:number-rows-spanned="1" table:number-columns-spanned="2">
                    <text:p text:style-name="table_al">Team Beheer Openbare Ruimte: </text:p>
                    <text:list text:style-name="id1-3-2-2-3-4-1-10-39-4-2">
                      <text:list-item text:style-override="id1-3-2-2-3-4-1-10-39-4-2-1">
                        <text:number>-</text:number>
                        <text:p text:style-name="table_al">Medewerker Ontwerp &amp; Voorbereiding I.</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22</text:p>
                  </table:table-cell>
                  <table:table-cell table:style-name="cell_frame_all" table:number-rows-spanned="1" table:number-columns-spanned="1">
                    <text:p text:style-name="table_al">Het verlenen van volmacht tot het aansprakelijk stellen, verhalen en afwikkelen van schades ten gevolge van vandalisme en aanrijdingen aan het straatmeubilair in de openbare ruimte van de gemeente Alphen aan den Rijn door bekende en onbekende daders.</text:p>
                  </table:table-cell>
                  <table:table-cell table:style-name="cell_frame_all" table:number-rows-spanned="1" table:number-columns-spanned="2"/>
                  <table:table-cell table:style-name="cell_frame_all" table:number-rows-spanned="1" table:number-columns-spanned="2">
                    <text:p text:style-name="table_al">Team Beheer Openbare Ruim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23</text:p>
                  </table:table-cell>
                  <table:table-cell table:style-name="cell_frame_all" table:number-rows-spanned="1" table:number-columns-spanned="1">
                    <text:p text:style-name="table_al">Jaarlijkse aanpassing huurtarieven ruimtes stadhuis.</text:p>
                  </table:table-cell>
                  <table:table-cell table:style-name="cell_frame_all" table:number-rows-spanned="1" table:number-columns-spanned="2"/>
                  <table:table-cell table:style-name="cell_frame_all" table:number-rows-spanned="1" table:number-columns-spanned="2">
                    <text:p text:style-name="table_al">Team Beheer Openbare Ruimte.</text:p>
                  </table:table-cell>
                  <table:table-cell table:style-name="cell_frame_all" table:number-rows-spanned="1" table:number-columns-spanned="2">
                    <text:p text:style-name="table_al">Check 2<text:span text:style-name="sup">e</text:span> fase.</text:p>
                  </table:table-cell>
                </table:table-row>
                <table:table-row table:style-name="row">
                  <table:table-cell table:style-name="cell_frame_all" table:number-rows-spanned="1" table:number-columns-spanned="1">
                    <text:p text:style-name="table_al">RV.224</text:p>
                  </table:table-cell>
                  <table:table-cell table:style-name="cell_frame_all" table:number-rows-spanned="1" table:number-columns-spanned="1">
                    <text:p text:style-name="table_al">Beschikken op aanvragen om vergunning (het leggen en onderhouden van leidingen in het openbaar gebied.)</text:p>
                  </table:table-cell>
                  <table:table-cell table:style-name="cell_frame_all" table:number-rows-spanned="1" table:number-columns-spanned="2">
                    <text:p text:style-name="table_al">Artikel 4 Leidingverordening gemeente Alphen aan den Rijn 2015.</text:p>
                  </table:table-cell>
                  <table:table-cell table:style-name="cell_frame_all" table:number-rows-spanned="1" table:number-columns-spanned="2">
                    <text:p text:style-name="table_al">Team Beheer Openbare Ruimte:</text:p>
                    <text:list text:style-name="id1-3-2-2-3-4-1-10-42-4-2">
                      <text:list-item text:style-override="id1-3-2-2-3-4-1-10-42-4-2-1">
                        <text:number>-</text:number>
                        <text:p text:style-name="table_al">Medewerker Administratief &amp; Secretarieel III; en </text:p>
                      </text:list-item>
                      <text:list-item text:style-override="id1-3-2-2-3-4-1-10-42-4-2-2">
                        <text:number>-</text:number>
                        <text:p text:style-name="table_al">Medewerker Ontwerp &amp; Voorbereiding I.</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25</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226</text:p>
                  </table:table-cell>
                  <table:table-cell table:style-name="cell_frame_all" table:number-rows-spanned="1" table:number-columns-spanned="1">
                    <text:p text:style-name="table_al">Het uitoefenen van toezicht. </text:p>
                  </table:table-cell>
                  <table:table-cell table:style-name="cell_frame_all" table:number-rows-spanned="1" table:number-columns-spanned="2">
                    <text:p text:style-name="table_al">Hoofdstuk 5, titel 5.2 Algemene wet bestuursrecht.</text:p>
                  </table:table-cell>
                  <table:table-cell table:style-name="cell_frame_all" table:number-rows-spanned="1" table:number-columns-spanned="2">
                    <text:p text:style-name="table_al">Team Beheer Openbare Ruimte: </text:p>
                    <text:list text:style-name="id1-3-2-2-3-4-1-10-44-4-2">
                      <text:list-item text:style-override="id1-3-2-2-3-4-1-10-44-4-2-1">
                        <text:number>-</text:number>
                        <text:p text:style-name="table_al">Medewerker Administratief &amp; Secretarieel III;</text:p>
                      </text:list-item>
                      <text:list-item text:style-override="id1-3-2-2-3-4-1-10-44-4-2-2">
                        <text:number>-</text:number>
                        <text:p text:style-name="table_al">Medewerker Ontwerp &amp; Voorbereiding I &amp; III; en</text:p>
                      </text:list-item>
                      <text:list-item text:style-override="id1-3-2-2-3-4-1-10-44-4-2-3">
                        <text:number>-</text:number>
                        <text:p text:style-name="table_al">Medewerker Toezicht III t/m IV.</text:p>
                      </text:list-item>
                    </text:list>
                  </table:table-cell>
                  <table:table-cell table:style-name="cell_frame_all" table:number-rows-spanned="1" table:number-columns-spanned="2">
                    <text:p text:style-name="table_al">Als bedoeld in de Telecommunicatieverordening gemeente Alphen aan den Rijn 2015 en Leidingverordening gemeente Alphen aan den Rijn 2015 en het daarop gebaseerde Handboek ondergrondse infrastructuur.</text:p>
                  </table:table-cell>
                </table:table-row>
                <table:table-row table:style-name="row">
                  <table:table-cell table:style-name="cell_frame_all" table:number-rows-spanned="1" table:number-columns-spanned="1">
                    <text:p text:style-name="table_al">RV.227</text:p>
                  </table:table-cell>
                  <table:table-cell table:style-name="cell_frame_all" table:number-rows-spanned="1" table:number-columns-spanned="1">
                    <text:p text:style-name="table_al">De opdrachtverstrekking tot onderhoud van sportvastgoed via externe tussenpersoon.</text:p>
                  </table:table-cell>
                  <table:table-cell table:style-name="cell_frame_all" table:number-rows-spanned="1" table:number-columns-spanned="2"/>
                  <table:table-cell table:style-name="cell_frame_all" table:number-rows-spanned="1" table:number-columns-spanned="2">
                    <text:p text:style-name="table_al">Team Beheer Openbare Ruimte:</text:p>
                    <text:list text:style-name="id1-3-2-2-3-4-1-10-45-4-2">
                      <text:list-item text:style-override="id1-3-2-2-3-4-1-10-45-4-2-1">
                        <text:number>-</text:number>
                        <text:p text:style-name="table_al">Medewerker Locatie II; </text:p>
                      </text:list-item>
                      <text:list-item text:style-override="id1-3-2-2-3-4-1-10-45-4-2-2">
                        <text:number>-</text:number>
                        <text:p text:style-name="table_al">Medewerker Ontwerp &amp; Voorbereiding III; en</text:p>
                      </text:list-item>
                      <text:list-item text:style-override="id1-3-2-2-3-4-1-10-45-4-2-3">
                        <text:number>-</text:number>
                        <text:p text:style-name="table_al">Medewerker Toezicht III.</text:p>
                      </text:list-item>
                    </text:list>
                  </table:table-cell>
                  <table:table-cell table:style-name="cell_frame_all" table:number-rows-spanned="1" table:number-columns-spanned="2">
                    <text:p text:style-name="table_al">Voor zover gedekt uit Budget MJOP Correctief-, Preventief- en Planmatig onderhoud.</text:p>
                    <text:p text:style-name="table_al">Voor zover verplichtingen- en zaaknummers zijn aangevraagd en toegekend.</text:p>
                    <text:p text:style-name="table_al">Voor zover tussenpersoon gemeentelijk briefpapier gebruikt.</text:p>
                  </table:table-cell>
                </table:table-row>
                <table:table-row table:style-name="row">
                  <table:table-cell table:style-name="cell_frame_all" table:number-rows-spanned="1" table:number-columns-spanned="1">
                    <text:p text:style-name="table_al">RV.228</text:p>
                  </table:table-cell>
                  <table:table-cell table:style-name="cell_frame_all" table:number-rows-spanned="1" table:number-columns-spanned="1">
                    <text:p text:style-name="table_al">Het toewijzen van een particulier graf anders dan voor directe begraving en buiten de volgorde van uitgifte.</text:p>
                  </table:table-cell>
                  <table:table-cell table:style-name="cell_frame_all" table:number-rows-spanned="1" table:number-columns-spanned="2">
                    <text:p text:style-name="table_al">Beheerverordening begraafplaatsen Alphen aan den Rijn 2015.</text:p>
                  </table:table-cell>
                  <table:table-cell table:style-name="cell_frame_all" table:number-rows-spanned="1" table:number-columns-spanned="2">
                    <text:p text:style-name="table_al">Team Beheer Openbare Ruimte.</text:p>
                  </table:table-cell>
                  <table:table-cell table:style-name="cell_frame_all" table:number-rows-spanned="1" table:number-columns-spanned="2">
                    <text:p text:style-name="table_al">De volgende ondermandaten behorende bij team Beheer Openbare Ruimte stonden voorheen onder PV.78 t/m PV.89 en PV.95.</text:p>
                  </table:table-cell>
                </table:table-row>
                <table:table-row table:style-name="row">
                  <table:table-cell table:style-name="cell_frame_all" table:number-rows-spanned="1" table:number-columns-spanned="1">
                    <text:p text:style-name="table_al">RV.229</text:p>
                  </table:table-cell>
                  <table:table-cell table:style-name="cell_frame_all" table:number-rows-spanned="1" table:number-columns-spanned="1">
                    <text:p text:style-name="table_al">Het bekendmaken van het voornemen om een graf te ruimen.</text:p>
                  </table:table-cell>
                  <table:table-cell table:style-name="cell_frame_all" table:number-rows-spanned="1" table:number-columns-spanned="2"/>
                  <table:table-cell table:style-name="cell_frame_all" table:number-rows-spanned="1" table:number-columns-spanned="2">
                    <text:p text:style-name="table_al">Team Beheer Openbare Ruim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30</text:p>
                  </table:table-cell>
                  <table:table-cell table:style-name="cell_frame_all" table:number-rows-spanned="1" table:number-columns-spanned="1">
                    <text:p text:style-name="table_al">Het verlenen van toestemming aan steenhouwers, hoveniers en daarmede gelijk te stellen personen om werkzaamheden voor derden aan grafbedekkingen op de begraafplaats(en) te verrichten.</text:p>
                  </table:table-cell>
                  <table:table-cell table:style-name="cell_frame_all" table:number-rows-spanned="1" table:number-columns-spanned="2">
                    <text:p text:style-name="table_al">Beheerverordening begraafplaatsen Alphen aan den Rijn 2015.</text:p>
                  </table:table-cell>
                  <table:table-cell table:style-name="cell_frame_all" table:number-rows-spanned="1" table:number-columns-spanned="2">
                    <text:p text:style-name="table_al">Team Beheer Openbare Ruim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31</text:p>
                  </table:table-cell>
                  <table:table-cell table:style-name="cell_frame_all" table:number-rows-spanned="1" table:number-columns-spanned="1">
                    <text:p text:style-name="table_al">Het vaststellen van de afmetingen en de uitgifteduur van de particuliere graven en de termijnen waarvoor gelegenheid wordt geboden om overledenen te begraven in algemene graven.</text:p>
                  </table:table-cell>
                  <table:table-cell table:style-name="cell_frame_all" table:number-rows-spanned="1" table:number-columns-spanned="2">
                    <text:p text:style-name="table_al">Beheerverordening begraafplaatsen Alphen aan den Rijn 2015.</text:p>
                  </table:table-cell>
                  <table:table-cell table:style-name="cell_frame_all" table:number-rows-spanned="1" table:number-columns-spanned="2">
                    <text:p text:style-name="table_al">Team Beheer Openbare Ruim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32</text:p>
                  </table:table-cell>
                  <table:table-cell table:style-name="cell_frame_all" table:number-rows-spanned="1" table:number-columns-spanned="1">
                    <text:p text:style-name="table_al">Het op aanvraag verlenen van een recht op een particulier graf voor de tijd vanaf tien jaar en het op aanvraag verlengen van het recht op het particuliere graf telkens met een termijn vanaf vijf jaar</text:p>
                  </table:table-cell>
                  <table:table-cell table:style-name="cell_frame_all" table:number-rows-spanned="1" table:number-columns-spanned="2">
                    <text:p text:style-name="table_al">Beheerverordening begraafplaatsen Alphen aan den Rijn 2015.</text:p>
                  </table:table-cell>
                  <table:table-cell table:style-name="cell_frame_all" table:number-rows-spanned="1" table:number-columns-spanned="2">
                    <text:p text:style-name="table_al">Team Beheer Openbare Ruim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33</text:p>
                  </table:table-cell>
                  <table:table-cell table:style-name="cell_frame_all" table:number-rows-spanned="1" table:number-columns-spanned="1">
                    <text:p text:style-name="table_al">Het alsnog op naam stellen van het uitsluitend recht op een particulier graf aan een nieuwe rechthebbende.</text:p>
                  </table:table-cell>
                  <table:table-cell table:style-name="cell_frame_all" table:number-rows-spanned="1" table:number-columns-spanned="2">
                    <text:p text:style-name="table_al">Beheerverordening begraafplaatsen Alphen aan den Rijn 2015.</text:p>
                  </table:table-cell>
                  <table:table-cell table:style-name="cell_frame_all" table:number-rows-spanned="1" table:number-columns-spanned="2">
                    <text:p text:style-name="table_al">Team Beheer Openbare Ruim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34</text:p>
                  </table:table-cell>
                  <table:table-cell table:style-name="cell_frame_all" table:number-rows-spanned="1" table:number-columns-spanned="1">
                    <text:p text:style-name="table_al">Het verlenen, wijzigen of weigeren van een vergunning voor een grafbedekking.</text:p>
                  </table:table-cell>
                  <table:table-cell table:style-name="cell_frame_all" table:number-rows-spanned="1" table:number-columns-spanned="2">
                    <text:p text:style-name="table_al">Beheerverordening begraafplaatsen Alphen aan den Rijn 2015.</text:p>
                  </table:table-cell>
                  <table:table-cell table:style-name="cell_frame_all" table:number-rows-spanned="1" table:number-columns-spanned="2">
                    <text:p text:style-name="table_al">Team Beheer Openbare Ruim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35</text:p>
                  </table:table-cell>
                  <table:table-cell table:style-name="cell_frame_all" table:number-rows-spanned="1" table:number-columns-spanned="1">
                    <text:p text:style-name="table_al">Het verwijderen van grafbedekking na het verstrijken van de graftermijn, alsmede de bekendmaking van het voornemen daartoe.</text:p>
                  </table:table-cell>
                  <table:table-cell table:style-name="cell_frame_all" table:number-rows-spanned="1" table:number-columns-spanned="2">
                    <text:p text:style-name="table_al">Beheerverordening begraafplaatsen Alphen aan den Rijn 2015.</text:p>
                  </table:table-cell>
                  <table:table-cell table:style-name="cell_frame_all" table:number-rows-spanned="1" table:number-columns-spanned="2">
                    <text:p text:style-name="table_al">Team Beheer Openbare Ruim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36</text:p>
                  </table:table-cell>
                  <table:table-cell table:style-name="cell_frame_all" table:number-rows-spanned="1" table:number-columns-spanned="1">
                    <text:p text:style-name="table_al">Het bekendmaken van het voornemen om een graf te ruimen.</text:p>
                  </table:table-cell>
                  <table:table-cell table:style-name="cell_frame_all" table:number-rows-spanned="1" table:number-columns-spanned="2">
                    <text:p text:style-name="table_al">Beheerverordening begraafplaatsen Alphen aan den Rijn 2015.</text:p>
                  </table:table-cell>
                  <table:table-cell table:style-name="cell_frame_all" table:number-rows-spanned="1" table:number-columns-spanned="2">
                    <text:p text:style-name="table_al">Team Beheer Openbare Ruim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37</text:p>
                  </table:table-cell>
                  <table:table-cell table:style-name="cell_frame_all" table:number-rows-spanned="1" table:number-columns-spanned="1">
                    <text:p text:style-name="table_al">De afgifte van een vergunning tot opgraven van lijken.</text:p>
                  </table:table-cell>
                  <table:table-cell table:style-name="cell_frame_all" table:number-rows-spanned="1" table:number-columns-spanned="2">
                    <text:p text:style-name="table_al">Artikel 29 Wet op de lijkbezorging.</text:p>
                  </table:table-cell>
                  <table:table-cell table:style-name="cell_frame_all" table:number-rows-spanned="1" table:number-columns-spanned="2">
                    <text:p text:style-name="table_al">Team Beheer Openbare Ruim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38</text:p>
                  </table:table-cell>
                  <table:table-cell table:style-name="cell_frame_all" table:number-rows-spanned="1" table:number-columns-spanned="1">
                    <text:p text:style-name="table_al">Toestemming verlenen bij het ruimen/opgraven van een graf aanwezig te zijn.</text:p>
                  </table:table-cell>
                  <table:table-cell table:style-name="cell_frame_all" table:number-rows-spanned="1" table:number-columns-spanned="2"/>
                  <table:table-cell table:style-name="cell_frame_all" table:number-rows-spanned="1" table:number-columns-spanned="2">
                    <text:p text:style-name="table_al">Team Beheer Openbare Ruim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39</text:p>
                  </table:table-cell>
                  <table:table-cell table:style-name="cell_frame_all" table:number-rows-spanned="1" table:number-columns-spanned="1">
                    <text:p text:style-name="table_al">Het op grond van bijzondere omstandig­heden verlenen van ontheffing op het verbod tot incidentele asverstrooi­ing in de gemeente.</text:p>
                  </table:table-cell>
                  <table:table-cell table:style-name="cell_frame_all" table:number-rows-spanned="1" table:number-columns-spanned="2"/>
                  <table:table-cell table:style-name="cell_frame_all" table:number-rows-spanned="1" table:number-columns-spanned="2">
                    <text:p text:style-name="table_al">Team Beheer Openbare Ruim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240</text:p>
                  </table:table-cell>
                  <table:table-cell table:style-name="cell_frame_all" table:number-rows-spanned="1" table:number-columns-spanned="1">
                    <text:p text:style-name="table_al">Het doen vervallen van het recht op een particulier graf aan de gemeente. </text:p>
                  </table:table-cell>
                  <table:table-cell table:style-name="cell_frame_all" table:number-rows-spanned="1" table:number-columns-spanned="2">
                    <text:p text:style-name="table_al">Artikel 16 lid 3 Beheerverordening begraafplaatsen Alphen aan den Rijn 2015.</text:p>
                  </table:table-cell>
                  <table:table-cell table:style-name="cell_frame_all" table:number-rows-spanned="1" table:number-columns-spanned="2">
                    <text:p text:style-name="table_al">Team Beheer Openbare Ruim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301</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302</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303</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304</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305</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306</text:p>
                  </table:table-cell>
                  <table:table-cell table:style-name="cell_frame_all" table:number-rows-spanned="1" table:number-columns-spanned="1">
                    <text:p text:style-name="table_al">Vervalle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307</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ext:p text:style-name="table_al">De ondermandaten behorende bij team Toezicht en Handhaving (voorheen RV.307 t/m RV.310, RV.312 t/m RV.316 en RV.401) zijn verplaatst naar het domein Dienstverlening (PV.101 t/m 110). </text:p>
                  </table:table-cell>
                </table:table-row>
                <table:table-row table:style-name="row">
                  <table:table-cell table:style-name="cell_frame_all" table:number-rows-spanned="1" table:number-columns-spanned="1">
                    <text:p text:style-name="table_al">RV.308</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309</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310</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311</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312</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313</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314</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315</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316</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401</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V.501</text:p>
                  </table:table-cell>
                  <table:table-cell table:style-name="cell_frame_all" table:number-rows-spanned="1" table:number-columns-spanned="1">
                    <text:p text:style-name="table_al">Het beslissen op verzoeken om ontheffingen inzake het tijdelijk plaatsen van voorwerpen of stoffen op, aan of boven de weg.</text:p>
                  </table:table-cell>
                  <table:table-cell table:style-name="cell_frame_all" table:number-rows-spanned="1" table:number-columns-spanned="2">
                    <text:p text:style-name="table_al">Artikel 2:10 Algemene plaatselijke verordening Alphen aan den Rijn 2014.</text:p>
                  </table:table-cell>
                  <table:table-cell table:style-name="cell_frame_all" table:number-rows-spanned="1" table:number-columns-spanned="2">
                    <text:p text:style-name="table_al">Team Vergunningen, Veiligheid en Inspectie: </text:p>
                    <text:list text:style-name="id1-3-2-2-3-4-1-10-76-4-2">
                      <text:list-item text:style-override="id1-3-2-2-3-4-1-10-76-4-2-1">
                        <text:number>-</text:number>
                        <text:p text:style-name="table_al">Teamleider Vergunningen, Veiligheid en Inspectie; en </text:p>
                      </text:list-item>
                      <text:list-item text:style-override="id1-3-2-2-3-4-1-10-76-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02</text:p>
                  </table:table-cell>
                  <table:table-cell table:style-name="cell_frame_all" table:number-rows-spanned="1" table:number-columns-spanned="1">
                    <text:p text:style-name="table_al">Het beslissen op aanvragen vergunningen Exploitatie openbare inrichting.</text:p>
                  </table:table-cell>
                  <table:table-cell table:style-name="cell_frame_all" table:number-rows-spanned="1" table:number-columns-spanned="2">
                    <text:p text:style-name="table_al">Artikel 2:28 Algemene plaatselijke verordening Alphen aan den Rijn 2014.</text:p>
                  </table:table-cell>
                  <table:table-cell table:style-name="cell_frame_all" table:number-rows-spanned="1" table:number-columns-spanned="2">
                    <text:p text:style-name="table_al">Team Vergunningen, Veiligheid en Inspectie: </text:p>
                    <text:list text:style-name="id1-3-2-2-3-4-1-10-77-4-2">
                      <text:list-item text:style-override="id1-3-2-2-3-4-1-10-77-4-2-1">
                        <text:number>-</text:number>
                        <text:p text:style-name="table_al">Teamleider Vergunningen, Veiligheid en Inspectie; en </text:p>
                      </text:list-item>
                      <text:list-item text:style-override="id1-3-2-2-3-4-1-10-77-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03</text:p>
                  </table:table-cell>
                  <table:table-cell table:style-name="cell_frame_all" table:number-rows-spanned="1" table:number-columns-spanned="1">
                    <text:p text:style-name="table_al">Het afhandelen van een kennisgeving voor een incidentele festiviteit (12 dagen regeling).</text:p>
                  </table:table-cell>
                  <table:table-cell table:style-name="cell_frame_all" table:number-rows-spanned="1" table:number-columns-spanned="2">
                    <text:p text:style-name="table_al">Artikel 4:3 Algemene plaatselijke verordening Alphen aan den Rijn 2014.</text:p>
                  </table:table-cell>
                  <table:table-cell table:style-name="cell_frame_all" table:number-rows-spanned="1" table:number-columns-spanned="2">
                    <text:p text:style-name="table_al">Team Vergunningen, Veiligheid en Inspectie: </text:p>
                    <text:list text:style-name="id1-3-2-2-3-4-1-10-78-4-2">
                      <text:list-item text:style-override="id1-3-2-2-3-4-1-10-78-4-2-1">
                        <text:number>-</text:number>
                        <text:p text:style-name="table_al">Teamleider Vergunningen, Veiligheid en Inspectie; en</text:p>
                      </text:list-item>
                      <text:list-item text:style-override="id1-3-2-2-3-4-1-10-78-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04</text:p>
                  </table:table-cell>
                  <table:table-cell table:style-name="cell_frame_all" table:number-rows-spanned="1" table:number-columns-spanned="1">
                    <text:p text:style-name="table_al">Het aanwijzen van collectieve festiviteiten.</text:p>
                  </table:table-cell>
                  <table:table-cell table:style-name="cell_frame_all" table:number-rows-spanned="1" table:number-columns-spanned="2">
                    <text:p text:style-name="table_al">Artikel 4:2 Algemene plaatselijke verordening Alphen aan den Rijn 2014.</text:p>
                  </table:table-cell>
                  <table:table-cell table:style-name="cell_frame_all" table:number-rows-spanned="1" table:number-columns-spanned="2">
                    <text:p text:style-name="table_al">Team Vergunningen, Veiligheid en Inspectie: </text:p>
                    <text:list text:style-name="id1-3-2-2-3-4-1-10-79-4-2">
                      <text:list-item text:style-override="id1-3-2-2-3-4-1-10-79-4-2-1">
                        <text:number>-</text:number>
                        <text:p text:style-name="table_al">Teamleider Vergunningen, Veiligheid en Inspectie; en </text:p>
                      </text:list-item>
                      <text:list-item text:style-override="id1-3-2-2-3-4-1-10-79-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05</text:p>
                  </table:table-cell>
                  <table:table-cell table:style-name="cell_frame_all" table:number-rows-spanned="1" table:number-columns-spanned="1">
                    <text:p text:style-name="table_al">Het beslissen op aanvragen voor ontheffingen en vergunningen.</text:p>
                  </table:table-cell>
                  <table:table-cell table:style-name="cell_frame_all" table:number-rows-spanned="1" table:number-columns-spanned="2">
                    <text:p text:style-name="table_al">Winkeltijdenwet; </text:p>
                    <text:p text:style-name="table_al">Verordening Winkeltijden Alphen aan den Rijn 2015.</text:p>
                  </table:table-cell>
                  <table:table-cell table:style-name="cell_frame_all" table:number-rows-spanned="1" table:number-columns-spanned="2">
                    <text:p text:style-name="table_al">Team Vergunningen, Veiligheid en Inspectie: </text:p>
                    <text:list text:style-name="id1-3-2-2-3-4-1-10-80-4-2">
                      <text:list-item text:style-override="id1-3-2-2-3-4-1-10-80-4-2-1">
                        <text:number>-</text:number>
                        <text:p text:style-name="table_al">Teamleider Vergunningen, Veiligheid en Inspectie; en</text:p>
                      </text:list-item>
                      <text:list-item text:style-override="id1-3-2-2-3-4-1-10-80-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06</text:p>
                  </table:table-cell>
                  <table:table-cell table:style-name="cell_frame_all" table:number-rows-spanned="1" table:number-columns-spanned="1">
                    <text:p text:style-name="table_al">Het beslissen op aanvragen voor standplaatsvergunningen.</text:p>
                  </table:table-cell>
                  <table:table-cell table:style-name="cell_frame_all" table:number-rows-spanned="1" table:number-columns-spanned="2">
                    <text:p text:style-name="table_al">Artikel 5:18 Algemene plaatselijke verordening Alphen aan den Rijn 2014.</text:p>
                  </table:table-cell>
                  <table:table-cell table:style-name="cell_frame_all" table:number-rows-spanned="1" table:number-columns-spanned="2">
                    <text:p text:style-name="table_al">Team Vergunningen, Veiligheid en Inspectie: </text:p>
                    <text:list text:style-name="id1-3-2-2-3-4-1-10-81-4-2">
                      <text:list-item text:style-override="id1-3-2-2-3-4-1-10-81-4-2-1">
                        <text:number>-</text:number>
                        <text:p text:style-name="table_al">Teamleider Vergunningen, Veiligheid en Inspectie; en </text:p>
                      </text:list-item>
                      <text:list-item text:style-override="id1-3-2-2-3-4-1-10-81-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07</text:p>
                  </table:table-cell>
                  <table:table-cell table:style-name="cell_frame_all" table:number-rows-spanned="1" table:number-columns-spanned="1">
                    <text:p text:style-name="table_al">Het beslissen op aanvragen om vergunning en kennisgevingen voor het houden van evenementen (waaronder beurzen, tentoonstellingen, kermissen, circussen) en snuffelmarkten.</text:p>
                  </table:table-cell>
                  <table:table-cell table:style-name="cell_frame_all" table:number-rows-spanned="1" table:number-columns-spanned="2">
                    <text:p text:style-name="table_al">Artikelen 2:25 en 5:23 Algemene plaatselijke verordening Alphen aan den Rijn 2014.</text:p>
                  </table:table-cell>
                  <table:table-cell table:style-name="cell_frame_all" table:number-rows-spanned="1" table:number-columns-spanned="2">
                    <text:p text:style-name="table_al">Team Vergunningen, Veiligheid en Inspectie: </text:p>
                    <text:list text:style-name="id1-3-2-2-3-4-1-10-82-4-2">
                      <text:list-item text:style-override="id1-3-2-2-3-4-1-10-82-4-2-1">
                        <text:number>-</text:number>
                        <text:p text:style-name="table_al">Teamleider Vergunningen, Veiligheid en Inspectie; en </text:p>
                      </text:list-item>
                      <text:list-item text:style-override="id1-3-2-2-3-4-1-10-82-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08</text:p>
                  </table:table-cell>
                  <table:table-cell table:style-name="cell_frame_all" table:number-rows-spanned="1" table:number-columns-spanned="1">
                    <text:p text:style-name="table_al">Het beslissen op aanvragen (voor meldingen) voor de inzameling van geld of goederen.</text:p>
                  </table:table-cell>
                  <table:table-cell table:style-name="cell_frame_all" table:number-rows-spanned="1" table:number-columns-spanned="2">
                    <text:p text:style-name="table_al">Artikel 5:13 Algemene plaatselijke verordening Alphen aan den Rijn 2014.</text:p>
                  </table:table-cell>
                  <table:table-cell table:style-name="cell_frame_all" table:number-rows-spanned="1" table:number-columns-spanned="2">
                    <text:p text:style-name="table_al">Team Vergunningen, Veiligheid en Inspectie: </text:p>
                    <text:list text:style-name="id1-3-2-2-3-4-1-10-83-4-2">
                      <text:list-item text:style-override="id1-3-2-2-3-4-1-10-83-4-2-1">
                        <text:number>-</text:number>
                        <text:p text:style-name="table_al">Teamleider Vergunningen, Veiligheid en Inspectie; en</text:p>
                      </text:list-item>
                      <text:list-item text:style-override="id1-3-2-2-3-4-1-10-83-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09</text:p>
                  </table:table-cell>
                  <table:table-cell table:style-name="cell_frame_all" table:number-rows-spanned="1" table:number-columns-spanned="1">
                    <text:p text:style-name="table_al">Het beslissen op aanvragen voor vergunningen voor het plaatsen van een terras bij een horecabedrijf.</text:p>
                  </table:table-cell>
                  <table:table-cell table:style-name="cell_frame_all" table:number-rows-spanned="1" table:number-columns-spanned="2">
                    <text:p text:style-name="table_al">Artikel 2:28a Algemene plaatselijke verordening Alphen aan den Rijn 2014.</text:p>
                  </table:table-cell>
                  <table:table-cell table:style-name="cell_frame_all" table:number-rows-spanned="1" table:number-columns-spanned="2">
                    <text:p text:style-name="table_al">Team Vergunningen, Veiligheid en Inspectie: </text:p>
                    <text:list text:style-name="id1-3-2-2-3-4-1-10-84-4-2">
                      <text:list-item text:style-override="id1-3-2-2-3-4-1-10-84-4-2-1">
                        <text:number>-</text:number>
                        <text:p text:style-name="table_al">Teamleider Vergunningen, Veiligheid en Inspectie; en</text:p>
                      </text:list-item>
                      <text:list-item text:style-override="id1-3-2-2-3-4-1-10-84-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10</text:p>
                  </table:table-cell>
                  <table:table-cell table:style-name="cell_frame_all" table:number-rows-spanned="1" table:number-columns-spanned="1">
                    <text:p text:style-name="table_al">Het beslissen op aanvragen voor vrijstellingen/ ontheffingen (in combinatie met vergunningen voor evenementen).</text:p>
                  </table:table-cell>
                  <table:table-cell table:style-name="cell_frame_all" table:number-rows-spanned="1" table:number-columns-spanned="2">
                    <text:p text:style-name="table_al">Artikel 4 Zondagswet.</text:p>
                  </table:table-cell>
                  <table:table-cell table:style-name="cell_frame_all" table:number-rows-spanned="1" table:number-columns-spanned="2">
                    <text:p text:style-name="table_al">Team Vergunningen, Veiligheid en Inspectie: </text:p>
                    <text:list text:style-name="id1-3-2-2-3-4-1-10-85-4-2">
                      <text:list-item text:style-override="id1-3-2-2-3-4-1-10-85-4-2-1">
                        <text:number>-</text:number>
                        <text:p text:style-name="table_al">Teamleider Vergunningen, Veiligheid en Inspectie; en</text:p>
                      </text:list-item>
                      <text:list-item text:style-override="id1-3-2-2-3-4-1-10-85-4-2-2">
                        <text:number>-</text:number>
                        <text:p text:style-name="table_al">Medewerker Ontwikkeling II (functienaam Casemanager).</text:p>
                      </text:list-item>
                    </text:list>
                    <text:p text:style-name="table_al">Teamleider Beheer Openbare Ruimte (kan ook ontheffing betreffen voor parkeren/ verlenen van toegang tot voetgangersgebie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11</text:p>
                  </table:table-cell>
                  <table:table-cell table:style-name="cell_frame_all" table:number-rows-spanned="1" table:number-columns-spanned="1">
                    <text:p text:style-name="table_al">Het verlenen van drank- en horecavergunningen.</text:p>
                  </table:table-cell>
                  <table:table-cell table:style-name="cell_frame_all" table:number-rows-spanned="1" table:number-columns-spanned="2">
                    <text:p text:style-name="table_al">Artikel 3 Alcoholwet.</text:p>
                  </table:table-cell>
                  <table:table-cell table:style-name="cell_frame_all" table:number-rows-spanned="1" table:number-columns-spanned="2">
                    <text:p text:style-name="table_al">Team Vergunningen, Veiligheid en Inspectie: </text:p>
                    <text:list text:style-name="id1-3-2-2-3-4-1-10-86-4-2">
                      <text:list-item text:style-override="id1-3-2-2-3-4-1-10-86-4-2-1">
                        <text:number>-</text:number>
                        <text:p text:style-name="table_al">Teamleider Vergunningen, Veiligheid en Inspectie; en </text:p>
                      </text:list-item>
                      <text:list-item text:style-override="id1-3-2-2-3-4-1-10-86-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12</text:p>
                  </table:table-cell>
                  <table:table-cell table:style-name="cell_frame_all" table:number-rows-spanned="1" table:number-columns-spanned="1">
                    <text:p text:style-name="table_al">Het verlenen van drank- en horecaontheffingen.</text:p>
                  </table:table-cell>
                  <table:table-cell table:style-name="cell_frame_all" table:number-rows-spanned="1" table:number-columns-spanned="2">
                    <text:p text:style-name="table_al">Artikel 35 Alcoholwet.</text:p>
                  </table:table-cell>
                  <table:table-cell table:style-name="cell_frame_all" table:number-rows-spanned="1" table:number-columns-spanned="2">
                    <text:p text:style-name="table_al">Team Vergunningen, Veiligheid en Inspectie: </text:p>
                    <text:list text:style-name="id1-3-2-2-3-4-1-10-87-4-2">
                      <text:list-item text:style-override="id1-3-2-2-3-4-1-10-87-4-2-1">
                        <text:number>-</text:number>
                        <text:p text:style-name="table_al">Teamleider Vergunningen, Veiligheid en Inspectie; en </text:p>
                      </text:list-item>
                      <text:list-item text:style-override="id1-3-2-2-3-4-1-10-87-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13</text:p>
                  </table:table-cell>
                  <table:table-cell table:style-name="cell_frame_all" table:number-rows-spanned="1" table:number-columns-spanned="1">
                    <text:p text:style-name="table_al">Het verlenen van vergunningen voor kansspelen, alsmede uitvoering geven op onderdeel ‘kleine kansspelen’.</text:p>
                  </table:table-cell>
                  <table:table-cell table:style-name="cell_frame_all" table:number-rows-spanned="1" table:number-columns-spanned="2">
                    <text:p text:style-name="table_al">Artikel 3 Wet op de kansspelen.</text:p>
                  </table:table-cell>
                  <table:table-cell table:style-name="cell_frame_all" table:number-rows-spanned="1" table:number-columns-spanned="2">
                    <text:p text:style-name="table_al">Team Vergunningen, Veiligheid en Inspectie: </text:p>
                    <text:list text:style-name="id1-3-2-2-3-4-1-10-88-4-2">
                      <text:list-item text:style-override="id1-3-2-2-3-4-1-10-88-4-2-1">
                        <text:number>-</text:number>
                        <text:p text:style-name="table_al">Teamleider Vergunningen, Veiligheid en Inspectie; en </text:p>
                      </text:list-item>
                      <text:list-item text:style-override="id1-3-2-2-3-4-1-10-88-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14</text:p>
                  </table:table-cell>
                  <table:table-cell table:style-name="cell_frame_all" table:number-rows-spanned="1" table:number-columns-spanned="1">
                    <text:p text:style-name="table_al">Het verlenen van vergunningen voor speelautomaten.</text:p>
                  </table:table-cell>
                  <table:table-cell table:style-name="cell_frame_all" table:number-rows-spanned="1" table:number-columns-spanned="2">
                    <text:p text:style-name="table_al">Titel VA Wet op de kansspelen;</text:p>
                    <text:p text:style-name="table_al">Verordening op de speelautomatenhallen Alphen aan den Rijn 2021. </text:p>
                  </table:table-cell>
                  <table:table-cell table:style-name="cell_frame_all" table:number-rows-spanned="1" table:number-columns-spanned="2">
                    <text:p text:style-name="table_al">Team Vergunningen, Veiligheid en Inspectie: </text:p>
                    <text:list text:style-name="id1-3-2-2-3-4-1-10-89-4-2">
                      <text:list-item text:style-override="id1-3-2-2-3-4-1-10-89-4-2-1">
                        <text:number>-</text:number>
                        <text:p text:style-name="table_al">Teamleider Vergunningen, Veiligheid en Inspectie; en </text:p>
                      </text:list-item>
                      <text:list-item text:style-override="id1-3-2-2-3-4-1-10-89-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15</text:p>
                  </table:table-cell>
                  <table:table-cell table:style-name="cell_frame_all" table:number-rows-spanned="1" table:number-columns-spanned="1">
                    <text:p text:style-name="table_al">Het verlenen van een onttrekkingsvergunning.</text:p>
                  </table:table-cell>
                  <table:table-cell table:style-name="cell_frame_all" table:number-rows-spanned="1" table:number-columns-spanned="2">
                    <text:p text:style-name="table_al">Artikel 21 Huisvestingsverordening of Nota kamerverhuur.</text:p>
                  </table:table-cell>
                  <table:table-cell table:style-name="cell_frame_all" table:number-rows-spanned="1" table:number-columns-spanned="2">
                    <text:p text:style-name="table_al">Team Vergunningen, Veiligheid en Inspectie: </text:p>
                    <text:list text:style-name="id1-3-2-2-3-4-1-10-90-4-2">
                      <text:list-item text:style-override="id1-3-2-2-3-4-1-10-90-4-2-1">
                        <text:number>-</text:number>
                        <text:p text:style-name="table_al">Teamleider Vergunningen, Veiligheid en Inspectie; en </text:p>
                      </text:list-item>
                      <text:list-item text:style-override="id1-3-2-2-3-4-1-10-90-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16</text:p>
                  </table:table-cell>
                  <table:table-cell table:style-name="cell_frame_all" table:number-rows-spanned="1" table:number-columns-spanned="1">
                    <text:p text:style-name="table_al">Het toewijzen van woonwagenstandplaatsen.</text:p>
                  </table:table-cell>
                  <table:table-cell table:style-name="cell_frame_all" table:number-rows-spanned="1" table:number-columns-spanned="2">
                    <text:p text:style-name="table_al">Artikel 33 Huisvestingsverordening.</text:p>
                  </table:table-cell>
                  <table:table-cell table:style-name="cell_frame_all" table:number-rows-spanned="1" table:number-columns-spanned="2">
                    <text:p text:style-name="table_al">Team Vergunningen, Veiligheid en Inspectie: </text:p>
                    <text:list text:style-name="id1-3-2-2-3-4-1-10-91-4-2">
                      <text:list-item text:style-override="id1-3-2-2-3-4-1-10-91-4-2-1">
                        <text:number>-</text:number>
                        <text:p text:style-name="table_al">Teamleider Vergunningen, Veiligheid en Inspectie; en </text:p>
                      </text:list-item>
                      <text:list-item text:style-override="id1-3-2-2-3-4-1-10-91-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17</text:p>
                  </table:table-cell>
                  <table:table-cell table:style-name="cell_frame_all" table:number-rows-spanned="1" table:number-columns-spanned="1">
                    <text:p text:style-name="table_al">Het niet in behandeling nemen van een aanvraag vanwege onvolledigheid van de aanvraag en het niet tijdig indienen van de gevraagde aanvullende gegevens.</text:p>
                  </table:table-cell>
                  <table:table-cell table:style-name="cell_frame_all" table:number-rows-spanned="1" table:number-columns-spanned="2">
                    <text:p text:style-name="table_al">Artikel 4:5 Algemene wet bestuursrecht.</text:p>
                  </table:table-cell>
                  <table:table-cell table:style-name="cell_frame_all" table:number-rows-spanned="1" table:number-columns-spanned="2">
                    <text:p text:style-name="table_al">Team Vergunningen, Veiligheid en Inspectie: </text:p>
                    <text:list text:style-name="id1-3-2-2-3-4-1-10-92-4-2">
                      <text:list-item text:style-override="id1-3-2-2-3-4-1-10-92-4-2-1">
                        <text:number>-</text:number>
                        <text:p text:style-name="table_al">Teamleider Vergunningen, Veiligheid en Inspectie; en </text:p>
                      </text:list-item>
                      <text:list-item text:style-override="id1-3-2-2-3-4-1-10-92-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18</text:p>
                  </table:table-cell>
                  <table:table-cell table:style-name="cell_frame_all" table:number-rows-spanned="1" table:number-columns-spanned="1">
                    <text:p text:style-name="table_al">Het verstrekken van akkoordverklaringen voor constructietekeningen en -berekeningen.</text:p>
                  </table:table-cell>
                  <table:table-cell table:style-name="cell_frame_all" table:number-rows-spanned="1" table:number-columns-spanned="2">
                    <text:p text:style-name="table_al">Besluit bouwwerken leefomgeving.</text:p>
                  </table:table-cell>
                  <table:table-cell table:style-name="cell_frame_all" table:number-rows-spanned="1" table:number-columns-spanned="2">
                    <text:p text:style-name="table_al">Team Vergunningen, Veiligheid en Inspectie: </text:p>
                    <text:list text:style-name="id1-3-2-2-3-4-1-10-93-4-2">
                      <text:list-item text:style-override="id1-3-2-2-3-4-1-10-93-4-2-1">
                        <text:number>-</text:number>
                        <text:p text:style-name="table_al">Teamleider Vergunningen, Veiligheid en Inspectie; </text:p>
                      </text:list-item>
                      <text:list-item text:style-override="id1-3-2-2-3-4-1-10-93-4-2-2">
                        <text:number>-</text:number>
                        <text:p text:style-name="table_al">Medewerker Ontwikkeling II (functienaam Casemanager); en</text:p>
                      </text:list-item>
                      <text:list-item text:style-override="id1-3-2-2-3-4-1-10-93-4-2-3">
                        <text:number>-</text:number>
                        <text:p text:style-name="table_al">Medewerker Beleidsuitvoering I (functienaam Constructeur). </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19</text:p>
                  </table:table-cell>
                  <table:table-cell table:style-name="cell_frame_all" table:number-rows-spanned="1" table:number-columns-spanned="1">
                    <text:p text:style-name="table_al">Afhandelen correspondentie met betrekking tot constructiegegevens, statistische gegevens en dergelijke.</text:p>
                  </table:table-cell>
                  <table:table-cell table:style-name="cell_frame_all" table:number-rows-spanned="1" table:number-columns-spanned="2"/>
                  <table:table-cell table:style-name="cell_frame_all" table:number-rows-spanned="1" table:number-columns-spanned="2">
                    <text:p text:style-name="table_al">Team Vergunningen, Veiligheid en Inspectie: </text:p>
                    <text:list text:style-name="id1-3-2-2-3-4-1-10-94-4-2">
                      <text:list-item text:style-override="id1-3-2-2-3-4-1-10-94-4-2-1">
                        <text:number>-</text:number>
                        <text:p text:style-name="table_al">Teamleider Vergunningen, Veiligheid en Inspectie;</text:p>
                      </text:list-item>
                      <text:list-item text:style-override="id1-3-2-2-3-4-1-10-94-4-2-2">
                        <text:number>-</text:number>
                        <text:p text:style-name="table_al">Medewerker Ontwikkeling II (functienaam Casemanager); en</text:p>
                      </text:list-item>
                      <text:list-item text:style-override="id1-3-2-2-3-4-1-10-94-4-2-3">
                        <text:number>-</text:number>
                        <text:p text:style-name="table_al">Medewerker Beleidsuitvoering I (functienaam Constructeu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20</text:p>
                  </table:table-cell>
                  <table:table-cell table:style-name="cell_frame_all" table:number-rows-spanned="1" table:number-columns-spanned="1">
                    <text:p text:style-name="table_al">Het opvragen van aanvullende gegevens ten behoeve van de ontvankelijkheid van een aanvraag.</text:p>
                  </table:table-cell>
                  <table:table-cell table:style-name="cell_frame_all" table:number-rows-spanned="1" table:number-columns-spanned="2">
                    <text:p text:style-name="table_al">Artikel 4:5 Algemene wet bestuursrecht.</text:p>
                  </table:table-cell>
                  <table:table-cell table:style-name="cell_frame_all" table:number-rows-spanned="1" table:number-columns-spanned="2">
                    <text:p text:style-name="table_al">Team Vergunningen, Veiligheid en Inspectie: </text:p>
                    <text:list text:style-name="id1-3-2-2-3-4-1-10-95-4-2">
                      <text:list-item text:style-override="id1-3-2-2-3-4-1-10-95-4-2-1">
                        <text:number>-</text:number>
                        <text:p text:style-name="table_al">Teamleider Vergunningen, Veiligheid en Inspectie;</text:p>
                      </text:list-item>
                      <text:list-item text:style-override="id1-3-2-2-3-4-1-10-95-4-2-2">
                        <text:number>-</text:number>
                        <text:p text:style-name="table_al">Medewerker Ontwikkeling II (functienaam Casemanager);</text:p>
                      </text:list-item>
                      <text:list-item text:style-override="id1-3-2-2-3-4-1-10-95-4-2-3">
                        <text:number>-</text:number>
                        <text:p text:style-name="table_al">Medewerker Beleidsuitvoering I (functienaam Vergunningverlener A);</text:p>
                      </text:list-item>
                      <text:list-item text:style-override="id1-3-2-2-3-4-1-10-95-4-2-4">
                        <text:number>-</text:number>
                        <text:p text:style-name="table_al">Medewerker Beleidsuitvoering II (functienaam Vergunningverlener B); en</text:p>
                      </text:list-item>
                      <text:list-item text:style-override="id1-3-2-2-3-4-1-10-95-4-2-5">
                        <text:number>-</text:number>
                        <text:p text:style-name="table_al">Medewerker Beleidsuitvoering III (functienaam Vergunningverlener C).</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21</text:p>
                  </table:table-cell>
                  <table:table-cell table:style-name="cell_frame_all" table:number-rows-spanned="1" table:number-columns-spanned="1">
                    <text:p text:style-name="table_al">Het verlengen van de beslistermijn voor een aanvraag om omgevingsvergunning.</text:p>
                  </table:table-cell>
                  <table:table-cell table:style-name="cell_frame_all" table:number-rows-spanned="1" table:number-columns-spanned="2">
                    <text:p text:style-name="table_al">Artikelen 16.64 en 16.66 Omgevingswet.</text:p>
                  </table:table-cell>
                  <table:table-cell table:style-name="cell_frame_all" table:number-rows-spanned="1" table:number-columns-spanned="2">
                    <text:p text:style-name="table_al">Team Vergunningen, Veiligheid en Inspectie: </text:p>
                    <text:list text:style-name="id1-3-2-2-3-4-1-10-96-4-2">
                      <text:list-item text:style-override="id1-3-2-2-3-4-1-10-96-4-2-1">
                        <text:number>-</text:number>
                        <text:p text:style-name="table_al">Teamleider Vergunningen, Veiligheid en Inspectie; en</text:p>
                      </text:list-item>
                      <text:list-item text:style-override="id1-3-2-2-3-4-1-10-96-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22</text:p>
                  </table:table-cell>
                  <table:table-cell table:style-name="cell_frame_all" table:number-rows-spanned="1" table:number-columns-spanned="1">
                    <text:p text:style-name="table_al">Het vragen van adviezen aan de Adviescommissie omgevingskwaliteit.</text:p>
                  </table:table-cell>
                  <table:table-cell table:style-name="cell_frame_all" table:number-rows-spanned="1" table:number-columns-spanned="2">
                    <text:p text:style-name="table_al">Artikelen 16.15a en 17.9 Omgevingswet;</text:p>
                    <text:p text:style-name="table_al">Verordening Gemeentelijke adviescommissie omgevingskwaliteit Alphen aan den Rijn.</text:p>
                  </table:table-cell>
                  <table:table-cell table:style-name="cell_frame_all" table:number-rows-spanned="1" table:number-columns-spanned="2">
                    <text:p text:style-name="table_al">Team Vergunningen, Veiligheid en Inspectie: </text:p>
                    <text:list text:style-name="id1-3-2-2-3-4-1-10-97-4-2">
                      <text:list-item text:style-override="id1-3-2-2-3-4-1-10-97-4-2-1">
                        <text:number>-</text:number>
                        <text:p text:style-name="table_al">Teamleider Vergunningen, Veiligheid en Inspectie; </text:p>
                      </text:list-item>
                      <text:list-item text:style-override="id1-3-2-2-3-4-1-10-97-4-2-2">
                        <text:number>-</text:number>
                        <text:p text:style-name="table_al">Medewerker Ontwikkeling II (functienaam Casemanager);</text:p>
                      </text:list-item>
                      <text:list-item text:style-override="id1-3-2-2-3-4-1-10-97-4-2-3">
                        <text:number>-</text:number>
                        <text:p text:style-name="table_al">Medewerker Beleidsuitvoering I (functienaam Vergunningverlener A, Inspecteur/handhaver A);</text:p>
                      </text:list-item>
                      <text:list-item text:style-override="id1-3-2-2-3-4-1-10-97-4-2-4">
                        <text:number>-</text:number>
                        <text:p text:style-name="table_al">Medewerker Beleidsuitvoering II (functienaam Vergunningverlener B);</text:p>
                      </text:list-item>
                      <text:list-item text:style-override="id1-3-2-2-3-4-1-10-97-4-2-5">
                        <text:number>-</text:number>
                        <text:p text:style-name="table_al">Medewerker Beleidsuitvoering III (functienaam Vergunningverlener C); en</text:p>
                      </text:list-item>
                      <text:list-item text:style-override="id1-3-2-2-3-4-1-10-97-4-2-6">
                        <text:number>-</text:number>
                        <text:p text:style-name="table_al">Medewerker Handhaving I (functienaam Inspecteur/handhaver B).</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23</text:p>
                  </table:table-cell>
                  <table:table-cell table:style-name="cell_frame_all" table:number-rows-spanned="1" table:number-columns-spanned="1">
                    <text:p text:style-name="table_al">Het verbinden van voorschriften aan een omgevingsvergunning in verband met het bouwen op een bodemgevoelige locatie.</text:p>
                  </table:table-cell>
                  <table:table-cell table:style-name="cell_frame_all" table:number-rows-spanned="1" table:number-columns-spanned="2">
                    <text:p text:style-name="table_al">Artikel 22.31 tijdelijk deel van het omgevingsplan (bruidsschat), zoals bepaald in Hoofdstuk 7 Invoeringsbesluit Omgevingswet.</text:p>
                  </table:table-cell>
                  <table:table-cell table:style-name="cell_frame_all" table:number-rows-spanned="1" table:number-columns-spanned="2">
                    <text:p text:style-name="table_al">Team Vergunningen, Veiligheid en Inspectie: </text:p>
                    <text:list text:style-name="id1-3-2-2-3-4-1-10-98-4-2">
                      <text:list-item text:style-override="id1-3-2-2-3-4-1-10-98-4-2-1">
                        <text:number>-</text:number>
                        <text:p text:style-name="table_al">Teamleider Vergunningen, Veiligheid en Inspectie; en </text:p>
                      </text:list-item>
                      <text:list-item text:style-override="id1-3-2-2-3-4-1-10-98-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24</text:p>
                  </table:table-cell>
                  <table:table-cell table:style-name="cell_frame_all" table:number-rows-spanned="1" table:number-columns-spanned="1">
                    <text:p text:style-name="table_al">Het verbinden van voorschriften aan een omgevingsvergunning met betrekking tot uitgestelde aanvraagvereisten.</text:p>
                  </table:table-cell>
                  <table:table-cell table:style-name="cell_frame_all" table:number-rows-spanned="1" table:number-columns-spanned="2">
                    <text:p text:style-name="table_al">Artikel 8.3c van het Besluit kwaliteit leefomgeving.</text:p>
                  </table:table-cell>
                  <table:table-cell table:style-name="cell_frame_all" table:number-rows-spanned="1" table:number-columns-spanned="2">
                    <text:p text:style-name="table_al">Team Vergunningen, Veiligheid en Inspectie: </text:p>
                    <text:list text:style-name="id1-3-2-2-3-4-1-10-99-4-2">
                      <text:list-item text:style-override="id1-3-2-2-3-4-1-10-99-4-2-1">
                        <text:number>-</text:number>
                        <text:p text:style-name="table_al">Teamleider Vergunningen, Veiligheid en Inspectie; en </text:p>
                      </text:list-item>
                      <text:list-item text:style-override="id1-3-2-2-3-4-1-10-99-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25</text:p>
                  </table:table-cell>
                  <table:table-cell table:style-name="cell_frame_all" table:number-rows-spanned="1" table:number-columns-spanned="1">
                    <text:p text:style-name="table_al">Het beslissen op een aanvraag om omgevingsvergunning.</text:p>
                  </table:table-cell>
                  <table:table-cell table:style-name="cell_frame_all" table:number-rows-spanned="1" table:number-columns-spanned="2">
                    <text:p text:style-name="table_al">Hoofdstuk 5, afdeling 5.1, paragraaf 5.1.1 en paragraaf 5.1.3 Omgevingswet;</text:p>
                    <text:p text:style-name="table_al">Artikel 22.8 Omgevingswet;</text:p>
                    <text:p text:style-name="table_al">Artikel 2.1a Omgevingsbesluit;</text:p>
                    <text:p text:style-name="table_al">Artikelen 2:11, 2:12, 4:11 en 4:15 Algemene plaatselijke verordening Alphen aan den Rijn 2014.</text:p>
                  </table:table-cell>
                  <table:table-cell table:style-name="cell_frame_all" table:number-rows-spanned="1" table:number-columns-spanned="2">
                    <text:p text:style-name="table_al">Team Vergunningen, Veiligheid en Inspectie: </text:p>
                    <text:list text:style-name="id1-3-2-2-3-4-1-10-100-4-2">
                      <text:list-item text:style-override="id1-3-2-2-3-4-1-10-100-4-2-1">
                        <text:number/>
                        <text:p text:style-name="table_al">Teamleider Vergunningen, Veiligheid en Inspectie; en </text:p>
                      </text:list-item>
                      <text:list-item text:style-override="id1-3-2-2-3-4-1-10-100-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26</text:p>
                  </table:table-cell>
                  <table:table-cell table:style-name="cell_frame_all" table:number-rows-spanned="1" table:number-columns-spanned="1">
                    <text:p text:style-name="table_al">Besluiten over de inwerkingtreding van een omgevingsvergunning.</text:p>
                  </table:table-cell>
                  <table:table-cell table:style-name="cell_frame_all" table:number-rows-spanned="1" table:number-columns-spanned="2">
                    <text:p text:style-name="table_al">Artikel 16.79 Omgevingswet.</text:p>
                  </table:table-cell>
                  <table:table-cell table:style-name="cell_frame_all" table:number-rows-spanned="1" table:number-columns-spanned="2">
                    <text:p text:style-name="table_al">Team Vergunningen, Veiligheid en Inspectie: </text:p>
                    <text:list text:style-name="id1-3-2-2-3-4-1-10-101-4-2">
                      <text:list-item text:style-override="id1-3-2-2-3-4-1-10-101-4-2-1">
                        <text:number>-</text:number>
                        <text:p text:style-name="table_al">Teamleider Vergunningen, Veiligheid en Inspectie; en </text:p>
                      </text:list-item>
                      <text:list-item text:style-override="id1-3-2-2-3-4-1-10-101-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27</text:p>
                  </table:table-cell>
                  <table:table-cell table:style-name="cell_frame_all" table:number-rows-spanned="1" table:number-columns-spanned="1">
                    <text:p text:style-name="table_al">Het inwinnen van advies of instemming van een ander bestuursorgaan in verband met een aanvraag omgevingsvergunning.</text:p>
                  </table:table-cell>
                  <table:table-cell table:style-name="cell_frame_all" table:number-rows-spanned="1" table:number-columns-spanned="2">
                    <text:p text:style-name="table_al">Artikelen 16.15 en 16.16 Omgevingswet.</text:p>
                  </table:table-cell>
                  <table:table-cell table:style-name="cell_frame_all" table:number-rows-spanned="1" table:number-columns-spanned="2">
                    <text:p text:style-name="table_al">Team Vergunningen, Veiligheid en Inspectie: </text:p>
                    <text:list text:style-name="id1-3-2-2-3-4-1-10-102-4-2">
                      <text:list-item text:style-override="id1-3-2-2-3-4-1-10-102-4-2-1">
                        <text:number>-</text:number>
                        <text:p text:style-name="table_al">Teamleider Vergunningen, Veiligheid en Inspectie; </text:p>
                      </text:list-item>
                      <text:list-item text:style-override="id1-3-2-2-3-4-1-10-102-4-2-2">
                        <text:number>-</text:number>
                        <text:p text:style-name="table_al">Medewerker Ontwikkeling II (functienaam Casemanager);</text:p>
                      </text:list-item>
                      <text:list-item text:style-override="id1-3-2-2-3-4-1-10-102-4-2-3">
                        <text:number>-</text:number>
                        <text:p text:style-name="table_al">Medewerker Beleidsuitvoering I (functienaam Vergunningverlener A); en</text:p>
                      </text:list-item>
                      <text:list-item text:style-override="id1-3-2-2-3-4-1-10-102-4-2-4">
                        <text:number>-</text:number>
                        <text:p text:style-name="table_al">Medewerker Beleidsuitvoering II (functienaam Vergunningverlener B).</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28</text:p>
                  </table:table-cell>
                  <table:table-cell table:style-name="cell_frame_all" table:number-rows-spanned="1" table:number-columns-spanned="1">
                    <text:p text:style-name="table_al">Het aangaan van schadevergoedingsovereenkomsten met betrekking tot aanvragen omgevingsvergunning (nadeelcompensatie).</text:p>
                  </table:table-cell>
                  <table:table-cell table:style-name="cell_frame_all" table:number-rows-spanned="1" table:number-columns-spanned="2">
                    <text:p text:style-name="table_al">Artikel 13.3c Omgevingswet;</text:p>
                    <text:p text:style-name="table_al">Hoofdstuk 15, afdeling 15.1 Omgevingswet;</text:p>
                    <text:p text:style-name="table_al">Hoofdstuk 4, titel 4.5 Algemene wet bestuursrecht.</text:p>
                  </table:table-cell>
                  <table:table-cell table:style-name="cell_frame_all" table:number-rows-spanned="1" table:number-columns-spanned="2">
                    <text:p text:style-name="table_al">Team Vergunningen, Veiligheid en Inspectie: </text:p>
                    <text:list text:style-name="id1-3-2-2-3-4-1-10-103-4-2">
                      <text:list-item text:style-override="id1-3-2-2-3-4-1-10-103-4-2-1">
                        <text:number>-</text:number>
                        <text:p text:style-name="table_al">Teamleider Vergunningen, Veiligheid en Inspectie; en</text:p>
                      </text:list-item>
                      <text:list-item text:style-override="id1-3-2-2-3-4-1-10-103-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29</text:p>
                  </table:table-cell>
                  <table:table-cell table:style-name="cell_frame_all" table:number-rows-spanned="1" table:number-columns-spanned="1">
                    <text:p text:style-name="table_al">Het bepalen van de gebruiksoppervlakte van het verblijfsobject.</text:p>
                  </table:table-cell>
                  <table:table-cell table:style-name="cell_frame_all" table:number-rows-spanned="1" table:number-columns-spanned="2">
                    <text:p text:style-name="table_al">Wet basisregistratie adressen en gebouwen. </text:p>
                  </table:table-cell>
                  <table:table-cell table:style-name="cell_frame_all" table:number-rows-spanned="1" table:number-columns-spanned="2">
                    <text:p text:style-name="table_al">Team Vergunningen, Veiligheid en Inspectie: </text:p>
                    <text:list text:style-name="id1-3-2-2-3-4-1-10-104-4-2">
                      <text:list-item text:style-override="id1-3-2-2-3-4-1-10-104-4-2-1">
                        <text:number>-</text:number>
                        <text:p text:style-name="table_al">Teamleider Vergunningen, Veiligheid en Inspectie; </text:p>
                      </text:list-item>
                      <text:list-item text:style-override="id1-3-2-2-3-4-1-10-104-4-2-2">
                        <text:number>-</text:number>
                        <text:p text:style-name="table_al">Medewerker Ontwikkeling II</text:p>
                      </text:list-item>
                      <text:list-item text:style-override="id1-3-2-2-3-4-1-10-104-4-2-3">
                        <text:number>-</text:number>
                        <text:p text:style-name="table_al">(functienaam Casemanager);</text:p>
                      </text:list-item>
                      <text:list-item text:style-override="id1-3-2-2-3-4-1-10-104-4-2-4">
                        <text:number>-</text:number>
                        <text:p text:style-name="table_al">Medewerker Beleidsuitvoering I</text:p>
                      </text:list-item>
                      <text:list-item text:style-override="id1-3-2-2-3-4-1-10-104-4-2-5">
                        <text:number>-</text:number>
                        <text:p text:style-name="table_al">(functienaam Vergunningverlener A);</text:p>
                      </text:list-item>
                      <text:list-item text:style-override="id1-3-2-2-3-4-1-10-104-4-2-6">
                        <text:number>-</text:number>
                        <text:p text:style-name="table_al">Medewerker Beleidsuitvoering II</text:p>
                      </text:list-item>
                      <text:list-item text:style-override="id1-3-2-2-3-4-1-10-104-4-2-7">
                        <text:number>-</text:number>
                        <text:p text:style-name="table_al">(functienaam Vergunningverlener B); en</text:p>
                      </text:list-item>
                      <text:list-item text:style-override="id1-3-2-2-3-4-1-10-104-4-2-8">
                        <text:number>-</text:number>
                        <text:p text:style-name="table_al">Medewerker Beleidsuitvoering III</text:p>
                      </text:list-item>
                      <text:list-item text:style-override="id1-3-2-2-3-4-1-10-104-4-2-9">
                        <text:number>-</text:number>
                        <text:p text:style-name="table_al">(functienaam Vergunningverlener C).</text:p>
                      </text:list-item>
                    </text:list>
                  </table:table-cell>
                  <table:table-cell table:style-name="cell_frame_all" table:number-rows-spanned="1" table:number-columns-spanned="2">
                    <text:p text:style-name="table_al">Zie ook mandaatnummer BV.224.</text:p>
                  </table:table-cell>
                </table:table-row>
                <table:table-row table:style-name="row">
                  <table:table-cell table:style-name="cell_frame_all" table:number-rows-spanned="1" table:number-columns-spanned="1">
                    <text:p text:style-name="table_al">RV.530</text:p>
                  </table:table-cell>
                  <table:table-cell table:style-name="cell_frame_all" table:number-rows-spanned="1" table:number-columns-spanned="1">
                    <text:p text:style-name="table_al">Het beslissen op aanvragen om een vergunning (het leggen en onderhouden van leidingen in het openbaar gebied), inclusief het verbinden van voorschriften en beperkingen.</text:p>
                  </table:table-cell>
                  <table:table-cell table:style-name="cell_frame_all" table:number-rows-spanned="1" table:number-columns-spanned="2">
                    <text:p text:style-name="table_al">Artikelen 4 en 8 Leidingverordening gemeente Alphen aan den Rijn 2015.</text:p>
                  </table:table-cell>
                  <table:table-cell table:style-name="cell_frame_all" table:number-rows-spanned="1" table:number-columns-spanned="2">
                    <text:p text:style-name="table_al">Team Vergunningen, Veiligheid en Inspectie: </text:p>
                    <text:list text:style-name="id1-3-2-2-3-4-1-10-105-4-2">
                      <text:list-item text:style-override="id1-3-2-2-3-4-1-10-105-4-2-1">
                        <text:number>-</text:number>
                        <text:p text:style-name="table_al">Teamleider Vergunningen, Veiligheid en Inspectie; en </text:p>
                      </text:list-item>
                      <text:list-item text:style-override="id1-3-2-2-3-4-1-10-105-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31</text:p>
                  </table:table-cell>
                  <table:table-cell table:style-name="cell_frame_all" table:number-rows-spanned="1" table:number-columns-spanned="1">
                    <text:p text:style-name="table_al">Het beslissen op verzoeken om ontheffingen voor het (ver)leggen van leidingen en daarbij behorende voorzieningen.</text:p>
                  </table:table-cell>
                  <table:table-cell table:style-name="cell_frame_all" table:number-rows-spanned="1" table:number-columns-spanned="2">
                    <text:p text:style-name="table_al">Artikel 2:10 Algemene plaatselijke verordening Alphen aan den Rijn 2014.</text:p>
                  </table:table-cell>
                  <table:table-cell table:style-name="cell_frame_all" table:number-rows-spanned="1" table:number-columns-spanned="2">
                    <text:p text:style-name="table_al">Team Vergunningen, Veiligheid en Inspectie: </text:p>
                    <text:list text:style-name="id1-3-2-2-3-4-1-10-106-4-2">
                      <text:list-item text:style-override="id1-3-2-2-3-4-1-10-106-4-2-1">
                        <text:number>-</text:number>
                        <text:p text:style-name="table_al">Teamleider Vergunningen, Veiligheid en Inspectie; en</text:p>
                      </text:list-item>
                      <text:list-item text:style-override="id1-3-2-2-3-4-1-10-106-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32</text:p>
                  </table:table-cell>
                  <table:table-cell table:style-name="cell_frame_all" table:number-rows-spanned="1" table:number-columns-spanned="1">
                    <text:p text:style-name="table_al">Het opmaken van een proces-verbaal van constatering.</text:p>
                  </table:table-cell>
                  <table:table-cell table:style-name="cell_frame_all" table:number-rows-spanned="1" table:number-columns-spanned="2">
                    <text:p text:style-name="table_al">Artikel 10 sub b onder 1 Wet basisregistratie adressen en gebouwen.</text:p>
                  </table:table-cell>
                  <table:table-cell table:style-name="cell_frame_all" table:number-rows-spanned="1" table:number-columns-spanned="2">
                    <text:p text:style-name="table_al">Team Vergunningen, Veiligheid en Inspectie: </text:p>
                    <text:list text:style-name="id1-3-2-2-3-4-1-10-107-4-2">
                      <text:list-item text:style-override="id1-3-2-2-3-4-1-10-107-4-2-1">
                        <text:number>-</text:number>
                        <text:p text:style-name="table_al">Teamleider Vergunningen, Veiligheid en Inspectie;</text:p>
                      </text:list-item>
                      <text:list-item text:style-override="id1-3-2-2-3-4-1-10-107-4-2-2">
                        <text:number>-</text:number>
                        <text:p text:style-name="table_al">Medewerker Ontwikkeling II</text:p>
                      </text:list-item>
                      <text:list-item text:style-override="id1-3-2-2-3-4-1-10-107-4-2-3">
                        <text:number>-</text:number>
                        <text:p text:style-name="table_al">(functienaam Casemanager);</text:p>
                      </text:list-item>
                      <text:list-item text:style-override="id1-3-2-2-3-4-1-10-107-4-2-4">
                        <text:number>-</text:number>
                        <text:p text:style-name="table_al">Medewerker Beleidsuitvoering I</text:p>
                      </text:list-item>
                      <text:list-item text:style-override="id1-3-2-2-3-4-1-10-107-4-2-5">
                        <text:number>-</text:number>
                        <text:p text:style-name="table_al">(functienaam Vergunningverlener A);</text:p>
                      </text:list-item>
                      <text:list-item text:style-override="id1-3-2-2-3-4-1-10-107-4-2-6">
                        <text:number>-</text:number>
                        <text:p text:style-name="table_al">Medewerker Beleidsuitvoering II</text:p>
                      </text:list-item>
                      <text:list-item text:style-override="id1-3-2-2-3-4-1-10-107-4-2-7">
                        <text:number>-</text:number>
                        <text:p text:style-name="table_al">(functienaam Vergunningverlener B);</text:p>
                      </text:list-item>
                      <text:list-item text:style-override="id1-3-2-2-3-4-1-10-107-4-2-8">
                        <text:number>-</text:number>
                        <text:p text:style-name="table_al">Medewerker Beleidsuitvoering III</text:p>
                      </text:list-item>
                      <text:list-item text:style-override="id1-3-2-2-3-4-1-10-107-4-2-9">
                        <text:number>-</text:number>
                        <text:p text:style-name="table_al">(functienaam Vergunningverlener C);</text:p>
                      </text:list-item>
                      <text:list-item text:style-override="id1-3-2-2-3-4-1-10-107-4-2-10">
                        <text:number>-</text:number>
                        <text:p text:style-name="table_al">Medewerker Beleidsuitvoering I</text:p>
                      </text:list-item>
                      <text:list-item text:style-override="id1-3-2-2-3-4-1-10-107-4-2-11">
                        <text:number>-</text:number>
                        <text:p text:style-name="table_al">(functienaam Inspecteur/handhaver A); </text:p>
                      </text:list-item>
                      <text:list-item text:style-override="id1-3-2-2-3-4-1-10-107-4-2-12">
                        <text:number>-</text:number>
                        <text:p text:style-name="table_al">Medewerker Handhaving I (functienaam Inspecteur/-toezichthouder A/B); </text:p>
                      </text:list-item>
                      <text:list-item text:style-override="id1-3-2-2-3-4-1-10-107-4-2-13">
                        <text:number>-</text:number>
                        <text:p text:style-name="table_al">Medewerker Handhaving II</text:p>
                      </text:list-item>
                      <text:list-item text:style-override="id1-3-2-2-3-4-1-10-107-4-2-14">
                        <text:number>-</text:number>
                        <text:p text:style-name="table_al">Functienaam Inspecteur/-toezichthouder C); en </text:p>
                      </text:list-item>
                      <text:list-item text:style-override="id1-3-2-2-3-4-1-10-107-4-2-15">
                        <text:number>-</text:number>
                        <text:p text:style-name="table_al">Medewerker Gegevens I t/m III.</text:p>
                      </text:list-item>
                    </text:list>
                  </table:table-cell>
                  <table:table-cell table:style-name="cell_frame_all" table:number-rows-spanned="1" table:number-columns-spanned="2">
                    <text:p text:style-name="table_al">Zie ook mandaatnummer BV.222.</text:p>
                  </table:table-cell>
                </table:table-row>
                <table:table-row table:style-name="row">
                  <table:table-cell table:style-name="cell_frame_all" table:number-rows-spanned="1" table:number-columns-spanned="1">
                    <text:p text:style-name="table_al">RV.533</text:p>
                  </table:table-cell>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2">
                    <text:p text:style-name="table_al">Wet basisregistratie adressen en gebouwen.</text:p>
                  </table:table-cell>
                  <table:table-cell table:style-name="cell_frame_all" table:number-rows-spanned="1" table:number-columns-spanned="2">
                    <text:p text:style-name="table_al">Team Vergunningen, Veiligheid en Inspectie: </text:p>
                    <text:list text:style-name="id1-3-2-2-3-4-1-10-108-4-2">
                      <text:list-item text:style-override="id1-3-2-2-3-4-1-10-108-4-2-1">
                        <text:number>-</text:number>
                        <text:p text:style-name="table_al">Teamleider Vergunningen, Veiligheid en Inspectie;</text:p>
                      </text:list-item>
                      <text:list-item text:style-override="id1-3-2-2-3-4-1-10-108-4-2-2">
                        <text:number>-</text:number>
                        <text:p text:style-name="table_al">Medewerker Ontwikkeling II</text:p>
                      </text:list-item>
                      <text:list-item text:style-override="id1-3-2-2-3-4-1-10-108-4-2-3">
                        <text:number>-</text:number>
                        <text:p text:style-name="table_al">(functienaam Casemanager);</text:p>
                      </text:list-item>
                      <text:list-item text:style-override="id1-3-2-2-3-4-1-10-108-4-2-4">
                        <text:number>-</text:number>
                        <text:p text:style-name="table_al">Medewerker Beleidsuitvoering I</text:p>
                      </text:list-item>
                      <text:list-item text:style-override="id1-3-2-2-3-4-1-10-108-4-2-5">
                        <text:number>-</text:number>
                        <text:p text:style-name="table_al">(functienaam Vergunningverlener A);</text:p>
                      </text:list-item>
                      <text:list-item text:style-override="id1-3-2-2-3-4-1-10-108-4-2-6">
                        <text:number>-</text:number>
                        <text:p text:style-name="table_al">Medewerker Beleidsuitvoering II</text:p>
                      </text:list-item>
                      <text:list-item text:style-override="id1-3-2-2-3-4-1-10-108-4-2-7">
                        <text:number>-</text:number>
                        <text:p text:style-name="table_al">(functienaam Vergunningverlener B); </text:p>
                      </text:list-item>
                      <text:list-item text:style-override="id1-3-2-2-3-4-1-10-108-4-2-8">
                        <text:number>-</text:number>
                        <text:p text:style-name="table_al">Medewerker Beleidsuitvoering III</text:p>
                      </text:list-item>
                      <text:list-item text:style-override="id1-3-2-2-3-4-1-10-108-4-2-9">
                        <text:number>-</text:number>
                        <text:p text:style-name="table_al">(functienaam Vergunningverlener C);</text:p>
                      </text:list-item>
                      <text:list-item text:style-override="id1-3-2-2-3-4-1-10-108-4-2-10">
                        <text:number>-</text:number>
                        <text:p text:style-name="table_al">Medewerker Beleidsuitvoering I</text:p>
                      </text:list-item>
                      <text:list-item text:style-override="id1-3-2-2-3-4-1-10-108-4-2-11">
                        <text:number>-</text:number>
                        <text:p text:style-name="table_al">(functienaam Inspecteur/handhaver A); </text:p>
                      </text:list-item>
                      <text:list-item text:style-override="id1-3-2-2-3-4-1-10-108-4-2-12">
                        <text:number>-</text:number>
                        <text:p text:style-name="table_al">Medewerker Handhaving I (functienaam Inspecteur/-toezichthouder A/B);</text:p>
                      </text:list-item>
                      <text:list-item text:style-override="id1-3-2-2-3-4-1-10-108-4-2-13">
                        <text:number>-</text:number>
                        <text:p text:style-name="table_al">Medewerker Handhaving II</text:p>
                      </text:list-item>
                      <text:list-item text:style-override="id1-3-2-2-3-4-1-10-108-4-2-14">
                        <text:number>-</text:number>
                        <text:p text:style-name="table_al">(functienaam Inspecteur/-toezichthouder C); en </text:p>
                      </text:list-item>
                      <text:list-item text:style-override="id1-3-2-2-3-4-1-10-108-4-2-15">
                        <text:number>-</text:number>
                        <text:p text:style-name="table_al">Medewerker Gegevens I t/m III.</text:p>
                      </text:list-item>
                    </text:list>
                  </table:table-cell>
                  <table:table-cell table:style-name="cell_frame_all" table:number-rows-spanned="1" table:number-columns-spanned="2">
                    <text:p text:style-name="table_al">Zie ook mandaatnummer BV.223.</text:p>
                    <text:p text:style-name="table_al">Medewerkers Gegevens vallen niet onder Team Vergunningen, Veiligheid en Inspectie. Het mandaat voor de Medewerkers Gegevens hoort onder mandaatnummer BV.223.</text:p>
                  </table:table-cell>
                </table:table-row>
                <table:table-row table:style-name="row">
                  <table:table-cell table:style-name="cell_frame_all" table:number-rows-spanned="1" table:number-columns-spanned="1">
                    <text:p text:style-name="table_al">RV.534</text:p>
                  </table:table-cell>
                  <table:table-cell table:style-name="cell_frame_all" table:number-rows-spanned="1" table:number-columns-spanned="1">
                    <text:p text:style-name="table_al">Het wijzigen of intrekken van een omgevingsvergunning.</text:p>
                  </table:table-cell>
                  <table:table-cell table:style-name="cell_frame_all" table:number-rows-spanned="1" table:number-columns-spanned="2">
                    <text:p text:style-name="table_al">Hoofdstuk 5, afdeling 5.1, paragraaf 5.1.5 Omgevingswet;</text:p>
                    <text:p text:style-name="table_al">Artikel 8.10 Besluit kwaliteit leefomgeving.</text:p>
                  </table:table-cell>
                  <table:table-cell table:style-name="cell_frame_all" table:number-rows-spanned="1" table:number-columns-spanned="2">
                    <text:p text:style-name="table_al">Team Vergunningen, Veiligheid en Inspectie: </text:p>
                    <text:list text:style-name="id1-3-2-2-3-4-1-10-109-4-2">
                      <text:list-item text:style-override="id1-3-2-2-3-4-1-10-109-4-2-1">
                        <text:number>-</text:number>
                        <text:p text:style-name="table_al">Teamleider Vergunningen, Veiligheid en Inspectie; en </text:p>
                      </text:list-item>
                      <text:list-item text:style-override="id1-3-2-2-3-4-1-10-109-4-2-2">
                        <text:number>-</text:number>
                        <text:p text:style-name="table_al">Medewerker Ontwikkeling II (functienaam Casemanager). </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35</text:p>
                  </table:table-cell>
                  <table:table-cell table:style-name="cell_frame_all" table:number-rows-spanned="1" table:number-columns-spanned="1">
                    <text:p text:style-name="table_al">Al dan niet besluiten om tot intrekking van een last onder dwangsom over te gaan als aan de last is voldaan.</text:p>
                  </table:table-cell>
                  <table:table-cell table:style-name="cell_frame_all" table:number-rows-spanned="1" table:number-columns-spanned="2">
                    <text:p text:style-name="table_al">Algemene wet bestuursrecht.</text:p>
                  </table:table-cell>
                  <table:table-cell table:style-name="cell_frame_all" table:number-rows-spanned="1" table:number-columns-spanned="2">
                    <text:p text:style-name="table_al">Team Vergunningen, Veiligheid en Inspectie: </text:p>
                    <text:list text:style-name="id1-3-2-2-3-4-1-10-110-4-2">
                      <text:list-item text:style-override="id1-3-2-2-3-4-1-10-110-4-2-1">
                        <text:number>-</text:number>
                        <text:p text:style-name="table_al">Medewerker Ontwikkeling I (functienaam Adviseur Veiligheid A); en </text:p>
                      </text:list-item>
                    </text:list>
                    <text:p text:style-name="table_al">Teamleider Juridische Zaken en Inkoop.</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36</text:p>
                  </table:table-cell>
                  <table:table-cell table:style-name="cell_frame_all" table:number-rows-spanned="1" table:number-columns-spanned="1">
                    <text:p text:style-name="table_al">Het stilleggen van de bouw/ het gebruik/ de sloop, inclusief de bepaling dat het bevel geldt voor de rechtsopvolger.</text:p>
                  </table:table-cell>
                  <table:table-cell table:style-name="cell_frame_all" table:number-rows-spanned="1" table:number-columns-spanned="2">
                    <text:p text:style-name="table_al">Hoofdstuk 5, titel 5.3, afdeling 5.3.1 Algemene wet bestuursrecht;</text:p>
                    <text:p text:style-name="table_al">Artikel 125 Gemeentewet;</text:p>
                    <text:p text:style-name="table_al">Hoofdstuk 18 Omgevingswet.</text:p>
                  </table:table-cell>
                  <table:table-cell table:style-name="cell_frame_all" table:number-rows-spanned="1" table:number-columns-spanned="2">
                    <text:p text:style-name="table_al">Team Vergunningen, Veiligheid en Inspectie: </text:p>
                    <text:list text:style-name="id1-3-2-2-3-4-1-10-111-4-2">
                      <text:list-item text:style-override="id1-3-2-2-3-4-1-10-111-4-2-1">
                        <text:number>-</text:number>
                        <text:p text:style-name="table_al">Medewerker Beleidsuitvoering I (functienaam Inspecteur/handhaver A);</text:p>
                      </text:list-item>
                      <text:list-item text:style-override="id1-3-2-2-3-4-1-10-111-4-2-2">
                        <text:number>-</text:number>
                        <text:p text:style-name="table_al">Medewerker Handhaving I (functienaam Inspecteur/toezichthouder A/B);</text:p>
                      </text:list-item>
                      <text:list-item text:style-override="id1-3-2-2-3-4-1-10-111-4-2-3">
                        <text:number>-</text:number>
                        <text:p text:style-name="table_al">Medewerker Handhaving II (functienaam Inspecteur/toezichthouder C); en </text:p>
                      </text:list-item>
                    </text:list>
                    <text:p text:style-name="table_al">Teamleider Juridische Zaken en Inkoop.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37</text:p>
                  </table:table-cell>
                  <table:table-cell table:style-name="cell_frame_all" table:number-rows-spanned="1" table:number-columns-spanned="1">
                    <text:p text:style-name="table_al">Het beslissen over het al dan niet toepassen van (spoedeisende) bestuursdwang dan wel het opleggen van een dwangsom (inclusief het beslissen over de invordering van dwangsommen en het vaststellen en invorderen van kosten van bestuursdwang).</text:p>
                  </table:table-cell>
                  <table:table-cell table:style-name="cell_frame_all" table:number-rows-spanned="1" table:number-columns-spanned="2">
                    <text:p text:style-name="table_al">Artikel 125 Gemeentewet;</text:p>
                    <text:p text:style-name="table_al">Artikel 5:22 en verder Algemene wet bestuursrecht.</text:p>
                  </table:table-cell>
                  <table:table-cell table:style-name="cell_frame_all" table:number-rows-spanned="1" table:number-columns-spanned="2">
                    <text:p text:style-name="table_al">Team Vergunningen, Veiligheid en Inspectie: </text:p>
                    <text:list text:style-name="id1-3-2-2-3-4-1-10-112-4-2">
                      <text:list-item text:style-override="id1-3-2-2-3-4-1-10-112-4-2-1">
                        <text:number>-</text:number>
                        <text:p text:style-name="table_al">Medewerker Ontwikkeling I (functienaam Adviseur Veiligheid A); en</text:p>
                      </text:list-item>
                    </text:list>
                    <text:p text:style-name="table_al">Teamleider Juridische Zaken en Inkoop.</text:p>
                  </table:table-cell>
                  <table:table-cell table:style-name="cell_frame_all" table:number-rows-spanned="1" table:number-columns-spanned="2">
                    <text:p text:style-name="table_al">Toepassing geldt tenminste voor:</text:p>
                    <text:list text:style-name="id1-3-2-2-3-4-1-10-112-5-2">
                      <text:list-item text:style-override="id1-3-2-2-3-4-1-10-112-5-2-1">
                        <text:number>-</text:number>
                        <text:p text:style-name="table_al">Omgevingswet;</text:p>
                      </text:list-item>
                      <text:list-item text:style-override="id1-3-2-2-3-4-1-10-112-5-2-2">
                        <text:number>-</text:number>
                        <text:p text:style-name="table_al">Algemene plaatselijke verordening Alphen aan den Rijn 2014.</text:p>
                      </text:list-item>
                    </text:list>
                  </table:table-cell>
                </table:table-row>
                <table:table-row table:style-name="row">
                  <table:table-cell table:style-name="cell_frame_all" table:number-rows-spanned="1" table:number-columns-spanned="1">
                    <text:p text:style-name="table_al">RV.538</text:p>
                  </table:table-cell>
                  <table:table-cell table:style-name="cell_frame_all" table:number-rows-spanned="1" table:number-columns-spanned="1">
                    <text:p text:style-name="table_al">Het afhandelen van een gebruiksmelding (brandveilig gebruik).</text:p>
                  </table:table-cell>
                  <table:table-cell table:style-name="cell_frame_all" table:number-rows-spanned="1" table:number-columns-spanned="2">
                    <text:p text:style-name="table_al">Hoofdstuk 6, afdeling 6.1, paragraaf 6.1.2 Besluit bouwwerken leefomgeving.</text:p>
                  </table:table-cell>
                  <table:table-cell table:style-name="cell_frame_all" table:number-rows-spanned="1" table:number-columns-spanned="2">
                    <text:p text:style-name="table_al">Team Vergunningen, Veiligheid en Inspectie: </text:p>
                    <text:list text:style-name="id1-3-2-2-3-4-1-10-113-4-2">
                      <text:list-item text:style-override="id1-3-2-2-3-4-1-10-113-4-2-1">
                        <text:number>-</text:number>
                        <text:p text:style-name="table_al">Teamleider Vergunningen, Veiligheid en Inspectie; en</text:p>
                      </text:list-item>
                      <text:list-item text:style-override="id1-3-2-2-3-4-1-10-113-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39</text:p>
                  </table:table-cell>
                  <table:table-cell table:style-name="cell_frame_all" table:number-rows-spanned="1" table:number-columns-spanned="1">
                    <text:p text:style-name="table_al">Nadere voorwaarden opleggen na gebruiksmelding brandveilig gebruik.</text:p>
                  </table:table-cell>
                  <table:table-cell table:style-name="cell_frame_all" table:number-rows-spanned="1" table:number-columns-spanned="2">
                    <text:p text:style-name="table_al">Besluit bouwwerken leefomgeving.</text:p>
                  </table:table-cell>
                  <table:table-cell table:style-name="cell_frame_all" table:number-rows-spanned="1" table:number-columns-spanned="2">
                    <text:p text:style-name="table_al">Team Vergunningen, Veiligheid en Inspectie: </text:p>
                    <text:list text:style-name="id1-3-2-2-3-4-1-10-114-4-2">
                      <text:list-item text:style-override="id1-3-2-2-3-4-1-10-114-4-2-1">
                        <text:number>-</text:number>
                        <text:p text:style-name="table_al">Teamleider Vergunningen, Veiligheid en Inspectie; en </text:p>
                      </text:list-item>
                      <text:list-item text:style-override="id1-3-2-2-3-4-1-10-114-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40</text:p>
                  </table:table-cell>
                  <table:table-cell table:style-name="cell_frame_all" table:number-rows-spanned="1" table:number-columns-spanned="1">
                    <text:p text:style-name="table_al">Gewijzigde nadere voorschriften verbinden aan een bestaande gebruiksmelding brandveilig gebruik.</text:p>
                  </table:table-cell>
                  <table:table-cell table:style-name="cell_frame_all" table:number-rows-spanned="1" table:number-columns-spanned="2">
                    <text:p text:style-name="table_al">Besluit bouwwerken leefomgeving.</text:p>
                  </table:table-cell>
                  <table:table-cell table:style-name="cell_frame_all" table:number-rows-spanned="1" table:number-columns-spanned="2">
                    <text:p text:style-name="table_al">Team Vergunningen, Veiligheid en Inspectie: </text:p>
                    <text:list text:style-name="id1-3-2-2-3-4-1-10-115-4-2">
                      <text:list-item text:style-override="id1-3-2-2-3-4-1-10-115-4-2-1">
                        <text:number>-</text:number>
                        <text:p text:style-name="table_al">Teamleider Vergunningen, Veiligheid en Inspectie; en </text:p>
                      </text:list-item>
                      <text:list-item text:style-override="id1-3-2-2-3-4-1-10-115-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41</text:p>
                  </table:table-cell>
                  <table:table-cell table:style-name="cell_frame_all" table:number-rows-spanned="1" table:number-columns-spanned="1">
                    <text:p text:style-name="table_al">Aanwijzen toezichthoudende ambtenaren.</text:p>
                  </table:table-cell>
                  <table:table-cell table:style-name="cell_frame_all" table:number-rows-spanned="1" table:number-columns-spanned="2">
                    <text:p text:style-name="table_al">Artikel 5:11 Algemene wet bestuursrecht;</text:p>
                    <text:p text:style-name="table_al">Hoofdstuk 18, afdeling 18.1, paragraaf 18.1.2 Omgevingswet.</text:p>
                  </table:table-cell>
                  <table:table-cell table:style-name="cell_frame_all" table:number-rows-spanned="1" table:number-columns-spanned="2">
                    <text:p text:style-name="table_al">Team Vergunningen, Veiligheid en Inspectie: </text:p>
                    <text:list text:style-name="id1-3-2-2-3-4-1-10-116-4-2">
                      <text:list-item text:style-override="id1-3-2-2-3-4-1-10-116-4-2-1">
                        <text:number>-</text:number>
                        <text:p text:style-name="table_al">Teamleider Vergunningen, Veiligheid en Inspectie. </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42</text:p>
                  </table:table-cell>
                  <table:table-cell table:style-name="cell_frame_all" table:number-rows-spanned="1" table:number-columns-spanned="1">
                    <text:p text:style-name="table_al">Ondertekenen Programma van Eisen (PvE).</text:p>
                  </table:table-cell>
                  <table:table-cell table:style-name="cell_frame_all" table:number-rows-spanned="1" table:number-columns-spanned="2">
                    <text:p text:style-name="table_al">Besluit bouwwerken leefomgeving;</text:p>
                    <text:p text:style-name="table_al">NEN-normen.</text:p>
                  </table:table-cell>
                  <table:table-cell table:style-name="cell_frame_all" table:number-rows-spanned="1" table:number-columns-spanned="2">
                    <text:p text:style-name="table_al">Teamleider Vergunningen, Team Vergunningen, Veiligheid en Inspectie: </text:p>
                    <text:list text:style-name="id1-3-2-2-3-4-1-10-117-4-2">
                      <text:list-item text:style-override="id1-3-2-2-3-4-1-10-117-4-2-1">
                        <text:number>-</text:number>
                        <text:p text:style-name="table_al">Veiligheid en Inspectie; en </text:p>
                      </text:list-item>
                      <text:list-item text:style-override="id1-3-2-2-3-4-1-10-117-4-2-2">
                        <text:number>-</text:number>
                        <text:p text:style-name="table_al">Medewerker Ontwikkeling II (functienaam Casemanager). </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43</text:p>
                  </table:table-cell>
                  <table:table-cell table:style-name="cell_frame_all" table:number-rows-spanned="1" table:number-columns-spanned="1">
                    <text:p text:style-name="table_al">Het uitoefenen van toezicht op de naleving van de verplichtingen van de burger.</text:p>
                  </table:table-cell>
                  <table:table-cell table:style-name="cell_frame_all" table:number-rows-spanned="1" table:number-columns-spanned="2">
                    <text:p text:style-name="table_al">Hoofdstuk 2, afdeling 1, paragraaf 5 Wet basisregistratie personen.</text:p>
                  </table:table-cell>
                  <table:table-cell table:style-name="cell_frame_all" table:number-rows-spanned="1" table:number-columns-spanned="2">
                    <text:p text:style-name="table_al">Team Vergunningen, Veiligheid en Inspectie: </text:p>
                    <text:list text:style-name="id1-3-2-2-3-4-1-10-118-4-2">
                      <text:list-item text:style-override="id1-3-2-2-3-4-1-10-118-4-2-1">
                        <text:number>-</text:number>
                        <text:p text:style-name="table_al">Medewerker Beleidsuitvoering I</text:p>
                      </text:list-item>
                      <text:list-item text:style-override="id1-3-2-2-3-4-1-10-118-4-2-2">
                        <text:number>-</text:number>
                        <text:p text:style-name="table_al">(functienaam Inspecteur/handhaver A); </text:p>
                      </text:list-item>
                      <text:list-item text:style-override="id1-3-2-2-3-4-1-10-118-4-2-3">
                        <text:number>-</text:number>
                        <text:p text:style-name="table_al">Medewerker Handhaving I (functienaam inspecteur/-toezichthouder A/B); </text:p>
                      </text:list-item>
                      <text:list-item text:style-override="id1-3-2-2-3-4-1-10-118-4-2-4">
                        <text:number>-</text:number>
                        <text:p text:style-name="table_al">Medewerker Handhaving II</text:p>
                      </text:list-item>
                      <text:list-item text:style-override="id1-3-2-2-3-4-1-10-118-4-2-5">
                        <text:number>-</text:number>
                        <text:p text:style-name="table_al">(functienaam Inspecteur/-toezichthouder C); en </text:p>
                      </text:list-item>
                      <text:list-item text:style-override="id1-3-2-2-3-4-1-10-118-4-2-6">
                        <text:number>-</text:number>
                        <text:p text:style-name="table_al">Medewerker Gegevens I t/m III.</text:p>
                      </text:list-item>
                    </text:list>
                  </table:table-cell>
                  <table:table-cell table:style-name="cell_frame_all" table:number-rows-spanned="1" table:number-columns-spanned="2">
                    <text:p text:style-name="table_al">Zie ook mandaatnummer BV.223.</text:p>
                    <text:p text:style-name="table_al">Medewerkers Gegevens vallen niet onder Team Vergunningen, Veiligheid en Inspectie. Het mandaat voor de Medewerkers Gegevens hoort onder mandaatnummer BV.223.</text:p>
                  </table:table-cell>
                </table:table-row>
                <table:table-row table:style-name="row">
                  <table:table-cell table:style-name="cell_frame_all" table:number-rows-spanned="1" table:number-columns-spanned="1">
                    <text:p text:style-name="table_al">RV.544</text:p>
                  </table:table-cell>
                  <table:table-cell table:style-name="cell_frame_all" table:number-rows-spanned="1" table:number-columns-spanned="1">
                    <text:p text:style-name="table_al">Het afhandelen van een bouwmelding.</text:p>
                  </table:table-cell>
                  <table:table-cell table:style-name="cell_frame_all" table:number-rows-spanned="1" table:number-columns-spanned="2">
                    <text:p text:style-name="table_al">Artikel 2.18 Besluit bouwwerken leefomgeving.</text:p>
                  </table:table-cell>
                  <table:table-cell table:style-name="cell_frame_all" table:number-rows-spanned="1" table:number-columns-spanned="2">
                    <text:p text:style-name="table_al">Team Vergunningen, Veiligheid en Inspectie: </text:p>
                    <text:list text:style-name="id1-3-2-2-3-4-1-10-119-4-2">
                      <text:list-item text:style-override="id1-3-2-2-3-4-1-10-119-4-2-1">
                        <text:number>-</text:number>
                        <text:p text:style-name="table_al">Teamleider Vergunningen, Veiligheid en Inspectie; en </text:p>
                      </text:list-item>
                      <text:list-item text:style-override="id1-3-2-2-3-4-1-10-119-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45</text:p>
                  </table:table-cell>
                  <table:table-cell table:style-name="cell_frame_all" table:number-rows-spanned="1" table:number-columns-spanned="1">
                    <text:p text:style-name="table_al">Het afhandelen van een gereedmelding.</text:p>
                  </table:table-cell>
                  <table:table-cell table:style-name="cell_frame_all" table:number-rows-spanned="1" table:number-columns-spanned="2">
                    <text:p text:style-name="table_al">Artikel 2.21 Besluit bouwwerken leefomgeving.</text:p>
                  </table:table-cell>
                  <table:table-cell table:style-name="cell_frame_all" table:number-rows-spanned="1" table:number-columns-spanned="2">
                    <text:p text:style-name="table_al">Team Vergunningen, Veiligheid en Inspectie: </text:p>
                    <text:list text:style-name="id1-3-2-2-3-4-1-10-120-4-2">
                      <text:list-item text:style-override="id1-3-2-2-3-4-1-10-120-4-2-1">
                        <text:number>-</text:number>
                        <text:p text:style-name="table_al">Teamleider Vergunningen, Veiligheid en Inspectie; en </text:p>
                      </text:list-item>
                      <text:list-item text:style-override="id1-3-2-2-3-4-1-10-120-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46</text:p>
                  </table:table-cell>
                  <table:table-cell table:style-name="cell_frame_all" table:number-rows-spanned="1" table:number-columns-spanned="1">
                    <text:p text:style-name="table_al">Verzoeken om gegevens en bescheiden.</text:p>
                  </table:table-cell>
                  <table:table-cell table:style-name="cell_frame_all" table:number-rows-spanned="1" table:number-columns-spanned="2">
                    <text:p text:style-name="table_al">Artikel 2.20 Besluit bouwwerken leefomgeving.</text:p>
                  </table:table-cell>
                  <table:table-cell table:style-name="cell_frame_all" table:number-rows-spanned="1" table:number-columns-spanned="2">
                    <text:p text:style-name="table_al">Teamleider Vergunningen, Team Vergunningen, Veiligheid en Inspectie: </text:p>
                    <text:list text:style-name="id1-3-2-2-3-4-1-10-121-4-2">
                      <text:list-item text:style-override="id1-3-2-2-3-4-1-10-121-4-2-1">
                        <text:number>-</text:number>
                        <text:p text:style-name="table_al">Veiligheid en Inspectie; en </text:p>
                      </text:list-item>
                      <text:list-item text:style-override="id1-3-2-2-3-4-1-10-121-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47</text:p>
                  </table:table-cell>
                  <table:table-cell table:style-name="cell_frame_all" table:number-rows-spanned="1" table:number-columns-spanned="1">
                    <text:p text:style-name="table_al">Het verlengen van een in de omgevingsvergunning gestelde termijn.</text:p>
                  </table:table-cell>
                  <table:table-cell table:style-name="cell_frame_all" table:number-rows-spanned="1" table:number-columns-spanned="2">
                    <text:p text:style-name="table_al">Artikel 10.23 Omgevingsbesluit.</text:p>
                  </table:table-cell>
                  <table:table-cell table:style-name="cell_frame_all" table:number-rows-spanned="1" table:number-columns-spanned="2">
                    <text:p text:style-name="table_al">Team Vergunningen, Veiligheid en Inspectie: </text:p>
                    <text:list text:style-name="id1-3-2-2-3-4-1-10-122-4-2">
                      <text:list-item text:style-override="id1-3-2-2-3-4-1-10-122-4-2-1">
                        <text:number>-</text:number>
                        <text:p text:style-name="table_al">Teamleider Vergunningen, Veiligheid en Inspectie; en </text:p>
                      </text:list-item>
                      <text:list-item text:style-override="id1-3-2-2-3-4-1-10-122-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48</text:p>
                  </table:table-cell>
                  <table:table-cell table:style-name="cell_frame_all" table:number-rows-spanned="1" table:number-columns-spanned="1">
                    <text:p text:style-name="table_al">Het opleggen van maatwerkvoorschriften in een maatwerkbesluit en/of vergunningvoorschriften in een vergunning.</text:p>
                  </table:table-cell>
                  <table:table-cell table:style-name="cell_frame_all" table:number-rows-spanned="1" table:number-columns-spanned="2">
                    <text:p text:style-name="table_al">Artikel 4.5 Omgevingswet;</text:p>
                    <text:p text:style-name="table_al">Besluit bouwwerken leefomgeving;</text:p>
                    <text:p text:style-name="table_al">Algemene wet bestuursrecht.</text:p>
                  </table:table-cell>
                  <table:table-cell table:style-name="cell_frame_all" table:number-rows-spanned="1" table:number-columns-spanned="2">
                    <text:p text:style-name="table_al">Team Vergunningen, Veiligheid en Inspectie: </text:p>
                    <text:list text:style-name="id1-3-2-2-3-4-1-10-123-4-2">
                      <text:list-item text:style-override="id1-3-2-2-3-4-1-10-123-4-2-1">
                        <text:number>-</text:number>
                        <text:p text:style-name="table_al">Teamleider Vergunningen, Veiligheid en Inspectie; en </text:p>
                      </text:list-item>
                      <text:list-item text:style-override="id1-3-2-2-3-4-1-10-123-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49</text:p>
                  </table:table-cell>
                  <table:table-cell table:style-name="cell_frame_all" table:number-rows-spanned="1" table:number-columns-spanned="1">
                    <text:p text:style-name="table_al">Het verlenen van toestemming voor het toepassen van een gelijkwaardige maatregel. </text:p>
                  </table:table-cell>
                  <table:table-cell table:style-name="cell_frame_all" table:number-rows-spanned="1" table:number-columns-spanned="2">
                    <text:p text:style-name="table_al">Artikel 4.7 Omgevingswet.</text:p>
                  </table:table-cell>
                  <table:table-cell table:style-name="cell_frame_all" table:number-rows-spanned="1" table:number-columns-spanned="2">
                    <text:p text:style-name="table_al">Team Vergunningen, Veiligheid en Inspectie: </text:p>
                    <text:list text:style-name="id1-3-2-2-3-4-1-10-124-4-2">
                      <text:list-item text:style-override="id1-3-2-2-3-4-1-10-124-4-2-1">
                        <text:number>-</text:number>
                        <text:p text:style-name="table_al">Teamleider Vergunningen, Veiligheid en Inspectie; en </text:p>
                      </text:list-item>
                      <text:list-item text:style-override="id1-3-2-2-3-4-1-10-124-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50</text:p>
                  </table:table-cell>
                  <table:table-cell table:style-name="cell_frame_all" table:number-rows-spanned="1" table:number-columns-spanned="1">
                    <text:p text:style-name="table_al">Het buiten toepassing laten van afdeling 3.4 en artikel 3.44 van de Algemene wet bestuursrecht.</text:p>
                  </table:table-cell>
                  <table:table-cell table:style-name="cell_frame_all" table:number-rows-spanned="1" table:number-columns-spanned="2">
                    <text:p text:style-name="table_al">Artikel 16.68 Omgevingswet.</text:p>
                  </table:table-cell>
                  <table:table-cell table:style-name="cell_frame_all" table:number-rows-spanned="1" table:number-columns-spanned="2">
                    <text:p text:style-name="table_al">Team Vergunningen, Veiligheid en Inspectie: </text:p>
                    <text:list text:style-name="id1-3-2-2-3-4-1-10-125-4-2">
                      <text:list-item text:style-override="id1-3-2-2-3-4-1-10-125-4-2-1">
                        <text:number>-</text:number>
                        <text:p text:style-name="table_al">Teamleider Vergunningen, Veiligheid en Inspectie; en</text:p>
                      </text:list-item>
                      <text:list-item text:style-override="id1-3-2-2-3-4-1-10-125-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51</text:p>
                  </table:table-cell>
                  <table:table-cell table:style-name="cell_frame_all" table:number-rows-spanned="1" table:number-columns-spanned="1">
                    <text:p text:style-name="table_al">Het verhalen van kosten in een omgevingsvergunning voor een buitenplanse omgevingsplanactiviteit.</text:p>
                  </table:table-cell>
                  <table:table-cell table:style-name="cell_frame_all" table:number-rows-spanned="1" table:number-columns-spanned="2">
                    <text:p text:style-name="table_al">Artikel 13.14 Omgevingswet.</text:p>
                  </table:table-cell>
                  <table:table-cell table:style-name="cell_frame_all" table:number-rows-spanned="1" table:number-columns-spanned="2">
                    <text:p text:style-name="table_al">Team Vergunningen, Veiligheid en Inspectie: </text:p>
                    <text:list text:style-name="id1-3-2-2-3-4-1-10-126-4-2">
                      <text:list-item text:style-override="id1-3-2-2-3-4-1-10-126-4-2-1">
                        <text:number>-</text:number>
                        <text:p text:style-name="table_al">Teamleider Vergunningen, Veiligheid en Inspectie; en </text:p>
                      </text:list-item>
                      <text:list-item text:style-override="id1-3-2-2-3-4-1-10-126-4-2-2">
                        <text:number>-</text:number>
                        <text:p text:style-name="table_al">Medewerker Ontwikkeling II (functienaam Casemanag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52</text:p>
                  </table:table-cell>
                  <table:table-cell table:style-name="cell_frame_all" table:number-rows-spanned="1" table:number-columns-spanned="1">
                    <text:p text:style-name="table_al">Het aangaan van overeenkomsten ten aanzien van de vergoeding van nadeel (voorheen planschade) uit rechtmatig gebruik van de publiekrechtelijke bevoegdheid.</text:p>
                  </table:table-cell>
                  <table:table-cell table:style-name="cell_frame_all" table:number-rows-spanned="1" table:number-columns-spanned="2">
                    <text:p text:style-name="table_al">Hoofdstuk 15 Omgevingswet.</text:p>
                  </table:table-cell>
                  <table:table-cell table:style-name="cell_frame_all" table:number-rows-spanned="1" table:number-columns-spanned="2">
                    <text:p text:style-name="table_al">Team Vergunningen, Veiligheid en Inspectie: </text:p>
                    <text:list text:style-name="id1-3-2-2-3-4-1-10-127-4-2">
                      <text:list-item text:style-override="id1-3-2-2-3-4-1-10-127-4-2-1">
                        <text:number>-</text:number>
                        <text:p text:style-name="table_al">Teamleider Vergunningen, Veiligheid en Inspectie; en </text:p>
                      </text:list-item>
                      <text:list-item text:style-override="id1-3-2-2-3-4-1-10-127-4-2-2">
                        <text:number>-</text:number>
                        <text:p text:style-name="table_al">Medewerker Ontwikkeling II (functienaam Casemanager). </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53</text:p>
                  </table:table-cell>
                  <table:table-cell table:style-name="cell_frame_all" table:number-rows-spanned="1" table:number-columns-spanned="1">
                    <text:p text:style-name="table_al">Het uitbrengen van advies over een aanvraag omgevingsvergunning voor een omgevingsplanactiviteit en het verlenen van instemming met de voorgenomen beslissing op die aanvraag.</text:p>
                  </table:table-cell>
                  <table:table-cell table:style-name="cell_frame_all" table:number-rows-spanned="1" table:number-columns-spanned="2">
                    <text:p text:style-name="table_al">Artikel 4.20 Omgevingsbesluit.</text:p>
                  </table:table-cell>
                  <table:table-cell table:style-name="cell_frame_all" table:number-rows-spanned="1" table:number-columns-spanned="2">
                    <text:p text:style-name="table_al">Team Vergunningen, Veiligheid en Inspectie: </text:p>
                    <text:list text:style-name="id1-3-2-2-3-4-1-10-128-4-2">
                      <text:list-item text:style-override="id1-3-2-2-3-4-1-10-128-4-2-1">
                        <text:number>-</text:number>
                        <text:p text:style-name="table_al">Teamleider Vergunningen, Veiligheid en Inspectie.</text:p>
                      </text:list-item>
                    </text:list>
                    <text:p text:style-name="table_al">Team Ontwikkeling Leefomgeving:</text:p>
                    <text:list text:style-name="id1-3-2-2-3-4-1-10-128-4-4">
                      <text:list-item text:style-override="id1-3-2-2-3-4-1-10-128-4-4-1">
                        <text:number>-</text:number>
                        <text:p text:style-name="table_al">Teamleider Ontwikkeling Leefomgeving.</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V.554</text:p>
                  </table:table-cell>
                  <table:table-cell table:style-name="cell_frame_all" table:number-rows-spanned="1" table:number-columns-spanned="1">
                    <text:p text:style-name="table_al">Het opleggen van een gebiedsverbod.</text:p>
                  </table:table-cell>
                  <table:table-cell table:style-name="cell_frame_all" table:number-rows-spanned="1" table:number-columns-spanned="2">
                    <text:p text:style-name="table_al">Artikel 172a Gemeentewet.</text:p>
                  </table:table-cell>
                  <table:table-cell table:style-name="cell_frame_all" table:number-rows-spanned="1" table:number-columns-spanned="2">
                    <text:p text:style-name="table_al">Team Vergunningen, Veiligheid en Inspectie: </text:p>
                    <text:list text:style-name="id1-3-2-2-3-4-1-10-129-4-2">
                      <text:list-item text:style-override="id1-3-2-2-3-4-1-10-129-4-2-1">
                        <text:number>-</text:number>
                        <text:p text:style-name="table_al">Teamleider Vergunningen, Veiligheid en Inspectie.</text:p>
                      </text:list-item>
                    </text:list>
                    <text:p text:style-name="table_al">Team Toezicht en Handhaving:</text:p>
                    <text:list text:style-name="id1-3-2-2-3-4-1-10-129-4-4">
                      <text:list-item text:style-override="id1-3-2-2-3-4-1-10-129-4-4-1">
                        <text:number>-</text:number>
                        <text:p text:style-name="table_al">Teamleider Toezicht en Handhaving.</text:p>
                      </text:list-item>
                    </text:list>
                  </table:table-cell>
                  <table:table-cell table:style-name="cell_frame_all" table:number-rows-spanned="1" table:number-columns-spanned="2"/>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De mandaattabel, behorende bij Dienstverlening, met de mandaatnummers A.1 t/m A.25 en PV.1 t/m PV.97 wordt vervangen door de volgende tabel:</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column table:style-name="id1-3-2-2-4-4-1-6"/>
                <table:table-header-rows>
                  <table:table-row table:style-name="row">
                    <table:table-cell table:style-name="cell_frame_all" table:number-rows-spanned="1" table:number-columns-spanned="2">
                      <text:p text:style-name="table_al">
                      <text:span text:style-name="nadrukvet">Dienstverlening (volgende teams):</text:span>
                    </text:p>
                      <text:list text:style-name="id1-3-2-2-4-4-1-7-1-1-2">
                        <text:list-item text:style-override="id1-3-2-2-4-4-1-7-1-1-2-1">
                          <text:number>•</text:number>
                          <text:p text:style-name="table_al">
                          <text:span text:style-name="nadrukvet">Burgerzaken;</text:span>
                        </text:p>
                        </text:list-item>
                        <text:list-item text:style-override="id1-3-2-2-4-4-1-7-1-1-2-2">
                          <text:number>•</text:number>
                          <text:p text:style-name="table_al">
                          <text:span text:style-name="nadrukvet">KCC;</text:span>
                        </text:p>
                        </text:list-item>
                        <text:list-item text:style-override="id1-3-2-2-4-4-1-7-1-1-2-3">
                          <text:number>•</text:number>
                          <text:p text:style-name="table_al">
                          <text:span text:style-name="nadrukvet">Langeroode – Buitendienst;</text:span>
                        </text:p>
                        </text:list-item>
                      </text:list>
                    </table:table-cell>
                    <table:table-cell table:style-name="cell_frame_all" table:number-rows-spanned="1" table:number-columns-spanned="4">
                      <text:list text:style-name="id1-3-2-2-4-4-1-7-1-2-1">
                        <text:list-item text:style-override="id1-3-2-2-4-4-1-7-1-2-1-1">
                          <text:number>•</text:number>
                          <text:p text:style-name="table_al">
                          <text:span text:style-name="nadrukvet">Wijken en Kernen;</text:span>
                        </text:p>
                        </text:list-item>
                        <text:list-item text:style-override="id1-3-2-2-4-4-1-7-1-2-1-2">
                          <text:number>•</text:number>
                          <text:p text:style-name="table_al">
                          <text:span text:style-name="nadrukvet">Toezicht en Handhaving.</text:span>
                        </text:p>
                        </text:list-item>
                      </text:list>
                    </table:table-cell>
                  </table:table-row>
                  <table:table-row table:style-name="row">
                    <table:table-cell table:style-name="cell_frame_all" table:number-rows-spanned="1" table:number-columns-spanned="1">
                      <text:p text:style-name="table_al">
                      <text:span text:style-name="nadrukvet">Mandaatnummers</text:span>
                    </text:p>
                    </table:table-cell>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Ontvanger(s)</text:span>
                    </text:p>
                    </table:table-cell>
                    <table:table-cell table:style-name="cell_frame_all" table:number-rows-spanned="1" table:number-columns-spanned="1">
                      <text:p text:style-name="table_al">
                      <text:span text:style-name="nadrukvet">Bijzondere voorschriften</text:span>
                    </text:p>
                    </table:table-cell>
                  </table:table-row>
                </table:table-header-rows>
                <table:table-row table:style-name="row">
                  <table:table-cell table:style-name="cell_frame_all" table:number-rows-spanned="1" table:number-columns-spanned="1">
                    <text:p text:style-name="table_al">A.1 t/m A.25</text:p>
                  </table:table-cell>
                  <table:table-cell table:style-name="cell_frame_all" table:number-rows-spanned="1" table:number-columns-spanned="2">
                    <text:p text:style-name="table_al">Zoals beschreven onder Algem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1</text:p>
                  </table:table-cell>
                  <table:table-cell table:style-name="cell_frame_all" table:number-rows-spanned="1" table:number-columns-spanned="2">
                    <text:p text:style-name="table_al">Aanwijzing locaties verkiezingsborden.</text:p>
                  </table:table-cell>
                  <table:table-cell table:style-name="cell_frame_all" table:number-rows-spanned="1" table:number-columns-spanned="1">
                    <text:p text:style-name="table_al">Artikel 2:42 Algemene plaatselijke verordening Alphen aan den Rijn 2014.</text:p>
                  </table:table-cell>
                  <table:table-cell table:style-name="cell_frame_all" table:number-rows-spanned="1" table:number-columns-spanned="1">
                    <text:p text:style-name="table_al">Team Burgerzaken: </text:p>
                    <text:list text:style-name="id1-3-2-2-4-4-1-8-2-4-2">
                      <text:list-item text:style-override="id1-3-2-2-4-4-1-8-2-4-2-1">
                        <text:number>-</text:number>
                        <text:p text:style-name="table_al">Teamleider Burgerzaken; en</text:p>
                      </text:list-item>
                      <text:list-item text:style-override="id1-3-2-2-4-4-1-8-2-4-2-2">
                        <text:number>-</text:number>
                        <text:p text:style-name="table_al">Projectleider IV.</text:p>
                      </text:list-item>
                    </text:list>
                  </table:table-cell>
                  <table:table-cell table:style-name="cell_frame_all" table:number-rows-spanned="1" table:number-columns-spanned="1">
                    <text:p text:style-name="table_al">Dit is tijdelijk de teamleider en Projectleider IV van Burgerzaken, omdat Team Vergunningen, Veiligheid en Inspectie nu onder het Fysiek domein valt.</text:p>
                  </table:table-cell>
                </table:table-row>
                <table:table-row table:style-name="row">
                  <table:table-cell table:style-name="cell_frame_all" table:number-rows-spanned="1" table:number-columns-spanned="1">
                    <text:p text:style-name="table_al">PV.2</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3</text:p>
                  </table:table-cell>
                  <table:table-cell table:style-name="cell_frame_all" table:number-rows-spanned="1" table:number-columns-spanned="2">
                    <text:p text:style-name="table_al">Verval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4</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5</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6</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7</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8</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9</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10</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11</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12</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13</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14</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15</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16</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17</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18</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19</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20</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21</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22</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23</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24</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25</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26</text:p>
                  </table:table-cell>
                  <table:table-cell table:style-name="cell_frame_all" table:number-rows-spanned="1" table:number-columns-spanned="2">
                    <text:p text:style-name="table_al">Verval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27</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28</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29</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30</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31</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32</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33</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34</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35</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36</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37</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38</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39</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40</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41</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42</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43</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44</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45</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46</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47</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48</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49</text:p>
                  </table:table-cell>
                  <table:table-cell table:style-name="cell_frame_all" table:number-rows-spanned="1" table:number-columns-spanned="2">
                    <text:p text:style-name="table_al">Verval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50</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51</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52</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53</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54</text:p>
                  </table:table-cell>
                  <table:table-cell table:style-name="cell_frame_all" table:number-rows-spanned="1" table:number-columns-spanned="2">
                    <text:p text:style-name="table_al">Het uitoefenen van aan burgemeester en wethouders en de burgemeester opgedragen taken met betrekking tot de verkiezingen met uitzondering van:</text:p>
                    <text:list text:style-name="id1-3-2-2-4-4-1-8-55-2-2">
                      <text:list-item text:style-override="id1-3-2-2-4-4-1-8-55-2-2-1">
                        <text:number>a</text:number>
                        <text:p text:style-name="table_al">taken burgemeester als voorzitter hoofdstembureau en centraal stembureau;</text:p>
                      </text:list-item>
                      <text:list-item text:style-override="id1-3-2-2-4-4-1-8-55-2-2-2">
                        <text:number>b</text:number>
                        <text:p text:style-name="table_al">vaststellen vergoeding voorzitter en leden stembureaus.</text:p>
                      </text:list-item>
                    </text:list>
                  </table:table-cell>
                  <table:table-cell table:style-name="cell_frame_all" table:number-rows-spanned="1" table:number-columns-spanned="1">
                    <text:p text:style-name="table_al">Kieswet en de op deze wet gebaseerde uitvoeringsbesluiten.</text:p>
                  </table:table-cell>
                  <table:table-cell table:style-name="cell_frame_all" table:number-rows-spanned="1" table:number-columns-spanned="1">
                    <text:p text:style-name="table_al">Team Burgerzaken:</text:p>
                    <text:list text:style-name="id1-3-2-2-4-4-1-8-55-4-2">
                      <text:list-item text:style-override="id1-3-2-2-4-4-1-8-55-4-2-1">
                        <text:number>-</text:number>
                        <text:p text:style-name="table_al">Adviseur III;</text:p>
                      </text:list-item>
                      <text:list-item text:style-override="id1-3-2-2-4-4-1-8-55-4-2-2">
                        <text:number>-</text:number>
                        <text:p text:style-name="table_al">Projectleider IV;</text:p>
                      </text:list-item>
                      <text:list-item text:style-override="id1-3-2-2-4-4-1-8-55-4-2-3">
                        <text:number>-</text:number>
                        <text:p text:style-name="table_al">Medewerker Beleidsuitvoering I t/m II; en</text:p>
                      </text:list-item>
                      <text:list-item text:style-override="id1-3-2-2-4-4-1-8-55-4-2-4">
                        <text:number>-</text:number>
                        <text:p text:style-name="table_al">Medewerker Publiek I t/m II.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55</text:p>
                  </table:table-cell>
                  <table:table-cell table:style-name="cell_frame_all" table:number-rows-spanned="1" table:number-columns-spanned="2">
                    <text:p text:style-name="table_al">Het verstrekken van kiezerspassen en volmacht bewijzen.</text:p>
                  </table:table-cell>
                  <table:table-cell table:style-name="cell_frame_all" table:number-rows-spanned="1" table:number-columns-spanned="1">
                    <text:p text:style-name="table_al">Kieswet en de op deze wet gebaseerde uitvoeringsbesluiten</text:p>
                  </table:table-cell>
                  <table:table-cell table:style-name="cell_frame_all" table:number-rows-spanned="1" table:number-columns-spanned="1">
                    <text:p text:style-name="table_al">Team Burgerzaken: </text:p>
                    <text:list text:style-name="id1-3-2-2-4-4-1-8-56-4-2">
                      <text:list-item text:style-override="id1-3-2-2-4-4-1-8-56-4-2-1">
                        <text:number>-</text:number>
                        <text:p text:style-name="table_al">Adviseur III;</text:p>
                      </text:list-item>
                      <text:list-item text:style-override="id1-3-2-2-4-4-1-8-56-4-2-2">
                        <text:number>-</text:number>
                        <text:p text:style-name="table_al">Projectleider IV;</text:p>
                      </text:list-item>
                      <text:list-item text:style-override="id1-3-2-2-4-4-1-8-56-4-2-3">
                        <text:number>-</text:number>
                        <text:p text:style-name="table_al">Medewerker Beleidsuitvoering I t/m II; en</text:p>
                      </text:list-item>
                      <text:list-item text:style-override="id1-3-2-2-4-4-1-8-56-4-2-4">
                        <text:number>-</text:number>
                        <text:p text:style-name="table_al">Medewerker Publiek I t/m II.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56</text:p>
                  </table:table-cell>
                  <table:table-cell table:style-name="cell_frame_all" table:number-rows-spanned="1" table:number-columns-spanned="2">
                    <text:p text:style-name="table_al">Het verlenen, wijzigen, intrekken of weigeren van reisdocumenten. Hieronder is ook begrepen de beslissing tot het niet verder in behandeling nemen van de aan­vraag om een reisdocument in verband met het niet voldoen aan de wettelijke voorwaarden die hieraan zijn gesteld. </text:p>
                  </table:table-cell>
                  <table:table-cell table:style-name="cell_frame_all" table:number-rows-spanned="1" table:number-columns-spanned="1">
                    <text:p text:style-name="table_al">Paspoortwet en de op deze wet gebaseerde uitvoeringsbesluiten.</text:p>
                  </table:table-cell>
                  <table:table-cell table:style-name="cell_frame_all" table:number-rows-spanned="1" table:number-columns-spanned="1">
                    <text:p text:style-name="table_al">Team Burgerzaken: </text:p>
                    <text:list text:style-name="id1-3-2-2-4-4-1-8-57-4-2">
                      <text:list-item text:style-override="id1-3-2-2-4-4-1-8-57-4-2-1">
                        <text:number>-</text:number>
                        <text:p text:style-name="table_al">Adviseur III;</text:p>
                      </text:list-item>
                      <text:list-item text:style-override="id1-3-2-2-4-4-1-8-57-4-2-2">
                        <text:number>-</text:number>
                        <text:p text:style-name="table_al">Projectleider IV;</text:p>
                      </text:list-item>
                      <text:list-item text:style-override="id1-3-2-2-4-4-1-8-57-4-2-3">
                        <text:number>-</text:number>
                        <text:p text:style-name="table_al">Medewerker Beleidsuitvoering I t/m II; en</text:p>
                      </text:list-item>
                      <text:list-item text:style-override="id1-3-2-2-4-4-1-8-57-4-2-4">
                        <text:number>-.</text:number>
                        <text:p text:style-name="table_al">Medewerker Publiek I t/m II.</text:p>
                      </text:list-item>
                    </text:list>
                  </table:table-cell>
                  <table:table-cell table:style-name="cell_frame_all" table:number-rows-spanned="1" table:number-columns-spanned="1">
                    <text:p text:style-name="table_al">Inclusief medewerkers KCC voor uitgeven reisdocumenten en rijbewijzen.</text:p>
                  </table:table-cell>
                </table:table-row>
                <table:table-row table:style-name="row">
                  <table:table-cell table:style-name="cell_frame_all" table:number-rows-spanned="1" table:number-columns-spanned="2">
                    <text:p text:style-name="table_al">Het scannen (met behulp van het aanvraagstation) van aanvragen reis­documenten.</text:p>
                  </table:table-cell>
                  <table:table-cell table:style-name="cell_frame_all" table:number-rows-spanned="1" table:number-columns-spanned="1">
                    <text:p text:style-name="table_al">Paspoortwet en de op deze wet gebaseerde uitvoeringsbesluiten.</text:p>
                  </table:table-cell>
                  <table:table-cell table:style-name="cell_frame_all" table:number-rows-spanned="1" table:number-columns-spanned="1">
                    <text:p text:style-name="table_al">Team Burgerzaken: </text:p>
                    <text:list text:style-name="id1-3-2-2-4-4-1-8-58-3-2">
                      <text:list-item text:style-override="id1-3-2-2-4-4-1-8-58-3-2-1">
                        <text:number>-</text:number>
                        <text:p text:style-name="table_al">Adviseur III; </text:p>
                      </text:list-item>
                      <text:list-item text:style-override="id1-3-2-2-4-4-1-8-58-3-2-2">
                        <text:number>-</text:number>
                        <text:p text:style-name="table_al">Projectleider IV; </text:p>
                      </text:list-item>
                      <text:list-item text:style-override="id1-3-2-2-4-4-1-8-58-3-2-3">
                        <text:number>-</text:number>
                        <text:p text:style-name="table_al">Medewerker Beleidsuitvoering I t/m II; en</text:p>
                      </text:list-item>
                      <text:list-item text:style-override="id1-3-2-2-4-4-1-8-58-3-2-4">
                        <text:number>-</text:number>
                        <text:p text:style-name="table_al">Medewerker Publiek I t/m II.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58</text:p>
                  </table:table-cell>
                  <table:table-cell table:style-name="cell_frame_all" table:number-rows-spanned="1" table:number-columns-spanned="2">
                    <text:p text:style-name="table_al">Het in ontvangst nemen van zendingen van waardepapieren. </text:p>
                  </table:table-cell>
                  <table:table-cell table:style-name="cell_frame_all" table:number-rows-spanned="1" table:number-columns-spanned="1">
                    <text:p text:style-name="table_al">Paspoortwet en de op deze wet gebaseerde uitvoeringsbesluiten.</text:p>
                  </table:table-cell>
                  <table:table-cell table:style-name="cell_frame_all" table:number-rows-spanned="1" table:number-columns-spanned="1">
                    <text:p text:style-name="table_al">Team Burgerzaken: </text:p>
                    <text:list text:style-name="id1-3-2-2-4-4-1-8-59-4-2">
                      <text:list-item text:style-override="id1-3-2-2-4-4-1-8-59-4-2-1">
                        <text:number>-</text:number>
                        <text:p text:style-name="table_al">Adviseur III; </text:p>
                      </text:list-item>
                      <text:list-item text:style-override="id1-3-2-2-4-4-1-8-59-4-2-2">
                        <text:number>-</text:number>
                        <text:p text:style-name="table_al">Projectleider IV;</text:p>
                      </text:list-item>
                      <text:list-item text:style-override="id1-3-2-2-4-4-1-8-59-4-2-3">
                        <text:number>-</text:number>
                        <text:p text:style-name="table_al">Medewerker Beleidsuitvoering I t/m II; en</text:p>
                      </text:list-item>
                      <text:list-item text:style-override="id1-3-2-2-4-4-1-8-59-4-2-4">
                        <text:number>-</text:number>
                        <text:p text:style-name="table_al">Medewerker Publiek I t/m II. </text:p>
                      </text:list-item>
                    </text:list>
                  </table:table-cell>
                  <table:table-cell table:style-name="cell_frame_all" table:number-rows-spanned="1" table:number-columns-spanned="1">
                    <text:p text:style-name="table_al">Mits zij daarvoor in het bezit zijn van een postmachtiging.</text:p>
                  </table:table-cell>
                </table:table-row>
                <table:table-row table:style-name="row">
                  <table:table-cell table:style-name="cell_frame_all" table:number-rows-spanned="1" table:number-columns-spanned="1">
                    <text:p text:style-name="table_al">PV.59</text:p>
                  </table:table-cell>
                  <table:table-cell table:style-name="cell_frame_all" table:number-rows-spanned="1" table:number-columns-spanned="2">
                    <text:p text:style-name="table_al">Het uitoefenen van bevoegdheden omtrent rijbewijzen en eigen verklaringen, waaronder het verlenen, verlengen, intrekken, weigeren of ongeldig verklaren van rijbewijzen. </text:p>
                  </table:table-cell>
                  <table:table-cell table:style-name="cell_frame_all" table:number-rows-spanned="1" table:number-columns-spanned="1">
                    <text:p text:style-name="table_al">Wegenverkeerswet 1994 en de op deze wet gebaseerde uitvoeringsbesluiten m.b.t. rijbewijzen.</text:p>
                  </table:table-cell>
                  <table:table-cell table:style-name="cell_frame_all" table:number-rows-spanned="1" table:number-columns-spanned="1">
                    <text:p text:style-name="table_al">Team Burgerzaken:</text:p>
                    <text:list text:style-name="id1-3-2-2-4-4-1-8-60-4-2">
                      <text:list-item text:style-override="id1-3-2-2-4-4-1-8-60-4-2-1">
                        <text:number>-</text:number>
                        <text:p text:style-name="table_al">Adviseur III;</text:p>
                      </text:list-item>
                      <text:list-item text:style-override="id1-3-2-2-4-4-1-8-60-4-2-2">
                        <text:number>-</text:number>
                        <text:p text:style-name="table_al">Projectleider IV;</text:p>
                      </text:list-item>
                      <text:list-item text:style-override="id1-3-2-2-4-4-1-8-60-4-2-3">
                        <text:number>-</text:number>
                        <text:p text:style-name="table_al">Medewerker Beleidsuitvoering I t/m II; en</text:p>
                      </text:list-item>
                      <text:list-item text:style-override="id1-3-2-2-4-4-1-8-60-4-2-4">
                        <text:number>-</text:number>
                        <text:p text:style-name="table_al">Medewerker Publiek I t/m II.</text:p>
                      </text:list-item>
                    </text:list>
                  </table:table-cell>
                  <table:table-cell table:style-name="cell_frame_all" table:number-rows-spanned="1" table:number-columns-spanned="1">
                    <text:p text:style-name="table_al">Inclusief medewerkers KCC voor de uitgifte van reisdocumenten en rijbewijzen.</text:p>
                  </table:table-cell>
                </table:table-row>
                <table:table-row table:style-name="row">
                  <table:table-cell table:style-name="cell_frame_all" table:number-rows-spanned="1" table:number-columns-spanned="1">
                    <text:p text:style-name="table_al">PV.60</text:p>
                  </table:table-cell>
                  <table:table-cell table:style-name="cell_frame_all" table:number-rows-spanned="1" table:number-columns-spanned="2">
                    <text:p text:style-name="table_al">Het afgeven van de navolgende verklaringen:</text:p>
                    <text:list text:style-name="id1-3-2-2-4-4-1-8-61-2-2">
                      <text:list-item text:style-override="id1-3-2-2-4-4-1-8-61-2-2-1">
                        <text:number>-</text:number>
                        <text:p text:style-name="table_al">attestatie de vita;</text:p>
                      </text:list-item>
                      <text:list-item text:style-override="id1-3-2-2-4-4-1-8-61-2-2-2">
                        <text:number>-</text:number>
                        <text:p text:style-name="table_al">verklaring ter legalisatie van hand­tekening;</text:p>
                      </text:list-item>
                      <text:list-item text:style-override="id1-3-2-2-4-4-1-8-61-2-2-3">
                        <text:number>-</text:number>
                        <text:p text:style-name="table_al">verklaring Nederlanderschap.</text:p>
                      </text:list-item>
                    </text:list>
                  </table:table-cell>
                  <table:table-cell table:style-name="cell_frame_all" table:number-rows-spanned="1" table:number-columns-spanned="1">
                    <text:p text:style-name="table_al">Wet basisregistratie Personen, de op deze wet gebaseerde uitvoeringsbesluiten; Besluit basisregistratie Personen (BRP). </text:p>
                    <text:p text:style-name="table_al">De ter uitvoering van deze wet vastgestelde gemeentelijke verordeningen, inclusief de afgifte van op deze wet gebaseerde verklaringen en documenten waaronder legalisaties.*</text:p>
                  </table:table-cell>
                  <table:table-cell table:style-name="cell_frame_all" table:number-rows-spanned="1" table:number-columns-spanned="1">
                    <text:p text:style-name="table_al">Team Burgerzaken: </text:p>
                    <text:list text:style-name="id1-3-2-2-4-4-1-8-61-4-2">
                      <text:list-item text:style-override="id1-3-2-2-4-4-1-8-61-4-2-1">
                        <text:number>-</text:number>
                        <text:p text:style-name="table_al">Adviseur III;</text:p>
                      </text:list-item>
                      <text:list-item text:style-override="id1-3-2-2-4-4-1-8-61-4-2-2">
                        <text:number>-</text:number>
                        <text:p text:style-name="table_al">Projectleider IV;</text:p>
                      </text:list-item>
                      <text:list-item text:style-override="id1-3-2-2-4-4-1-8-61-4-2-3">
                        <text:number>-</text:number>
                        <text:p text:style-name="table_al">Medewerker Beleidsuitvoering I t/m II; en</text:p>
                      </text:list-item>
                      <text:list-item text:style-override="id1-3-2-2-4-4-1-8-61-4-2-4">
                        <text:number>-</text:number>
                        <text:p text:style-name="table_al">Medewerker Publiek I t/m II.</text:p>
                      </text:list-item>
                    </text:list>
                  </table:table-cell>
                  <table:table-cell table:style-name="cell_frame_all" table:number-rows-spanned="1" table:number-columns-spanned="1">
                    <text:list text:style-name="id1-3-2-2-4-4-1-8-61-5-1">
                      <text:list-item text:style-override="id1-3-2-2-4-4-1-8-61-5-1-1">
                        <text:number>-</text:number>
                        <text:p text:style-name="table_al">Attestatie de vita: artikel 1:19k Burgerlijk Wetboek.</text:p>
                      </text:list-item>
                      <text:list-item text:style-override="id1-3-2-2-4-4-1-8-61-5-1-2">
                        <text:number>-</text:number>
                        <text:p text:style-name="table_al">Onder BRP wordt ook verstaan het archief van persoons-, woning- en archiefkaarten.</text:p>
                      </text:list-item>
                      <text:list-item text:style-override="id1-3-2-2-4-4-1-8-61-5-1-3">
                        <text:number>-</text:number>
                        <text:p text:style-name="table_al">Legalisatie van handtekening: artikel 52 Wet op het notarisambt.</text:p>
                      </text:list-item>
                      <text:list-item text:style-override="id1-3-2-2-4-4-1-8-61-5-1-4">
                        <text:number>-</text:number>
                        <text:p text:style-name="table_al">Verklaring Nederlanderschap: artikel 6 Rijkswet op het Nederlanderschap.</text:p>
                      </text:list-item>
                    </text:list>
                  </table:table-cell>
                </table:table-row>
                <table:table-row table:style-name="row">
                  <table:table-cell table:style-name="cell_frame_all" table:number-rows-spanned="1" table:number-columns-spanned="1">
                    <text:p text:style-name="table_al">PV.61</text:p>
                  </table:table-cell>
                  <table:table-cell table:style-name="cell_frame_all" table:number-rows-spanned="1" table:number-columns-spanned="2">
                    <text:p text:style-name="table_al">Het uitvoeren van de aan het gemeentebestuur in de Wet basisregistratie personen opgelegde taken en het nemen van de daaruit voortvloeiende besluiten.</text:p>
                  </table:table-cell>
                  <table:table-cell table:style-name="cell_frame_all" table:number-rows-spanned="1" table:number-columns-spanned="1">
                    <text:p text:style-name="table_al">Wet basisregistratie personen en de op deze wet gebaseerde uitvoeringsbesluiten</text:p>
                  </table:table-cell>
                  <table:table-cell table:style-name="cell_frame_all" table:number-rows-spanned="1" table:number-columns-spanned="1">
                    <text:p text:style-name="table_al">Team Burgerzaken:</text:p>
                    <text:list text:style-name="id1-3-2-2-4-4-1-8-62-4-2">
                      <text:list-item text:style-override="id1-3-2-2-4-4-1-8-62-4-2-1">
                        <text:number>-</text:number>
                        <text:p text:style-name="table_al">Adviseur III; </text:p>
                      </text:list-item>
                      <text:list-item text:style-override="id1-3-2-2-4-4-1-8-62-4-2-2">
                        <text:number>-</text:number>
                        <text:p text:style-name="table_al">Projectleider IV;</text:p>
                      </text:list-item>
                      <text:list-item text:style-override="id1-3-2-2-4-4-1-8-62-4-2-3">
                        <text:number>-</text:number>
                        <text:p text:style-name="table_al">Medewerker Beleidsuitvoering I t/m II; en</text:p>
                      </text:list-item>
                      <text:list-item text:style-override="id1-3-2-2-4-4-1-8-62-4-2-4">
                        <text:number>-</text:number>
                        <text:p text:style-name="table_al">Medewerker Publiek I t/m II.</text:p>
                      </text:list-item>
                    </text:list>
                  </table:table-cell>
                  <table:table-cell table:style-name="cell_frame_all" table:number-rows-spanned="1" table:number-columns-spanned="1">
                    <text:p text:style-name="table_al">Medewerkers vanaf schaal 9 zijn bevoegd om besluiten te nemen. </text:p>
                  </table:table-cell>
                </table:table-row>
                <table:table-row table:style-name="row">
                  <table:table-cell table:style-name="cell_frame_all" table:number-rows-spanned="1" table:number-columns-spanned="1">
                    <text:p text:style-name="table_al">PV.62</text:p>
                  </table:table-cell>
                  <table:table-cell table:style-name="cell_frame_all" table:number-rows-spanned="1" table:number-columns-spanned="2">
                    <text:p text:style-name="table_al">De aanwijzing voor opname burgerlijke staat.</text:p>
                  </table:table-cell>
                  <table:table-cell table:style-name="cell_frame_all" table:number-rows-spanned="1" table:number-columns-spanned="1">
                    <text:p text:style-name="table_al">Wet basisregistratie personen en de op deze wet gebaseerde uitvoeringsbesluiten.</text:p>
                  </table:table-cell>
                  <table:table-cell table:style-name="cell_frame_all" table:number-rows-spanned="1" table:number-columns-spanned="1">
                    <text:p text:style-name="table_al">Team Burgerzaken:</text:p>
                    <text:list text:style-name="id1-3-2-2-4-4-1-8-63-4-2">
                      <text:list-item text:style-override="id1-3-2-2-4-4-1-8-63-4-2-1">
                        <text:number>-</text:number>
                        <text:p text:style-name="table_al">Adviseur III; </text:p>
                      </text:list-item>
                      <text:list-item text:style-override="id1-3-2-2-4-4-1-8-63-4-2-2">
                        <text:number>-</text:number>
                        <text:p text:style-name="table_al">Projectleider IV; en</text:p>
                      </text:list-item>
                      <text:list-item text:style-override="id1-3-2-2-4-4-1-8-63-4-2-3">
                        <text:number>-</text:number>
                        <text:p text:style-name="table_al">Medewerker Beleidsuitvoering I t/m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63</text:p>
                  </table:table-cell>
                  <table:table-cell table:style-name="cell_frame_all" table:number-rows-spanned="1" table:number-columns-spanned="2">
                    <text:p text:style-name="table_al">Het beslissen op verzoeken om informatie uit de basisregistratie personen (verstrekkingentabel).</text:p>
                  </table:table-cell>
                  <table:table-cell table:style-name="cell_frame_all" table:number-rows-spanned="1" table:number-columns-spanned="1">
                    <text:p text:style-name="table_al">Wet basisregistratie personen en de op deze wet gebaseerde uitvoeringsbesluiten.</text:p>
                  </table:table-cell>
                  <table:table-cell table:style-name="cell_frame_all" table:number-rows-spanned="1" table:number-columns-spanned="1">
                    <text:p text:style-name="table_al">Team Burgerzaken: </text:p>
                    <text:list text:style-name="id1-3-2-2-4-4-1-8-64-4-2">
                      <text:list-item text:style-override="id1-3-2-2-4-4-1-8-64-4-2-1">
                        <text:number>-</text:number>
                        <text:p text:style-name="table_al">Adviseur III; </text:p>
                      </text:list-item>
                      <text:list-item text:style-override="id1-3-2-2-4-4-1-8-64-4-2-2">
                        <text:number>-</text:number>
                        <text:p text:style-name="table_al">Projectleider IV;</text:p>
                      </text:list-item>
                      <text:list-item text:style-override="id1-3-2-2-4-4-1-8-64-4-2-3">
                        <text:number>-</text:number>
                        <text:p text:style-name="table_al">Medewerker Beleidsuitvoering I t/m II; en</text:p>
                      </text:list-item>
                      <text:list-item text:style-override="id1-3-2-2-4-4-1-8-64-4-2-4">
                        <text:number>-</text:number>
                        <text:p text:style-name="table_al">Medewerker Publiek I t/m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64</text:p>
                  </table:table-cell>
                  <table:table-cell table:style-name="cell_frame_all" table:number-rows-spanned="1" table:number-columns-spanned="2">
                    <text:p text:style-name="table_al">De afgifte van gewaarmerkte afschriften uit de basisregistratie personen.</text:p>
                  </table:table-cell>
                  <table:table-cell table:style-name="cell_frame_all" table:number-rows-spanned="1" table:number-columns-spanned="1">
                    <text:p text:style-name="table_al">Wet basisregistratie personen en de op deze wet gebaseerde uitvoeringsbesluiten.</text:p>
                  </table:table-cell>
                  <table:table-cell table:style-name="cell_frame_all" table:number-rows-spanned="1" table:number-columns-spanned="1">
                    <text:p text:style-name="table_al">Team Burgerzaken: </text:p>
                    <text:list text:style-name="id1-3-2-2-4-4-1-8-65-4-2">
                      <text:list-item text:style-override="id1-3-2-2-4-4-1-8-65-4-2-1">
                        <text:number>-</text:number>
                        <text:p text:style-name="table_al">Adviseur III;</text:p>
                      </text:list-item>
                      <text:list-item text:style-override="id1-3-2-2-4-4-1-8-65-4-2-2">
                        <text:number>-</text:number>
                        <text:p text:style-name="table_al">Projectleider IV; en</text:p>
                      </text:list-item>
                      <text:list-item text:style-override="id1-3-2-2-4-4-1-8-65-4-2-3">
                        <text:number>-</text:number>
                        <text:p text:style-name="table_al">Medewerker Beleidsuitvoering I t/m II.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65</text:p>
                  </table:table-cell>
                  <table:table-cell table:style-name="cell_frame_all" table:number-rows-spanned="1" table:number-columns-spanned="2">
                    <text:p text:style-name="table_al">Verlof tot het doen van lijkbezorging later dan na de 6<text:span text:style-name="sup">e</text:span> werkdag na het overlijden.</text:p>
                  </table:table-cell>
                  <table:table-cell table:style-name="cell_frame_all" table:number-rows-spanned="1" table:number-columns-spanned="1">
                    <text:p text:style-name="table_al">Wet op de lijkbezorging en de op deze wet gebaseerde uitvoeringsbesluiten.</text:p>
                  </table:table-cell>
                  <table:table-cell table:style-name="cell_frame_all" table:number-rows-spanned="1" table:number-columns-spanned="1">
                    <text:p text:style-name="table_al">Team Burgerzaken: </text:p>
                    <text:list text:style-name="id1-3-2-2-4-4-1-8-66-4-2">
                      <text:list-item text:style-override="id1-3-2-2-4-4-1-8-66-4-2-1">
                        <text:number>-</text:number>
                        <text:p text:style-name="table_al">Medewerker Beleidsuitvoering I t/m II; en </text:p>
                      </text:list-item>
                      <text:list-item text:style-override="id1-3-2-2-4-4-1-8-66-4-2-2">
                        <text:number>-</text:number>
                        <text:p text:style-name="table_al">Medewerker Publiek I.</text:p>
                      </text:list-item>
                    </text:list>
                  </table:table-cell>
                  <table:table-cell table:style-name="cell_frame_all" table:number-rows-spanned="1" table:number-columns-spanned="1">
                    <text:p text:style-name="table_al">Indien belast met het taakveld Burgerlijke stand.</text:p>
                  </table:table-cell>
                </table:table-row>
                <table:table-row table:style-name="row">
                  <table:table-cell table:style-name="cell_frame_all" table:number-rows-spanned="1" table:number-columns-spanned="1">
                    <text:p text:style-name="table_al">PV.66</text:p>
                  </table:table-cell>
                  <table:table-cell table:style-name="cell_frame_all" table:number-rows-spanned="1" table:number-columns-spanned="2">
                    <text:p text:style-name="table_al">Verlof tot ontleding van een stoffelijk overschot.</text:p>
                  </table:table-cell>
                  <table:table-cell table:style-name="cell_frame_all" table:number-rows-spanned="1" table:number-columns-spanned="1">
                    <text:p text:style-name="table_al">Wet op de lijkbezorging en de op deze wet gebaseerde uitvoeringsbesluiten.</text:p>
                  </table:table-cell>
                  <table:table-cell table:style-name="cell_frame_all" table:number-rows-spanned="1" table:number-columns-spanned="1">
                    <text:p text:style-name="table_al">Team Burgerzaken: </text:p>
                    <text:list text:style-name="id1-3-2-2-4-4-1-8-67-4-2">
                      <text:list-item text:style-override="id1-3-2-2-4-4-1-8-67-4-2-1">
                        <text:number>-</text:number>
                        <text:p text:style-name="table_al">Medewerker Beleidsuitvoering I t/m II; en </text:p>
                      </text:list-item>
                      <text:list-item text:style-override="id1-3-2-2-4-4-1-8-67-4-2-2">
                        <text:number>-</text:number>
                        <text:p text:style-name="table_al">Medewerker Publiek I.</text:p>
                      </text:list-item>
                    </text:list>
                  </table:table-cell>
                  <table:table-cell table:style-name="cell_frame_all" table:number-rows-spanned="1" table:number-columns-spanned="1">
                    <text:p text:style-name="table_al">Indien belast met het taakveld Burgerlijke stand.</text:p>
                  </table:table-cell>
                </table:table-row>
                <table:table-row table:style-name="row">
                  <table:table-cell table:style-name="cell_frame_all" table:number-rows-spanned="1" table:number-columns-spanned="1">
                    <text:p text:style-name="table_al">PV.67</text:p>
                  </table:table-cell>
                  <table:table-cell table:style-name="cell_frame_all" table:number-rows-spanned="1" table:number-columns-spanned="2">
                    <text:p text:style-name="table_al">Het zorgdragen voor de lijkbezorging bij ontstentenis.</text:p>
                  </table:table-cell>
                  <table:table-cell table:style-name="cell_frame_all" table:number-rows-spanned="1" table:number-columns-spanned="1">
                    <text:p text:style-name="table_al">Wet op de lijkbezorging en de op deze wet gebaseerde uitvoeringsbesluiten.</text:p>
                  </table:table-cell>
                  <table:table-cell table:style-name="cell_frame_all" table:number-rows-spanned="1" table:number-columns-spanned="1">
                    <text:p text:style-name="table_al">Team Burgerzaken: </text:p>
                    <text:list text:style-name="id1-3-2-2-4-4-1-8-68-4-2">
                      <text:list-item text:style-override="id1-3-2-2-4-4-1-8-68-4-2-1">
                        <text:number>-</text:number>
                        <text:p text:style-name="table_al">Medewerker Beleidsuitvoering I t/m II; en</text:p>
                      </text:list-item>
                      <text:list-item text:style-override="id1-3-2-2-4-4-1-8-68-4-2-2">
                        <text:number>-</text:number>
                        <text:p text:style-name="table_al">Medewerker Publiek I.</text:p>
                      </text:list-item>
                    </text:list>
                  </table:table-cell>
                  <table:table-cell table:style-name="cell_frame_all" table:number-rows-spanned="1" table:number-columns-spanned="1">
                    <text:p text:style-name="table_al">Indien belast met het taakveld Burgerlijke stand.</text:p>
                  </table:table-cell>
                </table:table-row>
                <table:table-row table:style-name="row">
                  <table:table-cell table:style-name="cell_frame_all" table:number-rows-spanned="1" table:number-columns-spanned="1">
                    <text:p text:style-name="table_al">PV.68</text:p>
                  </table:table-cell>
                  <table:table-cell table:style-name="cell_frame_all" table:number-rows-spanned="1" table:number-columns-spanned="2">
                    <text:p text:style-name="table_al">De afgifte van een laisser-passer voor het vervoer van een overledene naar het buitenland. </text:p>
                  </table:table-cell>
                  <table:table-cell table:style-name="cell_frame_all" table:number-rows-spanned="1" table:number-columns-spanned="1">
                    <text:p text:style-name="table_al">Wet op de lijkbezorging en de op deze wet gebaseerde uitvoeringsbesluiten.</text:p>
                  </table:table-cell>
                  <table:table-cell table:style-name="cell_frame_all" table:number-rows-spanned="1" table:number-columns-spanned="1">
                    <text:p text:style-name="table_al">Team Burgerzaken: </text:p>
                    <text:list text:style-name="id1-3-2-2-4-4-1-8-69-4-2">
                      <text:list-item text:style-override="id1-3-2-2-4-4-1-8-69-4-2-1">
                        <text:number>-</text:number>
                        <text:p text:style-name="table_al">Medewerker Beleidsuitvoering I t/m II; en </text:p>
                      </text:list-item>
                      <text:list-item text:style-override="id1-3-2-2-4-4-1-8-69-4-2-2">
                        <text:number>-</text:number>
                        <text:p text:style-name="table_al">Medewerker Publiek I.</text:p>
                      </text:list-item>
                    </text:list>
                  </table:table-cell>
                  <table:table-cell table:style-name="cell_frame_all" table:number-rows-spanned="1" table:number-columns-spanned="1">
                    <text:p text:style-name="table_al">Indien belast met het taakveld Burgerlijke stand.</text:p>
                  </table:table-cell>
                </table:table-row>
                <table:table-row table:style-name="row">
                  <table:table-cell table:style-name="cell_frame_all" table:number-rows-spanned="1" table:number-columns-spanned="1">
                    <text:p text:style-name="table_al">PV.69</text:p>
                  </table:table-cell>
                  <table:table-cell table:style-name="cell_frame_all" table:number-rows-spanned="1" table:number-columns-spanned="2">
                    <text:p text:style-name="table_al">Het aanstellen en aanwijzen van buitengewoon ambtenaren van de burgerlijke stand alsmede het benoemen en aanwijzen van ambtenaren van de burgerlijke stand voor één dag.</text:p>
                  </table:table-cell>
                  <table:table-cell table:style-name="cell_frame_all" table:number-rows-spanned="1" table:number-columns-spanned="1">
                    <text:p text:style-name="table_al">Artikel 1:16 Burgerlijk Wetboek.</text:p>
                  </table:table-cell>
                  <table:table-cell table:style-name="cell_frame_all" table:number-rows-spanned="1" table:number-columns-spanned="1">
                    <text:p text:style-name="table_al">Team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70</text:p>
                  </table:table-cell>
                  <table:table-cell table:style-name="cell_frame_all" table:number-rows-spanned="1" table:number-columns-spanned="2">
                    <text:p text:style-name="table_al">Het adviseren van de Minister van Justitie en Veiligheid op verzoeken tot naturalisatie.</text:p>
                  </table:table-cell>
                  <table:table-cell table:style-name="cell_frame_all" table:number-rows-spanned="1" table:number-columns-spanned="1">
                    <text:p text:style-name="table_al">Rijkswet op het Nederlanderschap en de op deze wet gebaseerde uitvoeringsbesluiten.</text:p>
                  </table:table-cell>
                  <table:table-cell table:style-name="cell_frame_all" table:number-rows-spanned="1" table:number-columns-spanned="1">
                    <text:p text:style-name="table_al">Team Burgerzaken: </text:p>
                    <text:list text:style-name="id1-3-2-2-4-4-1-8-71-4-2">
                      <text:list-item text:style-override="id1-3-2-2-4-4-1-8-71-4-2-1">
                        <text:number>-</text:number>
                        <text:p text:style-name="table_al">Medewerker Beleidsuitvoering I t/m II; en</text:p>
                      </text:list-item>
                      <text:list-item text:style-override="id1-3-2-2-4-4-1-8-71-4-2-2">
                        <text:number>-</text:number>
                        <text:p text:style-name="table_al">Medewerker Publiek I.</text:p>
                      </text:list-item>
                    </text:list>
                  </table:table-cell>
                  <table:table-cell table:style-name="cell_frame_all" table:number-rows-spanned="1" table:number-columns-spanned="1">
                    <text:p text:style-name="table_al">Indien belast met het taakveld Burgerlijke stand.</text:p>
                  </table:table-cell>
                </table:table-row>
                <table:table-row table:style-name="row">
                  <table:table-cell table:style-name="cell_frame_all" table:number-rows-spanned="1" table:number-columns-spanned="1">
                    <text:p text:style-name="table_al">PV.71</text:p>
                  </table:table-cell>
                  <table:table-cell table:style-name="cell_frame_all" table:number-rows-spanned="1" table:number-columns-spanned="2">
                    <text:p text:style-name="table_al">Het bevestigen van de verkrijging van het Nederlanderschap op grond van optieverklaring.</text:p>
                  </table:table-cell>
                  <table:table-cell table:style-name="cell_frame_all" table:number-rows-spanned="1" table:number-columns-spanned="1">
                    <text:p text:style-name="table_al">Rijkswet op het Nederlanderschap en de op deze wet gebaseerde uitvoeringsbesluiten.</text:p>
                  </table:table-cell>
                  <table:table-cell table:style-name="cell_frame_all" table:number-rows-spanned="1" table:number-columns-spanned="1">
                    <text:p text:style-name="table_al">Team Burgerzaken: </text:p>
                    <text:list text:style-name="id1-3-2-2-4-4-1-8-72-4-2">
                      <text:list-item text:style-override="id1-3-2-2-4-4-1-8-72-4-2-1">
                        <text:number>-</text:number>
                        <text:p text:style-name="table_al">Medewerker Beleidsuitvoering I t/m II; en </text:p>
                      </text:list-item>
                      <text:list-item text:style-override="id1-3-2-2-4-4-1-8-72-4-2-2">
                        <text:number>-</text:number>
                        <text:p text:style-name="table_al">Medewerker Publiek I.</text:p>
                      </text:list-item>
                    </text:list>
                  </table:table-cell>
                  <table:table-cell table:style-name="cell_frame_all" table:number-rows-spanned="1" table:number-columns-spanned="1">
                    <text:p text:style-name="table_al">Indien belast met het taakveld Burgerlijke stand.</text:p>
                  </table:table-cell>
                </table:table-row>
                <table:table-row table:style-name="row">
                  <table:table-cell table:style-name="cell_frame_all" table:number-rows-spanned="1" table:number-columns-spanned="1">
                    <text:p text:style-name="table_al">PV.72</text:p>
                  </table:table-cell>
                  <table:table-cell table:style-name="cell_frame_all" table:number-rows-spanned="1" table:number-columns-spanned="2">
                    <text:p text:style-name="table_al">Het in ontvangst nemen en in behandeling nemen van optieverklaringen op grond van de Rijkswet op het Nederlanderschap (RWN) en de hierop gebaseerde regelgeving.</text:p>
                  </table:table-cell>
                  <table:table-cell table:style-name="cell_frame_all" table:number-rows-spanned="1" table:number-columns-spanned="1">
                    <text:p text:style-name="table_al">Rijkswet op het Nederlanderschap en de op deze wet gebaseerde uitvoeringsbesluiten.</text:p>
                  </table:table-cell>
                  <table:table-cell table:style-name="cell_frame_all" table:number-rows-spanned="1" table:number-columns-spanned="1">
                    <text:p text:style-name="table_al">Team Burgerzaken: </text:p>
                    <text:list text:style-name="id1-3-2-2-4-4-1-8-73-4-2">
                      <text:list-item text:style-override="id1-3-2-2-4-4-1-8-73-4-2-1">
                        <text:number>-</text:number>
                        <text:p text:style-name="table_al">Medewerker Beleidsuitvoering I t/m II; en </text:p>
                      </text:list-item>
                      <text:list-item text:style-override="id1-3-2-2-4-4-1-8-73-4-2-2">
                        <text:number>-</text:number>
                        <text:p text:style-name="table_al">Medewerker Publiek I.</text:p>
                      </text:list-item>
                    </text:list>
                  </table:table-cell>
                  <table:table-cell table:style-name="cell_frame_all" table:number-rows-spanned="1" table:number-columns-spanned="1">
                    <text:p text:style-name="table_al">Indien belast met het taakveld Burgerlijke stand.</text:p>
                  </table:table-cell>
                </table:table-row>
                <table:table-row table:style-name="row">
                  <table:table-cell table:style-name="cell_frame_all" table:number-rows-spanned="1" table:number-columns-spanned="1">
                    <text:p text:style-name="table_al">PV.73</text:p>
                  </table:table-cell>
                  <table:table-cell table:style-name="cell_frame_all" table:number-rows-spanned="1" table:number-columns-spanned="2">
                    <text:p text:style-name="table_al">De handelingen met betrekking tot de inning van verschuldigde leges bij optieverklaringen/ naturalisatieverzoeken (Regeling verkrijging en verlies Nederlanderschap).</text:p>
                  </table:table-cell>
                  <table:table-cell table:style-name="cell_frame_all" table:number-rows-spanned="1" table:number-columns-spanned="1">
                    <text:p text:style-name="table_al">Rijkswet op het Nederlanderschap en de op deze wet gebaseerde uitvoeringsbesluiten.</text:p>
                  </table:table-cell>
                  <table:table-cell table:style-name="cell_frame_all" table:number-rows-spanned="1" table:number-columns-spanned="1">
                    <text:p text:style-name="table_al">Team Burgerzaken: </text:p>
                    <text:list text:style-name="id1-3-2-2-4-4-1-8-74-4-2">
                      <text:list-item text:style-override="id1-3-2-2-4-4-1-8-74-4-2-1">
                        <text:number>-</text:number>
                        <text:p text:style-name="table_al">Medewerker Beleidsuitvoering I t/m II; en </text:p>
                      </text:list-item>
                      <text:list-item text:style-override="id1-3-2-2-4-4-1-8-74-4-2-2">
                        <text:number>-</text:number>
                        <text:p text:style-name="table_al">Medewerker Publiek I.</text:p>
                      </text:list-item>
                    </text:list>
                  </table:table-cell>
                  <table:table-cell table:style-name="cell_frame_all" table:number-rows-spanned="1" table:number-columns-spanned="1">
                    <text:p text:style-name="table_al">Indien belast met het taakveld Burgerlijke stand.</text:p>
                  </table:table-cell>
                </table:table-row>
                <table:table-row table:style-name="row">
                  <table:table-cell table:style-name="cell_frame_all" table:number-rows-spanned="1" table:number-columns-spanned="1">
                    <text:p text:style-name="table_al">PV.74</text:p>
                  </table:table-cell>
                  <table:table-cell table:style-name="cell_frame_all" table:number-rows-spanned="1" table:number-columns-spanned="2">
                    <text:p text:style-name="table_al">Het beslissen op verzoeken tot aanwijzing vrije trouwlocatie voor één dag.</text:p>
                  </table:table-cell>
                  <table:table-cell table:style-name="cell_frame_all" table:number-rows-spanned="1" table:number-columns-spanned="1">
                    <text:p text:style-name="table_al">Artikel 1:63 Burgerlijk Wetboek</text:p>
                  </table:table-cell>
                  <table:table-cell table:style-name="cell_frame_all" table:number-rows-spanned="1" table:number-columns-spanned="1">
                    <text:p text:style-name="table_al">Team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75</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76</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77</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78</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ondermandaten behorende bij team Beheer Openbare Ruimte (voorheen PV.78 t/m PV.89 en PV.95) zijn verplaatst naar het Fysiek Domein (RV.228 t/m RV.240).</text:p>
                  </table:table-cell>
                </table:table-row>
                <table:table-row table:style-name="row">
                  <table:table-cell table:style-name="cell_frame_all" table:number-rows-spanned="1" table:number-columns-spanned="1">
                    <text:p text:style-name="table_al">PV.79</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80</text:p>
                  </table:table-cell>
                  <table:table-cell table:style-name="cell_frame_all" table:number-rows-spanned="1" table:number-columns-spanned="2">
                    <text:p text:style-name="table_al">Verval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81</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82</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83</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84</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85</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86</text:p>
                  </table:table-cell>
                  <table:table-cell table:style-name="cell_frame_all" table:number-rows-spanned="1" table:number-columns-spanned="2">
                    <text:p text:style-name="table_al">Verval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87</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88</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89</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90</text:p>
                  </table:table-cell>
                  <table:table-cell table:style-name="cell_frame_all" table:number-rows-spanned="1" table:number-columns-spanned="2">
                    <text:p text:style-name="table_al">Het aanwijzen van toezichthouders ten behoeve van de uitvoering van adresonderzoek.</text:p>
                  </table:table-cell>
                  <table:table-cell table:style-name="cell_frame_all" table:number-rows-spanned="1" table:number-columns-spanned="1">
                    <text:p text:style-name="table_al">Wet basisregistratie personen;</text:p>
                    <text:p text:style-name="table_al">Artikelen 4.2 en 5:11 Algemene wet bestuursrecht.</text:p>
                  </table:table-cell>
                  <table:table-cell table:style-name="cell_frame_all" table:number-rows-spanned="1" table:number-columns-spanned="1">
                    <text:p text:style-name="table_al">Team Burgerzaken: </text:p>
                    <text:list text:style-name="id1-3-2-2-4-4-1-8-91-4-2">
                      <text:list-item text:style-override="id1-3-2-2-4-4-1-8-91-4-2-1">
                        <text:number>-</text:number>
                        <text:p text:style-name="table_al">Adviseur III.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91</text:p>
                  </table:table-cell>
                  <table:table-cell table:style-name="cell_frame_all" table:number-rows-spanned="1" table:number-columns-spanned="2">
                    <text:p text:style-name="table_al">Het uitoefenen van toezicht op de naleving van de verplichtingen van de burger.</text:p>
                  </table:table-cell>
                  <table:table-cell table:style-name="cell_frame_all" table:number-rows-spanned="1" table:number-columns-spanned="1">
                    <text:p text:style-name="table_al">Wet basisregistratie personen en de op deze wet gebaseerde uitvoeringsbesluiten.</text:p>
                  </table:table-cell>
                  <table:table-cell table:style-name="cell_frame_all" table:number-rows-spanned="1" table:number-columns-spanned="1">
                    <text:p text:style-name="table_al">Team Burgerzaken: </text:p>
                    <text:list text:style-name="id1-3-2-2-4-4-1-8-92-4-2">
                      <text:list-item text:style-override="id1-3-2-2-4-4-1-8-92-4-2-1">
                        <text:number>-</text:number>
                        <text:p text:style-name="table_al">Adviseur III;</text:p>
                      </text:list-item>
                      <text:list-item text:style-override="id1-3-2-2-4-4-1-8-92-4-2-2">
                        <text:number>-</text:number>
                        <text:p text:style-name="table_al">Medewerker Beleidsuitvoering I, II en IV; </text:p>
                      </text:list-item>
                      <text:list-item text:style-override="id1-3-2-2-4-4-1-8-92-4-2-3">
                        <text:number>-</text:number>
                        <text:p text:style-name="table_al">Medewerker Handhaving I; en</text:p>
                      </text:list-item>
                      <text:list-item text:style-override="id1-3-2-2-4-4-1-8-92-4-2-4">
                        <text:number>-</text:number>
                        <text:p text:style-name="table_al">Medewerker Publiek I. </text:p>
                      </text:list-item>
                    </text:list>
                  </table:table-cell>
                  <table:table-cell table:style-name="cell_frame_all" table:number-rows-spanned="1" table:number-columns-spanned="1">
                    <text:p text:style-name="table_al">Het betreft hier naast medewerkers Burgerzaken ook medewerkers van Vergunningen, Veiligheid en Inspectie, Serviceplein, Toezicht &amp; Handhaving en Financiën.</text:p>
                  </table:table-cell>
                </table:table-row>
                <table:table-row table:style-name="row">
                  <table:table-cell table:style-name="cell_frame_all" table:number-rows-spanned="1" table:number-columns-spanned="1">
                    <text:p text:style-name="table_al">PV.92</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93</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94</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95</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96</text:p>
                  </table:table-cell>
                  <table:table-cell table:style-name="cell_frame_all" table:number-rows-spanned="1" table:number-columns-spanned="2">
                    <text:p text:style-name="table_al">Het in behandeling nemen van aanvragen voor reisdocumenten en het uitreiken van reisdocumenten met behulp van mobiele vingerafdrukapparatuur.</text:p>
                  </table:table-cell>
                  <table:table-cell table:style-name="cell_frame_all" table:number-rows-spanned="1" table:number-columns-spanned="1">
                    <text:p text:style-name="table_al">Paspoortwet en de op deze wet gebaseerde uitvoeringsbesluiten.</text:p>
                  </table:table-cell>
                  <table:table-cell table:style-name="cell_frame_all" table:number-rows-spanned="1" table:number-columns-spanned="1">
                    <text:p text:style-name="table_al">Team Burgerzaken: </text:p>
                    <text:list text:style-name="id1-3-2-2-4-4-1-8-97-4-2">
                      <text:list-item text:style-override="id1-3-2-2-4-4-1-8-97-4-2-1">
                        <text:number>-</text:number>
                        <text:p text:style-name="table_al">Medewerker Beleidsuitvoering II; en </text:p>
                      </text:list-item>
                      <text:list-item text:style-override="id1-3-2-2-4-4-1-8-97-4-2-2">
                        <text:number>-</text:number>
                        <text:p text:style-name="table_al">Medewerker Publiek I t/m II.</text:p>
                      </text:list-item>
                    </text:list>
                  </table:table-cell>
                  <table:table-cell table:style-name="cell_frame_all" table:number-rows-spanned="1" table:number-columns-spanned="1">
                    <text:p text:style-name="table_al">Belast met de uitvoering van huisbezoeken.</text:p>
                  </table:table-cell>
                </table:table-row>
                <table:table-row table:style-name="row">
                  <table:table-cell table:style-name="cell_frame_all" table:number-rows-spanned="1" table:number-columns-spanned="1">
                    <text:p text:style-name="table_al">PV.97</text:p>
                  </table:table-cell>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101</text:p>
                  </table:table-cell>
                  <table:table-cell table:style-name="cell_frame_all" table:number-rows-spanned="1" table:number-columns-spanned="2">
                    <text:p text:style-name="table_al">Beslissen over het al dan niet toepassen van (spoedeisende) bestuursdwang dan wel het opleggen van een dwangsom (inclusief het beslissen over de invordering van dwangsommen en het vaststellen en invorderen van kosten van bestuursdwang).</text:p>
                  </table:table-cell>
                  <table:table-cell table:style-name="cell_frame_all" table:number-rows-spanned="1" table:number-columns-spanned="1">
                    <text:p text:style-name="table_al">Artikel 125 Gemeentewet; Artikel 5:22 en verder Algemene wet bestuursrecht.</text:p>
                  </table:table-cell>
                  <table:table-cell table:style-name="cell_frame_all" table:number-rows-spanned="1" table:number-columns-spanned="1">
                    <text:p text:style-name="table_al">Team Toezicht en Handhaving.</text:p>
                  </table:table-cell>
                  <table:table-cell table:style-name="cell_frame_all" table:number-rows-spanned="1" table:number-columns-spanned="1">
                    <text:p text:style-name="table_al">De ondermandaten behorende bij team Toezicht en Handhaving stonden voorheen onder RV.307 t/m RV.310, RV.312 t/m RV.316 en RV.401.</text:p>
                    <text:p text:style-name="table_al"/>
                    <text:p text:style-name="table_al">De toepassing geldt tenminste voor:</text:p>
                    <text:list text:style-name="id1-3-2-2-4-4-1-8-99-5-4">
                      <text:list-item text:style-override="id1-3-2-2-4-4-1-8-99-5-4-1">
                        <text:number>-</text:number>
                        <text:p text:style-name="table_al">Algemene Plaatselijke Verordening Alphen aan den Rijn 2014;</text:p>
                      </text:list-item>
                      <text:list-item text:style-override="id1-3-2-2-4-4-1-8-99-5-4-2">
                        <text:number>-</text:number>
                        <text:p text:style-name="table_al">Handhavingsbeleid onjuiste wijze aanbieden huishoudelijk afval; </text:p>
                      </text:list-item>
                      <text:list-item text:style-override="id1-3-2-2-4-4-1-8-99-5-4-3">
                        <text:number>-</text:number>
                        <text:p text:style-name="table_al">Wegsleepregeling.</text:p>
                      </text:list-item>
                    </text:list>
                  </table:table-cell>
                </table:table-row>
                <table:table-row table:style-name="row">
                  <table:table-cell table:style-name="cell_frame_all" table:number-rows-spanned="1" table:number-columns-spanned="1">
                    <text:p text:style-name="table_al">PV.102</text:p>
                  </table:table-cell>
                  <table:table-cell table:style-name="cell_frame_all" table:number-rows-spanned="1" table:number-columns-spanned="2">
                    <text:p text:style-name="table_al">Het nemen van beslissingen in het kader van de uitvoering van de Marktverordening Alphen aan den Rijn 2015 met uitzondering van het vaststellen van inrichtingsplannen.</text:p>
                  </table:table-cell>
                  <table:table-cell table:style-name="cell_frame_all" table:number-rows-spanned="1" table:number-columns-spanned="1">
                    <text:p text:style-name="table_al">Marktverordening Alphen aan den Rijn 2015.</text:p>
                  </table:table-cell>
                  <table:table-cell table:style-name="cell_frame_all" table:number-rows-spanned="1" table:number-columns-spanned="1">
                    <text:p text:style-name="table_al">Team Toezicht en Handhaving.</text:p>
                  </table:table-cell>
                  <table:table-cell table:style-name="cell_frame_all" table:number-rows-spanned="1" table:number-columns-spanned="1">
                    <text:p text:style-name="table_al">Voor het wijzigen van het inrichtingsplan is geen ondermandaat aan marktmeester mogelijk.</text:p>
                  </table:table-cell>
                </table:table-row>
                <table:table-row table:style-name="row">
                  <table:table-cell table:style-name="cell_frame_all" table:number-rows-spanned="1" table:number-columns-spanned="1">
                    <text:p text:style-name="table_al">PV.103</text:p>
                  </table:table-cell>
                  <table:table-cell table:style-name="cell_frame_all" table:number-rows-spanned="1" table:number-columns-spanned="2">
                    <text:p text:style-name="table_al">Aanwijzen toezichthoudende ambtenaren.</text:p>
                  </table:table-cell>
                  <table:table-cell table:style-name="cell_frame_all" table:number-rows-spanned="1" table:number-columns-spanned="1">
                    <text:p text:style-name="table_al">Artikel 5:11 Algemene wet bestuursrecht;</text:p>
                    <text:p text:style-name="table_al">Hoofdstuk 18, afdeling 18.1, paragraaf 18.1.2 Omgevingswet.</text:p>
                  </table:table-cell>
                  <table:table-cell table:style-name="cell_frame_all" table:number-rows-spanned="1" table:number-columns-spanned="1">
                    <text:p text:style-name="table_al">Team Toezicht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104</text:p>
                  </table:table-cell>
                  <table:table-cell table:style-name="cell_frame_all" table:number-rows-spanned="1" table:number-columns-spanned="2">
                    <text:p text:style-name="table_al">Besluiten tot het opleggen of het afzien van opleggen van de bestuurlijke boete.</text:p>
                  </table:table-cell>
                  <table:table-cell table:style-name="cell_frame_all" table:number-rows-spanned="1" table:number-columns-spanned="1">
                    <text:p text:style-name="table_al">Artikel 154b lid 4 Gemeentewet.</text:p>
                  </table:table-cell>
                  <table:table-cell table:style-name="cell_frame_all" table:number-rows-spanned="1" table:number-columns-spanned="1">
                    <text:p text:style-name="table_al">Team Toezicht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105</text:p>
                  </table:table-cell>
                  <table:table-cell table:style-name="cell_frame_all" table:number-rows-spanned="1" table:number-columns-spanned="2">
                    <text:p text:style-name="table_al">Aangifte doen van schade aan zaken in het openbaar gebied.</text:p>
                  </table:table-cell>
                  <table:table-cell table:style-name="cell_frame_all" table:number-rows-spanned="1" table:number-columns-spanned="1"/>
                  <table:table-cell table:style-name="cell_frame_all" table:number-rows-spanned="1" table:number-columns-spanned="1">
                    <text:p text:style-name="table_al">Team Toezicht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106</text:p>
                  </table:table-cell>
                  <table:table-cell table:style-name="cell_frame_all" table:number-rows-spanned="1" table:number-columns-spanned="2">
                    <text:p text:style-name="table_al">Het treffen van tijdelijke verkeersmaatregelen.</text:p>
                  </table:table-cell>
                  <table:table-cell table:style-name="cell_frame_all" table:number-rows-spanned="1" table:number-columns-spanned="1"/>
                  <table:table-cell table:style-name="cell_frame_all" table:number-rows-spanned="1" table:number-columns-spanned="1">
                    <text:p text:style-name="table_al">Team Toezicht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201</text:p>
                  </table:table-cell>
                  <table:table-cell table:style-name="cell_frame_all" table:number-rows-spanned="1" table:number-columns-spanned="2">
                    <text:p text:style-name="table_al">Het verkopen van oude of overbodige materialen.</text:p>
                  </table:table-cell>
                  <table:table-cell table:style-name="cell_frame_all" table:number-rows-spanned="1" table:number-columns-spanned="1"/>
                  <table:table-cell table:style-name="cell_frame_all" table:number-rows-spanned="1" table:number-columns-spanned="1">
                    <text:p text:style-name="table_al">Team Langeroode – Buitendienst.</text:p>
                  </table:table-cell>
                  <table:table-cell table:style-name="cell_frame_all" table:number-rows-spanned="1" table:number-columns-spanned="1">
                    <text:p text:style-name="table_al">De ondermandaten behorend bij team Langeroode – Buitendienst stonden voorheen onder RV.101 t/m RV.110.</text:p>
                  </table:table-cell>
                </table:table-row>
                <table:table-row table:style-name="row">
                  <table:table-cell table:style-name="cell_frame_all" table:number-rows-spanned="1" table:number-columns-spanned="1">
                    <text:p text:style-name="table_al">PV.202</text:p>
                  </table:table-cell>
                  <table:table-cell table:style-name="cell_frame_all" table:number-rows-spanned="1" table:number-columns-spanned="2">
                    <text:p text:style-name="table_al">Aangifte doen van schade aan zaken in het openbaar gebied.</text:p>
                  </table:table-cell>
                  <table:table-cell table:style-name="cell_frame_all" table:number-rows-spanned="1" table:number-columns-spanned="1"/>
                  <table:table-cell table:style-name="cell_frame_all" table:number-rows-spanned="1" table:number-columns-spanned="1">
                    <text:p text:style-name="table_al">Team Langeroode – Buitendienst.</text:p>
                    <text:list text:style-name="id1-3-2-2-4-4-1-8-106-4-2">
                      <text:list-item text:style-override="id1-3-2-2-4-4-1-8-106-4-2-1">
                        <text:number>-</text:number>
                        <text:p text:style-name="table_al">Medewerker Bedrijfsvoering I;</text:p>
                      </text:list-item>
                      <text:list-item text:style-override="id1-3-2-2-4-4-1-8-106-4-2-2">
                        <text:number>-</text:number>
                        <text:p text:style-name="table_al">Medewerker Locatie II;</text:p>
                      </text:list-item>
                      <text:list-item text:style-override="id1-3-2-2-4-4-1-8-106-4-2-3">
                        <text:number>-</text:number>
                        <text:p text:style-name="table_al">Medewerker Toezicht III t/m IV; en </text:p>
                      </text:list-item>
                      <text:list-item text:style-override="id1-3-2-2-4-4-1-8-106-4-2-4">
                        <text:number>-</text:number>
                        <text:p text:style-name="table_al">Projectleider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203</text:p>
                  </table:table-cell>
                  <table:table-cell table:style-name="cell_frame_all" table:number-rows-spanned="1" table:number-columns-spanned="2">
                    <text:p text:style-name="table_al">Het aanwijzen van locaties voor de ondergrondse containers in de gemeente Alphen aan den Rijn.</text:p>
                  </table:table-cell>
                  <table:table-cell table:style-name="cell_frame_all" table:number-rows-spanned="1" table:number-columns-spanned="1">
                    <text:p text:style-name="table_al">Afvalstoffenverordening Gemeente Alphen aan den Rijn 2014; </text:p>
                    <text:p text:style-name="table_al">Wet milieubeheer.</text:p>
                  </table:table-cell>
                  <table:table-cell table:style-name="cell_frame_all" table:number-rows-spanned="1" table:number-columns-spanned="1">
                    <text:p text:style-name="table_al">Team Langeroode – Buitendien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204</text:p>
                  </table:table-cell>
                  <table:table-cell table:style-name="cell_frame_all" table:number-rows-spanned="1" table:number-columns-spanned="2">
                    <text:p text:style-name="table_al">Het opmaken van processen-verbaal van opneming en oplevering.</text:p>
                  </table:table-cell>
                  <table:table-cell table:style-name="cell_frame_all" table:number-rows-spanned="1" table:number-columns-spanned="1"/>
                  <table:table-cell table:style-name="cell_frame_all" table:number-rows-spanned="1" table:number-columns-spanned="1">
                    <text:p text:style-name="table_al">Team Langeroode – Buitendienst.</text:p>
                    <text:list text:style-name="id1-3-2-2-4-4-1-8-108-4-2">
                      <text:list-item text:style-override="id1-3-2-2-4-4-1-8-108-4-2-1">
                        <text:number>-</text:number>
                        <text:p text:style-name="table_al">Projectleider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205</text:p>
                  </table:table-cell>
                  <table:table-cell table:style-name="cell_frame_all" table:number-rows-spanned="1" table:number-columns-spanned="2">
                    <text:p text:style-name="table_al">Het verlenen van toestemming aan particulieren tot onderhoud van openbaar groen of het in gebruik nemen en onderhouden van niet voor verkoop bestemde rest-stroken groen.</text:p>
                  </table:table-cell>
                  <table:table-cell table:style-name="cell_frame_all" table:number-rows-spanned="1" table:number-columns-spanned="1"/>
                  <table:table-cell table:style-name="cell_frame_all" table:number-rows-spanned="1" table:number-columns-spanned="1">
                    <text:p text:style-name="table_al">Team Langeroode – Buitendienst.</text:p>
                  </table:table-cell>
                  <table:table-cell table:style-name="cell_frame_all" table:number-rows-spanned="1" table:number-columns-spanned="1">
                    <text:p text:style-name="table_al">Voor zover passend binnen de beheerplannen.</text:p>
                  </table:table-cell>
                </table:table-row>
                <table:table-row table:style-name="row">
                  <table:table-cell table:style-name="cell_frame_all" table:number-rows-spanned="1" table:number-columns-spanned="1">
                    <text:p text:style-name="table_al">PV.206</text:p>
                  </table:table-cell>
                  <table:table-cell table:style-name="cell_frame_all" table:number-rows-spanned="1" table:number-columns-spanned="2">
                    <text:p text:style-name="table_al">Het verlenen van toestemming aan bedrijven tot het snijden van stek van bepaalde in het openbaar gebied voorkomende beplantingen.</text:p>
                  </table:table-cell>
                  <table:table-cell table:style-name="cell_frame_all" table:number-rows-spanned="1" table:number-columns-spanned="1"/>
                  <table:table-cell table:style-name="cell_frame_all" table:number-rows-spanned="1" table:number-columns-spanned="1">
                    <text:p text:style-name="table_al">Team Langeroode – Buitendienst.</text:p>
                  </table:table-cell>
                  <table:table-cell table:style-name="cell_frame_all" table:number-rows-spanned="1" table:number-columns-spanned="1">
                    <text:p text:style-name="table_al">Voor zover passend binnen de beheerplannen.</text:p>
                  </table:table-cell>
                </table:table-row>
                <table:table-row table:style-name="row">
                  <table:table-cell table:style-name="cell_frame_all" table:number-rows-spanned="1" table:number-columns-spanned="1">
                    <text:p text:style-name="table_al">PV.207</text:p>
                  </table:table-cell>
                  <table:table-cell table:style-name="cell_frame_all" table:number-rows-spanned="1" table:number-columns-spanned="2">
                    <text:p text:style-name="table_al">Het beslissen op aanvragen om afwijking in bijzondere gevallen van de tijd van begraven en het bezorgen van as.</text:p>
                  </table:table-cell>
                  <table:table-cell table:style-name="cell_frame_all" table:number-rows-spanned="1" table:number-columns-spanned="1">
                    <text:p text:style-name="table_al">Beheerverordening begraafplaatsen Alphen aan den Rijn 2015.</text:p>
                  </table:table-cell>
                  <table:table-cell table:style-name="cell_frame_all" table:number-rows-spanned="1" table:number-columns-spanned="1">
                    <text:p text:style-name="table_al">Team Langeroode – Buitendienst.</text:p>
                    <text:list text:style-name="id1-3-2-2-4-4-1-8-111-4-2">
                      <text:list-item text:style-override="id1-3-2-2-4-4-1-8-111-4-2-1">
                        <text:number>-</text:number>
                        <text:p text:style-name="table_al">Medewerker Locatie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208</text:p>
                  </table:table-cell>
                  <table:table-cell table:style-name="cell_frame_all" table:number-rows-spanned="1" table:number-columns-spanned="2">
                    <text:p text:style-name="table_al">Het verlenen van toestemming aan particulieren tot onderhoud van openbaar groen of het in gebruik nemen en onderhouden van percelen openbaar groen.</text:p>
                  </table:table-cell>
                  <table:table-cell table:style-name="cell_frame_all" table:number-rows-spanned="1" table:number-columns-spanned="1"/>
                  <table:table-cell table:style-name="cell_frame_all" table:number-rows-spanned="1" table:number-columns-spanned="1">
                    <text:p text:style-name="table_al">Team Langeroode – Buitendienst.</text:p>
                  </table:table-cell>
                  <table:table-cell table:style-name="cell_frame_all" table:number-rows-spanned="1" table:number-columns-spanned="1">
                    <text:p text:style-name="table_al">Voor zover passend binnen het onderhoud van het openbaar gebied.</text:p>
                  </table:table-cell>
                </table:table-row>
                <table:table-row table:style-name="row">
                  <table:table-cell table:style-name="cell_frame_all" table:number-rows-spanned="1" table:number-columns-spanned="1">
                    <text:p text:style-name="table_al">PV.209</text:p>
                  </table:table-cell>
                  <table:table-cell table:style-name="cell_frame_all" table:number-rows-spanned="1" table:number-columns-spanned="2">
                    <text:p text:style-name="table_al">Het verlenen van toestemming aan particulieren tot het onderhouden van speelplaatsen.</text:p>
                  </table:table-cell>
                  <table:table-cell table:style-name="cell_frame_all" table:number-rows-spanned="1" table:number-columns-spanned="1">
                    <text:p text:style-name="table_al">Speelruimteplan.</text:p>
                  </table:table-cell>
                  <table:table-cell table:style-name="cell_frame_all" table:number-rows-spanned="1" table:number-columns-spanned="1">
                    <text:p text:style-name="table_al">Team Langeroode – Buitendienst.</text:p>
                  </table:table-cell>
                  <table:table-cell table:style-name="cell_frame_all" table:number-rows-spanned="1" table:number-columns-spanned="1">
                    <text:p text:style-name="table_al">Voor zover passend binnen de beheerplannen.</text:p>
                  </table:table-cell>
                </table:table-row>
                <table:table-row table:style-name="row">
                  <table:table-cell table:style-name="cell_frame_all" table:number-rows-spanned="1" table:number-columns-spanned="1">
                    <text:p text:style-name="table_al">PV.210</text:p>
                  </table:table-cell>
                  <table:table-cell table:style-name="cell_frame_all" table:number-rows-spanned="1" table:number-columns-spanned="2">
                    <text:p text:style-name="table_al">Het beschikbaar stellen van bloembakken aan burgers.</text:p>
                  </table:table-cell>
                  <table:table-cell table:style-name="cell_frame_all" table:number-rows-spanned="1" table:number-columns-spanned="1"/>
                  <table:table-cell table:style-name="cell_frame_all" table:number-rows-spanned="1" table:number-columns-spanned="1">
                    <text:p text:style-name="table_al">Team Langeroode – Buitendienst.</text:p>
                  </table:table-cell>
                  <table:table-cell table:style-name="cell_frame_all" table:number-rows-spanned="1" table:number-columns-spanned="1">
                    <text:p text:style-name="table_al">Voor zover passend binnen de beheerplannen.</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De mandaattabel, behorende bij Bedrijfsvoering, met de mandaatnummers A.1 t/m A.25 en BV.1 t/m BV.401 wordt vervangen door de volgende tabel:</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column table:style-name="id1-3-2-2-5-4-1-6"/>
                <table:table-column table:style-name="id1-3-2-2-5-4-1-7"/>
                <table:table-column table:style-name="id1-3-2-2-5-4-1-8"/>
                <table:table-header-rows>
                  <table:table-row table:style-name="row">
                    <table:table-cell table:style-name="cell_frame_all" table:number-rows-spanned="1" table:number-columns-spanned="2">
                      <text:p text:style-name="table_al">
                      <text:span text:style-name="nadrukvet">Bedrijfsvoering (volgende teams):</text:span>
                    </text:p>
                      <text:list text:style-name="id1-3-2-2-5-4-1-9-1-1-2">
                        <text:list-item text:style-override="id1-3-2-2-5-4-1-9-1-1-2-1">
                          <text:number>•</text:number>
                          <text:p text:style-name="table_al">
                          <text:span text:style-name="nadrukvet">Advies en Beleid Financiën;</text:span>
                        </text:p>
                        </text:list-item>
                        <text:list-item text:style-override="id1-3-2-2-5-4-1-9-1-1-2-2">
                          <text:number>•</text:number>
                          <text:p text:style-name="table_al">
                          <text:span text:style-name="nadrukvet">Belastingen; </text:span>
                        </text:p>
                        </text:list-item>
                        <text:list-item text:style-override="id1-3-2-2-5-4-1-9-1-1-2-3">
                          <text:number>•</text:number>
                          <text:p text:style-name="table_al">
                          <text:span text:style-name="nadrukvet">Bestuursondersteuning en Communicatie;</text:span>
                        </text:p>
                        </text:list-item>
                        <text:list-item text:style-override="id1-3-2-2-5-4-1-9-1-1-2-4">
                          <text:number>•</text:number>
                          <text:p text:style-name="table_al">
                          <text:span text:style-name="nadrukvet">GEO-informatie (voorheen Datamanagement); </text:span>
                        </text:p>
                        </text:list-item>
                      </text:list>
                    </table:table-cell>
                    <table:table-cell table:style-name="cell_frame_all" table:number-rows-spanned="1" table:number-columns-spanned="4">
                      <text:list text:style-name="id1-3-2-2-5-4-1-9-1-2-1">
                        <text:list-item text:style-override="id1-3-2-2-5-4-1-9-1-2-1-1">
                          <text:number>•</text:number>
                          <text:p text:style-name="table_al">
                          <text:span text:style-name="nadrukvet">Facilitaire Zaken;</text:span>
                        </text:p>
                        </text:list-item>
                        <text:list-item text:style-override="id1-3-2-2-5-4-1-9-1-2-1-2">
                          <text:number>•</text:number>
                          <text:p text:style-name="table_al">
                          <text:span text:style-name="nadrukvet"> Financiële Administratie;</text:span>
                        </text:p>
                        </text:list-item>
                        <text:list-item text:style-override="id1-3-2-2-5-4-1-9-1-2-1-3">
                          <text:number>•</text:number>
                          <text:p text:style-name="table_al">
                          <text:span text:style-name="nadrukvet">Informatiebeheer / DIV;</text:span>
                        </text:p>
                        </text:list-item>
                        <text:list-item text:style-override="id1-3-2-2-5-4-1-9-1-2-1-4">
                          <text:number>•</text:number>
                          <text:p text:style-name="table_al">
                          <text:span text:style-name="nadrukvet">Juridische Zaken &amp; Inkoop; </text:span>
                        </text:p>
                        </text:list-item>
                      </text:list>
                    </table:table-cell>
                    <table:table-cell table:style-name="cell_frame_all" table:number-rows-spanned="1" table:number-columns-spanned="2">
                      <text:list text:style-name="id1-3-2-2-5-4-1-9-1-3-1">
                        <text:list-item text:style-override="id1-3-2-2-5-4-1-9-1-3-1-1">
                          <text:number>•</text:number>
                          <text:p text:style-name="table_al">
                          <text:span text:style-name="nadrukvet">P en O – Advies en Ontwikkeling;</text:span>
                        </text:p>
                        </text:list-item>
                        <text:list-item text:style-override="id1-3-2-2-5-4-1-9-1-3-1-2">
                          <text:number>•</text:number>
                          <text:p text:style-name="table_al">
                          <text:span text:style-name="nadrukvet">P en O – Bedrijfsvoering en Procesoptimalisatie;</text:span>
                        </text:p>
                        </text:list-item>
                        <text:list-item text:style-override="id1-3-2-2-5-4-1-9-1-3-1-3">
                          <text:number>•</text:number>
                          <text:p text:style-name="table_al">
                          <text:span text:style-name="nadrukvet">Opdrachten en Innovaties.</text:span>
                        </text:p>
                        </text:list-item>
                      </text:list>
                    </table:table-cell>
                  </table:table-row>
                  <table:table-row table:style-name="row">
                    <table:table-cell table:style-name="cell_frame_all" table:number-rows-spanned="1" table:number-columns-spanned="1">
                      <text:p text:style-name="table_al">
                      <text:span text:style-name="nadrukvet">Mandaatnummers</text:span>
                    </text:p>
                    </table:table-cell>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2">
                      <text:p text:style-name="table_al">
                      <text:span text:style-name="nadrukvet">Gebaseerd op</text:span>
                    </text:p>
                    </table:table-cell>
                    <table:table-cell table:style-name="cell_frame_all" table:number-rows-spanned="1" table:number-columns-spanned="2">
                      <text:p text:style-name="table_al">
                      <text:span text:style-name="nadrukvet">Ontvanger(s)</text:span>
                    </text:p>
                    </table:table-cell>
                    <table:table-cell table:style-name="cell_frame_all" table:number-rows-spanned="1" table:number-columns-spanned="1">
                      <text:p text:style-name="table_al">
                      <text:span text:style-name="nadrukvet">Bijzondere voorschriften</text:span>
                    </text:p>
                    </table:table-cell>
                  </table:table-row>
                </table:table-header-rows>
                <table:table-row table:style-name="row">
                  <table:table-cell table:style-name="cell_frame_all" table:number-rows-spanned="1" table:number-columns-spanned="1">
                    <text:p text:style-name="table_al">A.1 t/m A.25</text:p>
                  </table:table-cell>
                  <table:table-cell table:style-name="cell_frame_all" table:number-rows-spanned="1" table:number-columns-spanned="2">
                    <text:p text:style-name="table_al">Zoals beschreven onder Algemeen Mandaat.</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BV.1</text:p>
                  </table:table-cell>
                  <table:table-cell table:style-name="cell_frame_all" table:number-rows-spanned="1" table:number-columns-spanned="2">
                    <text:p text:style-name="table_al">Het nemen van maatregelen ten behoeve van invordering van schulden in of buiten rechte, uitgezonderd gemeentelijke belastingen en Waardering onroerende zaken.</text:p>
                  </table:table-cell>
                  <table:table-cell table:style-name="cell_frame_all" table:number-rows-spanned="1" table:number-columns-spanned="2"/>
                  <table:table-cell table:style-name="cell_frame_all" table:number-rows-spanned="1" table:number-columns-spanned="2">
                    <text:p text:style-name="table_al">Team Belastingen:</text:p>
                    <text:list text:style-name="id1-3-2-2-5-4-1-10-2-4-2">
                      <text:list-item text:style-override="id1-3-2-2-5-4-1-10-2-4-2-1">
                        <text:number>-</text:number>
                        <text:p text:style-name="table_al">Adviseur 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text:p>
                  </table:table-cell>
                  <table:table-cell table:style-name="cell_frame_all" table:number-rows-spanned="1" table:number-columns-spanned="2">
                    <text:p text:style-name="table_al">Het aantrekken van kort geld (&lt; 1 jaar).</text:p>
                  </table:table-cell>
                  <table:table-cell table:style-name="cell_frame_all" table:number-rows-spanned="1" table:number-columns-spanned="2">
                    <text:p text:style-name="table_al">Wet financiering decentrale overheden.</text:p>
                  </table:table-cell>
                  <table:table-cell table:style-name="cell_frame_all" table:number-rows-spanned="1" table:number-columns-spanned="2">
                    <text:p text:style-name="table_al">Team Advies en Beleid Financiën:</text:p>
                    <text:list text:style-name="id1-3-2-2-5-4-1-10-3-4-2">
                      <text:list-item text:style-override="id1-3-2-2-5-4-1-10-3-4-2-1">
                        <text:number>-</text:number>
                        <text:p text:style-name="table_al">Adviseur III (Treasurer). </text:p>
                      </text:list-item>
                    </text:list>
                  </table:table-cell>
                  <table:table-cell table:style-name="cell_frame_all" table:number-rows-spanned="1" table:number-columns-spanned="1">
                    <text:p text:style-name="table_al">Gezamenlijk bevoegd met Teamleider Advies en Beleid Financiën of Teamleider Financiële Administratie (de Gemeentesecretaris en portefeuillehouder Financiën worden <text:span text:style-name="nadrukondlijn">achteraf</text:span> geïnformeerd over de transactie).</text:p>
                  </table:table-cell>
                </table:table-row>
                <table:table-row table:style-name="row">
                  <table:table-cell table:style-name="cell_frame_all" table:number-rows-spanned="1" table:number-columns-spanned="1">
                    <text:p text:style-name="table_al">BV.3</text:p>
                  </table:table-cell>
                  <table:table-cell table:style-name="cell_frame_all" table:number-rows-spanned="1" table:number-columns-spanned="2">
                    <text:p text:style-name="table_al">Het aantrekken van lang geld (&gt; 1 jaar). </text:p>
                  </table:table-cell>
                  <table:table-cell table:style-name="cell_frame_all" table:number-rows-spanned="1" table:number-columns-spanned="2">
                    <text:p text:style-name="table_al">Wet financiering decentrale overheden.</text:p>
                  </table:table-cell>
                  <table:table-cell table:style-name="cell_frame_all" table:number-rows-spanned="1" table:number-columns-spanned="2">
                    <text:p text:style-name="table_al">Team Advies en Beleid Financiën:</text:p>
                    <text:list text:style-name="id1-3-2-2-5-4-1-10-4-4-2">
                      <text:list-item text:style-override="id1-3-2-2-5-4-1-10-4-4-2-1">
                        <text:number>-</text:number>
                        <text:p text:style-name="table_al">Adviseur III (Treasurer).</text:p>
                      </text:list-item>
                    </text:list>
                  </table:table-cell>
                  <table:table-cell table:style-name="cell_frame_all" table:number-rows-spanned="1" table:number-columns-spanned="1">
                    <text:p text:style-name="table_al">Gezamenlijk bevoegd met Teamleider Advies en Beleid Financiën of Teamleider Financiële Administratie (de Gemeentesecretaris en portefeuillehouder Financiën worden <text:span text:style-name="nadrukondlijn">achteraf</text:span> geïnformeerd over de transactie).</text:p>
                  </table:table-cell>
                </table:table-row>
                <table:table-row table:style-name="row">
                  <table:table-cell table:style-name="cell_frame_all" table:number-rows-spanned="1" table:number-columns-spanned="1">
                    <text:p text:style-name="table_al">BV.4</text:p>
                  </table:table-cell>
                  <table:table-cell table:style-name="cell_frame_all" table:number-rows-spanned="1" table:number-columns-spanned="2">
                    <text:p text:style-name="table_al">Het uitzetten van kort geld, zoals kasgeldleningen (&lt; 1 jaar). </text:p>
                  </table:table-cell>
                  <table:table-cell table:style-name="cell_frame_all" table:number-rows-spanned="1" table:number-columns-spanned="2">
                    <text:p text:style-name="table_al">Wet financiering decentrale overheden.</text:p>
                  </table:table-cell>
                  <table:table-cell table:style-name="cell_frame_all" table:number-rows-spanned="1" table:number-columns-spanned="2">
                    <text:p text:style-name="table_al">Team Advies en Beleid Financiën:</text:p>
                    <text:list text:style-name="id1-3-2-2-5-4-1-10-5-4-2">
                      <text:list-item text:style-override="id1-3-2-2-5-4-1-10-5-4-2-1">
                        <text:number>-</text:number>
                        <text:p text:style-name="table_al">Adviseur III (Treasurer).</text:p>
                      </text:list-item>
                    </text:list>
                  </table:table-cell>
                  <table:table-cell table:style-name="cell_frame_all" table:number-rows-spanned="1" table:number-columns-spanned="1">
                    <text:p text:style-name="table_al">Gezamenlijk bevoegd met Teamleider Advies en Beleid Financiën of Teamleider Financiële Administratie (de Gemeentesecretaris en portefeuillehouder Financiën worden <text:span text:style-name="nadrukondlijn">achteraf</text:span> geïnformeerd over de transactie). </text:p>
                  </table:table-cell>
                </table:table-row>
                <table:table-row table:style-name="row">
                  <table:table-cell table:style-name="cell_frame_all" table:number-rows-spanned="1" table:number-columns-spanned="1">
                    <text:p text:style-name="table_al">BV.5</text:p>
                  </table:table-cell>
                  <table:table-cell table:style-name="cell_frame_all" table:number-rows-spanned="1" table:number-columns-spanned="2">
                    <text:p text:style-name="table_al">Het uitzetten van lang geld (&gt; 1 jaar).</text:p>
                  </table:table-cell>
                  <table:table-cell table:style-name="cell_frame_all" table:number-rows-spanned="1" table:number-columns-spanned="2">
                    <text:p text:style-name="table_al">Wet financiering decentrale overheden.</text:p>
                  </table:table-cell>
                  <table:table-cell table:style-name="cell_frame_all" table:number-rows-spanned="1" table:number-columns-spanned="2">
                    <text:p text:style-name="table_al">Team Advies en Beleid Financiën:</text:p>
                    <text:list text:style-name="id1-3-2-2-5-4-1-10-6-4-2">
                      <text:list-item text:style-override="id1-3-2-2-5-4-1-10-6-4-2-1">
                        <text:number>-</text:number>
                        <text:p text:style-name="table_al">Adviseur III (Treasurer).</text:p>
                      </text:list-item>
                    </text:list>
                  </table:table-cell>
                  <table:table-cell table:style-name="cell_frame_all" table:number-rows-spanned="1" table:number-columns-spanned="1">
                    <text:p text:style-name="table_al">Gezamenlijk bevoegd met Teamleider Advies en Beleid Financiën of Teamleider Financiële Administratie (de Gemeentesecretaris en portefeuillehouder Financiën worden achteraf geïnformeerd over de transactie). </text:p>
                  </table:table-cell>
                </table:table-row>
                <table:table-row table:style-name="row">
                  <table:table-cell table:style-name="cell_frame_all" table:number-rows-spanned="1" table:number-columns-spanned="1">
                    <text:p text:style-name="table_al">BV.6</text:p>
                  </table:table-cell>
                  <table:table-cell table:style-name="cell_frame_all" table:number-rows-spanned="1" table:number-columns-spanned="2">
                    <text:p text:style-name="table_al">Het verrichten van rechtshandelingen ter uitvoering van het bank(relatie)beheer en het beheer leningen, garanties en zekerheden. Onder bankrelatiebeheer zijn begrepen; het openen/sluiten en wijzigen van bankrekeningen, het afspreken van bankcondities en het vaststellen van kredietfaciliteiten.</text:p>
                  </table:table-cell>
                  <table:table-cell table:style-name="cell_frame_all" table:number-rows-spanned="1" table:number-columns-spanned="2"/>
                  <table:table-cell table:style-name="cell_frame_all" table:number-rows-spanned="1" table:number-columns-spanned="2">
                    <text:p text:style-name="table_al">Team Advies en Beleid Financiën:</text:p>
                    <text:list text:style-name="id1-3-2-2-5-4-1-10-7-4-2">
                      <text:list-item text:style-override="id1-3-2-2-5-4-1-10-7-4-2-1">
                        <text:number>-</text:number>
                        <text:p text:style-name="table_al">Adviseur III (Treasurer).</text:p>
                      </text:list-item>
                    </text:list>
                  </table:table-cell>
                  <table:table-cell table:style-name="cell_frame_all" table:number-rows-spanned="1" table:number-columns-spanned="1">
                    <text:p text:style-name="table_al">Gezamenlijk bevoegd met Teamleider Advies en Beleid Financiën of Teamleider Financiële Administratie.</text:p>
                  </table:table-cell>
                </table:table-row>
                <table:table-row table:style-name="row">
                  <table:table-cell table:style-name="cell_frame_all" table:number-rows-spanned="1" table:number-columns-spanned="1">
                    <text:p text:style-name="table_al">BV.6A</text:p>
                  </table:table-cell>
                  <table:table-cell table:style-name="cell_frame_all" table:number-rows-spanned="1" table:number-columns-spanned="2">
                    <text:p text:style-name="table_al">Overboeken van en naar de rekening schatkistbankieren bij het Rijk (conform verplicht schatkistbankieren).</text:p>
                  </table:table-cell>
                  <table:table-cell table:style-name="cell_frame_all" table:number-rows-spanned="1" table:number-columns-spanned="2">
                    <text:p text:style-name="table_al">Wet financiering decentrale overheden.</text:p>
                  </table:table-cell>
                  <table:table-cell table:style-name="cell_frame_all" table:number-rows-spanned="1" table:number-columns-spanned="2">
                    <text:p text:style-name="table_al">Team Advies en Beleid Financiën:</text:p>
                    <text:list text:style-name="id1-3-2-2-5-4-1-10-8-4-2">
                      <text:list-item text:style-override="id1-3-2-2-5-4-1-10-8-4-2-1">
                        <text:number>-</text:number>
                        <text:p text:style-name="table_al">Adviseur III (Treasurer).</text:p>
                      </text:list-item>
                    </text:list>
                  </table:table-cell>
                  <table:table-cell table:style-name="cell_frame_all" table:number-rows-spanned="1" table:number-columns-spanned="1">
                    <text:p text:style-name="table_al">Gezamenlijk bevoegd met Teamleider Advies en Beleid Financiën of Teamleider Financiële Administratie. </text:p>
                  </table:table-cell>
                </table:table-row>
                <table:table-row table:style-name="row">
                  <table:table-cell table:style-name="cell_frame_all" table:number-rows-spanned="1" table:number-columns-spanned="1">
                    <text:p text:style-name="table_al">BV.7</text:p>
                  </table:table-cell>
                  <table:table-cell table:style-name="cell_frame_all" table:number-rows-spanned="1" table:number-columns-spanned="2">
                    <text:p text:style-name="table_al">Volmacht tot ondertekenen van betaallijsten (eerste en tweede handtekening).</text:p>
                  </table:table-cell>
                  <table:table-cell table:style-name="cell_frame_all" table:number-rows-spanned="1" table:number-columns-spanned="2"/>
                  <table:table-cell table:style-name="cell_frame_all" table:number-rows-spanned="1" table:number-columns-spanned="2">
                    <text:p text:style-name="table_al">Team Advies en Beleid Financiën:</text:p>
                    <text:list text:style-name="id1-3-2-2-5-4-1-10-9-4-2">
                      <text:list-item text:style-override="id1-3-2-2-5-4-1-10-9-4-2-1">
                        <text:number>-</text:number>
                        <text:p text:style-name="table_al">Adviseur III (Treasurer).</text:p>
                      </text:list-item>
                    </text:list>
                  </table:table-cell>
                  <table:table-cell table:style-name="cell_frame_all" table:number-rows-spanned="1" table:number-columns-spanned="1">
                    <text:p text:style-name="table_al">Eerste en tweede handtekening mogen niet door dezelfde medewerker worden gezet.</text:p>
                  </table:table-cell>
                </table:table-row>
                <table:table-row table:style-name="row">
                  <table:table-cell table:style-name="cell_frame_all" table:number-rows-spanned="1" table:number-columns-spanned="1">
                    <text:p text:style-name="table_al">BV.8</text:p>
                  </table:table-cell>
                  <table:table-cell table:style-name="cell_frame_all" table:number-rows-spanned="1" table:number-columns-spanned="2">
                    <text:p text:style-name="table_al">Het besluiten tot oninbaar verklaren van vorderingen.</text:p>
                  </table:table-cell>
                  <table:table-cell table:style-name="cell_frame_all" table:number-rows-spanned="1" table:number-columns-spanned="2"/>
                  <table:table-cell table:style-name="cell_frame_all" table:number-rows-spanned="1" table:number-columns-spanned="2">
                    <text:p text:style-name="table_al">Team Belas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9</text:p>
                  </table:table-cell>
                  <table:table-cell table:style-name="cell_frame_all" table:number-rows-spanned="1" table:number-columns-spanned="2">
                    <text:p text:style-name="table_al">De beslissing op administratief beroep inzake kwijtschelding gemeentelijke heffingen. </text:p>
                  </table:table-cell>
                  <table:table-cell table:style-name="cell_frame_all" table:number-rows-spanned="1" table:number-columns-spanned="2"/>
                  <table:table-cell table:style-name="cell_frame_all" table:number-rows-spanned="1" table:number-columns-spanned="2">
                    <text:p text:style-name="table_al">Team Belastingen: </text:p>
                    <text:list text:style-name="id1-3-2-2-5-4-1-10-11-4-2">
                      <text:list-item text:style-override="id1-3-2-2-5-4-1-10-11-4-2-1">
                        <text:number>-</text:number>
                        <text:p text:style-name="table_al">Medewerker Belastingen III; en</text:p>
                      </text:list-item>
                      <text:list-item text:style-override="id1-3-2-2-5-4-1-10-11-4-2-2">
                        <text:number>-</text:number>
                        <text:p text:style-name="table_al">Medewerker Beleidsuitvoering I.</text:p>
                      </text:list-item>
                    </text:list>
                  </table:table-cell>
                  <table:table-cell table:style-name="cell_frame_all" table:number-rows-spanned="1" table:number-columns-spanned="1">
                    <text:p text:style-name="table_al">Voor zover aangewezen als heffingsambtenaar. </text:p>
                    <text:p text:style-name="table_al">Ondermandaat is hierbij mogelijk.</text:p>
                  </table:table-cell>
                </table:table-row>
                <table:table-row table:style-name="row">
                  <table:table-cell table:style-name="cell_frame_all" table:number-rows-spanned="1" table:number-columns-spanned="1">
                    <text:p text:style-name="table_al">BV.10</text:p>
                  </table:table-cell>
                  <table:table-cell table:style-name="cell_frame_all" table:number-rows-spanned="1" table:number-columns-spanned="2">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2">
                    <text:p text:style-name="table_al">Wet basisregistratie adressen en gebouwen.</text:p>
                  </table:table-cell>
                  <table:table-cell table:style-name="cell_frame_all" table:number-rows-spanned="1" table:number-columns-spanned="2">
                    <text:p text:style-name="table_al">Team Belas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1</text:p>
                  </table:table-cell>
                  <table:table-cell table:style-name="cell_frame_all" table:number-rows-spanned="1" table:number-columns-spanned="2">
                    <text:p text:style-name="table_al">De toepassing van de hardheidsclausule ten aanzien van gemeentelijke heffingen.</text:p>
                  </table:table-cell>
                  <table:table-cell table:style-name="cell_frame_all" table:number-rows-spanned="1" table:number-columns-spanned="2"/>
                  <table:table-cell table:style-name="cell_frame_all" table:number-rows-spanned="1" table:number-columns-spanned="2">
                    <text:p text:style-name="table_al">Team Belastingen.</text:p>
                  </table:table-cell>
                  <table:table-cell table:style-name="cell_frame_all" table:number-rows-spanned="1" table:number-columns-spanned="1">
                    <text:p text:style-name="table_al">Een collegebevoegdheid.</text:p>
                  </table:table-cell>
                </table:table-row>
                <table:table-row table:style-name="row">
                  <table:table-cell table:style-name="cell_frame_all" table:number-rows-spanned="1" table:number-columns-spanned="1">
                    <text:p text:style-name="table_al">BV.12</text:p>
                  </table:table-cell>
                  <table:table-cell table:style-name="cell_frame_all" table:number-rows-spanned="1" table:number-columns-spanned="2">
                    <text:p text:style-name="table_al">Het instellen van cassatie in gemeentelijke belastingzaken en met betrekking tot Wet waardering onroerende zaken-beschikkingen.</text:p>
                  </table:table-cell>
                  <table:table-cell table:style-name="cell_frame_all" table:number-rows-spanned="1" table:number-columns-spanned="2"/>
                  <table:table-cell table:style-name="cell_frame_all" table:number-rows-spanned="1" table:number-columns-spanned="2">
                    <text:p text:style-name="table_al">Team Belas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3</text:p>
                  </table:table-cell>
                  <table:table-cell table:style-name="cell_frame_all" table:number-rows-spanned="1" table:number-columns-spanned="2">
                    <text:p text:style-name="table_al">Het indienen van verweerschrift in cassatie in gemeentelijke belastingzaken en met betrekking tot Wet waardering onroerende zaken-beschikkingen.</text:p>
                  </table:table-cell>
                  <table:table-cell table:style-name="cell_frame_all" table:number-rows-spanned="1" table:number-columns-spanned="2"/>
                  <table:table-cell table:style-name="cell_frame_all" table:number-rows-spanned="1" table:number-columns-spanned="2">
                    <text:p text:style-name="table_al">Team Belas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01</text:p>
                  </table:table-cell>
                  <table:table-cell table:style-name="cell_frame_all" table:number-rows-spanned="1" table:number-columns-spanned="2">
                    <text:p text:style-name="table_al">De uitvoering van de navolgende artikelen van de wet en regelgeving met betrekking tot arbeidsvoorwaarden, met inbegrip van de hierop gebaseerde uitvoeringsregels en uitvoeringsbesluiten, een en ander voor zover niet wordt afgeweken van bestuurlijk vastgesteld en/of aanvaard beleid en binnen het kader van de vastgestelde begroting/budgetten of wijziging daarvan: </text:p>
                    <text:list text:style-name="id1-3-2-2-5-4-1-10-16-2-2">
                      <text:list-item text:style-override="id1-3-2-2-5-4-1-10-16-2-2-1">
                        <text:number>-</text:number>
                        <text:p text:style-name="table_al">Artikel 3.22 lid 2 -reiskostenvergoeding woon-werk bij bijzondere omstandigheden;</text:p>
                      </text:list-item>
                      <text:list-item text:style-override="id1-3-2-2-5-4-1-10-16-2-2-2">
                        <text:number>-</text:number>
                        <text:p text:style-name="table_al">Hoofdstuk 6: vakantie en verlof; </text:p>
                      </text:list-item>
                      <text:list-item text:style-override="id1-3-2-2-5-4-1-10-16-2-2-3">
                        <text:number>-</text:number>
                        <text:p text:style-name="table_al">Artikel 7.1 - Recht op salaris;</text:p>
                      </text:list-item>
                      <text:list-item text:style-override="id1-3-2-2-5-4-1-10-16-2-2-4">
                        <text:number>-</text:number>
                        <text:p text:style-name="table_al">Artikel 7.3 lid 6 - vergoeding kosten geneeskundige behandeling/ verzorging bij arbeidsongeschiktheid in en door de dienst;</text:p>
                      </text:list-item>
                      <text:list-item text:style-override="id1-3-2-2-5-4-1-10-16-2-2-5">
                        <text:number>-</text:number>
                        <text:p text:style-name="table_al">Bijlage 6A: Gemeentelijke levensloopregeling;</text:p>
                      </text:list-item>
                      <text:list-item text:style-override="id1-3-2-2-5-4-1-10-16-2-2-6">
                        <text:number>-</text:number>
                        <text:p text:style-name="table_al">Bijlage 6B 10:14 – verhuiskostenvergoeding wachtgelder;</text:p>
                      </text:list-item>
                      <text:list-item text:style-override="id1-3-2-2-5-4-1-10-16-2-2-7">
                        <text:number>-</text:number>
                        <text:p text:style-name="table_al">Bijlage 6B 10:16 – opgave/verrekening inkomsten wachtgelder;</text:p>
                      </text:list-item>
                      <text:list-item text:style-override="id1-3-2-2-5-4-1-10-16-2-2-8">
                        <text:number>-</text:number>
                        <text:p text:style-name="table_al">Bijlage 6B 10:18 – opschorting wachtgeld.</text:p>
                      </text:list-item>
                    </text:list>
                  </table:table-cell>
                  <table:table-cell table:style-name="cell_frame_all" table:number-rows-spanned="1" table:number-columns-spanned="2">
                    <text:p text:style-name="table_al">Zie de artikelen, de bijlagen en het hoofdstuk genoemd onder ‘omschrijving’ bij dit mandaat.</text:p>
                  </table:table-cell>
                  <table:table-cell table:style-name="cell_frame_all" table:number-rows-spanned="1" table:number-columns-spanned="2">
                    <text:p text:style-name="table_al">Team P&amp;O - Bedrijfsvoering en Procesoptimalisatie:</text:p>
                    <text:list text:style-name="id1-3-2-2-5-4-1-10-16-4-2">
                      <text:list-item text:style-override="id1-3-2-2-5-4-1-10-16-4-2-1">
                        <text:number>-</text:number>
                        <text:p text:style-name="table_al">Adviseur IV t/m V; en</text:p>
                      </text:list-item>
                      <text:list-item text:style-override="id1-3-2-2-5-4-1-10-16-4-2-2">
                        <text:number>-</text:number>
                        <text:p text:style-name="table_al">Medewerker Beleidsuitvoering II en III.</text:p>
                      </text:list-item>
                    </text:list>
                    <text:p text:style-name="table_al">Team P&amp;O - Advies en Ontwikkeling:</text:p>
                    <text:list text:style-name="id1-3-2-2-5-4-1-10-16-4-4">
                      <text:list-item text:style-override="id1-3-2-2-5-4-1-10-16-4-4-1">
                        <text:number>-</text:number>
                        <text:p text:style-name="table_al">Adviseur II t/m III; </text:p>
                      </text:list-item>
                      <text:list-item text:style-override="id1-3-2-2-5-4-1-10-16-4-4-2">
                        <text:number>-</text:number>
                        <text:p text:style-name="table_al">Medewerker Administratief &amp; Secretarieel II; en </text:p>
                      </text:list-item>
                      <text:list-item text:style-override="id1-3-2-2-5-4-1-10-16-4-4-3">
                        <text:number>-</text:number>
                        <text:p text:style-name="table_al">Projectleider II. </text:p>
                      </text:list-item>
                    </text:list>
                  </table:table-cell>
                  <table:table-cell table:style-name="cell_frame_all" table:number-rows-spanned="1" table:number-columns-spanned="1">
                    <text:p text:style-name="table_al">Waar sprake is van beoordeling organisatiebelang is een positief advies van betrokken leidinggevende noodzakelijk.</text:p>
                    <text:p text:style-name="table_al">Team P&amp;O - Bedrijfsvoering en Procesoptimalisatie:</text:p>
                    <text:list text:style-name="id1-3-2-2-5-4-1-10-16-5-3">
                      <text:list-item text:style-override="id1-3-2-2-5-4-1-10-16-5-3-1">
                        <text:number>-</text:number>
                        <text:p text:style-name="table_al">Dit mandaat geldt in algemene zin voor medewerkers in de functie van Medewerker P&amp;O, met uitzondering van: 10:16 en 10:18 daarbij geldt het mandaat specifiek voor medewerkers in de functie van Medewerker salarisadministratie en bedrijfsvoering.</text:p>
                      </text:list-item>
                    </text:list>
                  </table:table-cell>
                </table:table-row>
                <table:table-row table:style-name="row">
                  <table:table-cell table:style-name="cell_frame_all" table:number-rows-spanned="1" table:number-columns-spanned="1">
                    <text:p text:style-name="table_al">BV.102</text:p>
                  </table:table-cell>
                  <table:table-cell table:style-name="cell_frame_all" table:number-rows-spanned="1" table:number-columns-spanned="2">
                    <text:p text:style-name="table_al">Het nemen van beslissingen op grond van de Regeling vergoeding woon-werkverkeer.</text:p>
                  </table:table-cell>
                  <table:table-cell table:style-name="cell_frame_all" table:number-rows-spanned="1" table:number-columns-spanned="2">
                    <text:p text:style-name="table_al">Regeling vergoeding woon-werkverkeer.</text:p>
                  </table:table-cell>
                  <table:table-cell table:style-name="cell_frame_all" table:number-rows-spanned="1" table:number-columns-spanned="2">
                    <text:p text:style-name="table_al">Team P&amp;O - Bedrijfsvoering en Procesoptimalisatie</text:p>
                    <text:list text:style-name="id1-3-2-2-5-4-1-10-17-4-2">
                      <text:list-item text:style-override="id1-3-2-2-5-4-1-10-17-4-2-1">
                        <text:number>-</text:number>
                        <text:p text:style-name="table_al">Adviseur IV; en</text:p>
                      </text:list-item>
                      <text:list-item text:style-override="id1-3-2-2-5-4-1-10-17-4-2-2">
                        <text:number>-</text:number>
                        <text:p text:style-name="table_al">Medewerker Beleidsuitvoering III.</text:p>
                      </text:list-item>
                    </text:list>
                    <text:p text:style-name="table_al">Team P&amp;O - Advies en Ontwikkeling:</text:p>
                    <text:list text:style-name="id1-3-2-2-5-4-1-10-17-4-4">
                      <text:list-item text:style-override="id1-3-2-2-5-4-1-10-17-4-4-1">
                        <text:number>-</text:number>
                        <text:p text:style-name="table_al">Tactisch Leidinggevende II.</text:p>
                      </text:list-item>
                    </text:list>
                  </table:table-cell>
                  <table:table-cell table:style-name="cell_frame_all" table:number-rows-spanned="1" table:number-columns-spanned="1">
                    <text:p text:style-name="table_al">Team P&amp;O - Bedrijfsvoering en Procesoptimalisatie:</text:p>
                    <text:list text:style-name="id1-3-2-2-5-4-1-10-17-5-2">
                      <text:list-item text:style-override="id1-3-2-2-5-4-1-10-17-5-2-1">
                        <text:number>-</text:number>
                        <text:p text:style-name="table_al">Het mandaat voor Adviseur IV beperkt zich tot de functie van Medewerker P&amp;O.</text:p>
                      </text:list-item>
                    </text:list>
                  </table:table-cell>
                </table:table-row>
                <table:table-row table:style-name="row">
                  <table:table-cell table:style-name="cell_frame_all" table:number-rows-spanned="1" table:number-columns-spanned="1">
                    <text:p text:style-name="table_al">BV.103</text:p>
                  </table:table-cell>
                  <table:table-cell table:style-name="cell_frame_all" table:number-rows-spanned="1" table:number-columns-spanned="2">
                    <text:p text:style-name="table_al">Het uitvoeren van het centrale gedeelte van het vormings- en opleidingsplan binnen budget.</text:p>
                  </table:table-cell>
                  <table:table-cell table:style-name="cell_frame_all" table:number-rows-spanned="1" table:number-columns-spanned="2"/>
                  <table:table-cell table:style-name="cell_frame_all" table:number-rows-spanned="1" table:number-columns-spanned="2">
                    <text:p text:style-name="table_al">Team P&amp;O - Advies en Ontwikkeling:</text:p>
                    <text:list text:style-name="id1-3-2-2-5-4-1-10-18-4-2">
                      <text:list-item text:style-override="id1-3-2-2-5-4-1-10-18-4-2-1">
                        <text:number>-</text:number>
                        <text:p text:style-name="table_al">Adviseur II t/m III.</text:p>
                      </text:list-item>
                    </text:list>
                    <text:p text:style-name="table_al">Team P&amp;O - Bedrijfsvoering en Procesoptimalisatie: </text:p>
                    <text:list text:style-name="id1-3-2-2-5-4-1-10-18-4-4">
                      <text:list-item text:style-override="id1-3-2-2-5-4-1-10-18-4-4-1">
                        <text:number>-</text:number>
                        <text:p text:style-name="table_al">Adviseur IV; en</text:p>
                      </text:list-item>
                      <text:list-item text:style-override="id1-3-2-2-5-4-1-10-18-4-4-2">
                        <text:number>-</text:number>
                        <text:p text:style-name="table_al">Medewerker Beleidsuitvoering III.</text:p>
                      </text:list-item>
                    </text:list>
                  </table:table-cell>
                  <table:table-cell table:style-name="cell_frame_all" table:number-rows-spanned="1" table:number-columns-spanned="1">
                    <text:p text:style-name="table_al">Team P&amp;O - Advies en Ontwikkeling:</text:p>
                    <text:list text:style-name="id1-3-2-2-5-4-1-10-18-5-2">
                      <text:list-item text:style-override="id1-3-2-2-5-4-1-10-18-5-2-1">
                        <text:number>-</text:number>
                        <text:p text:style-name="table_al">Het mandaat voor Adviseur III beperkt zich tot de functies van HR Businesspartner en P&amp;O Ontwikkelaar.</text:p>
                      </text:list-item>
                    </text:list>
                    <text:p text:style-name="table_al">Team P&amp;O - Bedrijfsvoering en Procesoptimalisatie:</text:p>
                    <text:list text:style-name="id1-3-2-2-5-4-1-10-18-5-4">
                      <text:list-item text:style-override="id1-3-2-2-5-4-1-10-18-5-4-1">
                        <text:number>-</text:number>
                        <text:p text:style-name="table_al">Het mandaat voor Adviseur IV beperkt zich tot de functie van Medewerker P&amp;O Team P&amp;O - Bedrijfsvoering en Procesoptimalisatie.</text:p>
                      </text:list-item>
                    </text:list>
                  </table:table-cell>
                </table:table-row>
                <table:table-row table:style-name="row">
                  <table:table-cell table:style-name="cell_frame_all" table:number-rows-spanned="1" table:number-columns-spanned="1">
                    <text:p text:style-name="table_al">BV.104</text:p>
                  </table:table-cell>
                  <table:table-cell table:style-name="cell_frame_all" table:number-rows-spanned="1" table:number-columns-spanned="2">
                    <text:p text:style-name="table_al">Het indelen van functies in HR21.</text:p>
                  </table:table-cell>
                  <table:table-cell table:style-name="cell_frame_all" table:number-rows-spanned="1" table:number-columns-spanned="2"/>
                  <table:table-cell table:style-name="cell_frame_all" table:number-rows-spanned="1" table:number-columns-spanned="2">
                    <text:p text:style-name="table_al">Team P&amp;O - Advies en Ontwikkeling:</text:p>
                    <text:list text:style-name="id1-3-2-2-5-4-1-10-19-4-2">
                      <text:list-item text:style-override="id1-3-2-2-5-4-1-10-19-4-2-1">
                        <text:number>-</text:number>
                        <text:p text:style-name="table_al">Adviseur II t/m III.</text:p>
                      </text:list-item>
                    </text:list>
                    <text:p text:style-name="table_al">Team P&amp;O - Bedrijfsvoering en Procesoptimalisatie: </text:p>
                    <text:list text:style-name="id1-3-2-2-5-4-1-10-19-4-4">
                      <text:list-item text:style-override="id1-3-2-2-5-4-1-10-19-4-4-1">
                        <text:number>-</text:number>
                        <text:p text:style-name="table_al">Adviseur IV; en</text:p>
                      </text:list-item>
                      <text:list-item text:style-override="id1-3-2-2-5-4-1-10-19-4-4-2">
                        <text:number>-</text:number>
                        <text:p text:style-name="table_al">Medewerker Beleidsuitvoering III.</text:p>
                      </text:list-item>
                    </text:list>
                    <text:p text:style-name="table_al">Team P&amp;O - Bedrijfsvoering en Procesoptimalisatie P&amp;O - Advies en Ontwikkeling:</text:p>
                    <text:list text:style-name="id1-3-2-2-5-4-1-10-19-4-6">
                      <text:list-item text:style-override="id1-3-2-2-5-4-1-10-19-4-6-1">
                        <text:number>-</text:number>
                        <text:p text:style-name="table_al">Adviseur II t/m III.</text:p>
                      </text:list-item>
                    </text:list>
                  </table:table-cell>
                  <table:table-cell table:style-name="cell_frame_all" table:number-rows-spanned="1" table:number-columns-spanned="1">
                    <text:p text:style-name="table_al">Overleg met betrokken leidinggevende is noodzakelijk.</text:p>
                    <text:p text:style-name="table_al"/>
                    <text:p text:style-name="table_al">Indeling van functies dient te geschieden door HR-21 gecertificeerde P&amp;O-medewerkers. Het mandaat voor Adviseur II en Adviseur III beperkt zich derhalve tot HR21-gecertificeerde P&amp;O-medewerkers.</text:p>
                  </table:table-cell>
                </table:table-row>
                <table:table-row table:style-name="row">
                  <table:table-cell table:style-name="cell_frame_all" table:number-rows-spanned="1" table:number-columns-spanned="1">
                    <text:p text:style-name="table_al">BV.201 (oud, verwijderd)</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BV.201</text:p>
                  </table:table-cell>
                  <table:table-cell table:style-name="cell_frame_all" table:number-rows-spanned="1" table:number-columns-spanned="2">
                    <text:p text:style-name="table_al">De contactlegging en het maken van afspraken voor betaalde dienst­verlening met omliggende gemeenten om te komen tot marktvergroting van het product Landmeten.</text:p>
                  </table:table-cell>
                  <table:table-cell table:style-name="cell_frame_all" table:number-rows-spanned="1" table:number-columns-spanned="2"/>
                  <table:table-cell table:style-name="cell_frame_all" table:number-rows-spanned="1" table:number-columns-spanned="2">
                    <text:p text:style-name="table_al">Team GEO-informatie:</text:p>
                    <text:list text:style-name="id1-3-2-2-5-4-1-10-21-4-2">
                      <text:list-item text:style-override="id1-3-2-2-5-4-1-10-21-4-2-1">
                        <text:number>-</text:number>
                        <text:p text:style-name="table_al">Teamleider GEO-informatie; en</text:p>
                      </text:list-item>
                      <text:list-item text:style-override="id1-3-2-2-5-4-1-10-21-4-2-2">
                        <text:number>-</text:number>
                        <text:p text:style-name="table_al">Medewerker Gegevens I t/m III.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02</text:p>
                  </table:table-cell>
                  <table:table-cell table:style-name="cell_frame_all" table:number-rows-spanned="1" table:number-columns-spanned="2">
                    <text:p text:style-name="table_al">Het vaststellen van namen van delen van de openbare ruimte.</text:p>
                  </table:table-cell>
                  <table:table-cell table:style-name="cell_frame_all" table:number-rows-spanned="1" table:number-columns-spanned="2">
                    <text:p text:style-name="table_al">Artikel 2 Verordening naamgeving en nummering Alphen aan den Rijn 2020.</text:p>
                  </table:table-cell>
                  <table:table-cell table:style-name="cell_frame_all" table:number-rows-spanned="1" table:number-columns-spanned="2">
                    <text:p text:style-name="table_al">Team GEO-informatie:</text:p>
                    <text:list text:style-name="id1-3-2-2-5-4-1-10-22-4-2">
                      <text:list-item text:style-override="id1-3-2-2-5-4-1-10-22-4-2-1">
                        <text:number>-</text:number>
                        <text:p text:style-name="table_al">Teamleider GEO-informatie (b.a. Teamleider Beheer Openbare Ruimt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03</text:p>
                  </table:table-cell>
                  <table:table-cell table:style-name="cell_frame_all" table:number-rows-spanned="1" table:number-columns-spanned="2">
                    <text:p text:style-name="table_al">Het toekennen, wijzigen en intrekken van nummeraanduidingen van verblijfsobjecten, standplaatsen en ligplaatsen.</text:p>
                  </table:table-cell>
                  <table:table-cell table:style-name="cell_frame_all" table:number-rows-spanned="1" table:number-columns-spanned="2">
                    <text:p text:style-name="table_al">Artikel 3 Verordening naamgeving en nummering Alphen aan den Rijn 2020.</text:p>
                  </table:table-cell>
                  <table:table-cell table:style-name="cell_frame_all" table:number-rows-spanned="1" table:number-columns-spanned="2">
                    <text:p text:style-name="table_al">Team GEO-informatie:</text:p>
                    <text:list text:style-name="id1-3-2-2-5-4-1-10-23-4-2">
                      <text:list-item text:style-override="id1-3-2-2-5-4-1-10-23-4-2-1">
                        <text:number>-</text:number>
                        <text:p text:style-name="table_al">Teamleider GEO-informatie; en</text:p>
                      </text:list-item>
                      <text:list-item text:style-override="id1-3-2-2-5-4-1-10-23-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04</text:p>
                  </table:table-cell>
                  <table:table-cell table:style-name="cell_frame_all" table:number-rows-spanned="1" table:number-columns-spanned="2">
                    <text:p text:style-name="table_al">Het bepalen van de afbakening van panden, verblijfsobjecten en lig- en standplaatsen.</text:p>
                  </table:table-cell>
                  <table:table-cell table:style-name="cell_frame_all" table:number-rows-spanned="1" table:number-columns-spanned="2">
                    <text:p text:style-name="table_al">Artikel 3 Verordening naamgeving en nummering Alphen aan den Rijn 2020.</text:p>
                  </table:table-cell>
                  <table:table-cell table:style-name="cell_frame_all" table:number-rows-spanned="1" table:number-columns-spanned="2">
                    <text:p text:style-name="table_al">Team GEO-informatie:</text:p>
                    <text:list text:style-name="id1-3-2-2-5-4-1-10-24-4-2">
                      <text:list-item text:style-override="id1-3-2-2-5-4-1-10-24-4-2-1">
                        <text:number>-</text:number>
                        <text:p text:style-name="table_al">Teamleider GEO-informatie; en</text:p>
                      </text:list-item>
                      <text:list-item text:style-override="id1-3-2-2-5-4-1-10-24-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05</text:p>
                  </table:table-cell>
                  <table:table-cell table:style-name="cell_frame_all" table:number-rows-spanned="1" table:number-columns-spanned="2">
                    <text:p text:style-name="table_al">Het registratief vaststellen van de lig- en standplaatsen.</text:p>
                  </table:table-cell>
                  <table:table-cell table:style-name="cell_frame_all" table:number-rows-spanned="1" table:number-columns-spanned="2">
                    <text:p text:style-name="table_al">Artikel 3 Verordening naamgeving en nummering Alphen aan den Rijn 2020.</text:p>
                  </table:table-cell>
                  <table:table-cell table:style-name="cell_frame_all" table:number-rows-spanned="1" table:number-columns-spanned="2">
                    <text:p text:style-name="table_al">Team GEO-informatie:</text:p>
                    <text:list text:style-name="id1-3-2-2-5-4-1-10-25-4-2">
                      <text:list-item text:style-override="id1-3-2-2-5-4-1-10-25-4-2-1">
                        <text:number>-</text:number>
                        <text:p text:style-name="table_al">Teamleider GEO-informatie; en</text:p>
                      </text:list-item>
                      <text:list-item text:style-override="id1-3-2-2-5-4-1-10-25-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06</text:p>
                  </table:table-cell>
                  <table:table-cell table:style-name="cell_frame_all" table:number-rows-spanned="1" table:number-columns-spanned="2">
                    <text:p text:style-name="table_al">Het bepalen van de gebruiksoppervlakte van het verblijfsobject.</text:p>
                  </table:table-cell>
                  <table:table-cell table:style-name="cell_frame_all" table:number-rows-spanned="1" table:number-columns-spanned="2">
                    <text:p text:style-name="table_al">Wet basisregistratie adressen en gebouwen.</text:p>
                  </table:table-cell>
                  <table:table-cell table:style-name="cell_frame_all" table:number-rows-spanned="1" table:number-columns-spanned="2">
                    <text:p text:style-name="table_al">Team GEO-informatie:</text:p>
                    <text:list text:style-name="id1-3-2-2-5-4-1-10-26-4-2">
                      <text:list-item text:style-override="id1-3-2-2-5-4-1-10-26-4-2-1">
                        <text:number>-</text:number>
                        <text:p text:style-name="table_al">Teamleider GEO-informatie (b.a. Teamleider Informatiebeheer); en </text:p>
                      </text:list-item>
                      <text:list-item text:style-override="id1-3-2-2-5-4-1-10-26-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07</text:p>
                  </table:table-cell>
                  <table:table-cell table:style-name="cell_frame_all" table:number-rows-spanned="1" table:number-columns-spanned="2">
                    <text:p text:style-name="table_al">Het vaststellen van de definitieve geometrie van panden en verblijfsobjecten.</text:p>
                  </table:table-cell>
                  <table:table-cell table:style-name="cell_frame_all" table:number-rows-spanned="1" table:number-columns-spanned="2">
                    <text:p text:style-name="table_al">Artikel 8 Wet basisregistratie adressen en gebouwen.</text:p>
                  </table:table-cell>
                  <table:table-cell table:style-name="cell_frame_all" table:number-rows-spanned="1" table:number-columns-spanned="2">
                    <text:p text:style-name="table_al">Team GEO-informatie:</text:p>
                    <text:list text:style-name="id1-3-2-2-5-4-1-10-27-4-2">
                      <text:list-item text:style-override="id1-3-2-2-5-4-1-10-27-4-2-1">
                        <text:number>-</text:number>
                        <text:p text:style-name="table_al">Teamleider GEO-informatie (b.a. Teamleider Informatiebeheer); en</text:p>
                      </text:list-item>
                      <text:list-item text:style-override="id1-3-2-2-5-4-1-10-27-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08</text:p>
                  </table:table-cell>
                  <table:table-cell table:style-name="cell_frame_all" table:number-rows-spanned="1" table:number-columns-spanned="2">
                    <text:p text:style-name="table_al">Het opmaken van een proces-verbaal van constatering.</text:p>
                  </table:table-cell>
                  <table:table-cell table:style-name="cell_frame_all" table:number-rows-spanned="1" table:number-columns-spanned="2">
                    <text:p text:style-name="table_al">Artikel 10 Wet basisregistratie adressen en gebouwen.</text:p>
                  </table:table-cell>
                  <table:table-cell table:style-name="cell_frame_all" table:number-rows-spanned="1" table:number-columns-spanned="2">
                    <text:p text:style-name="table_al">Team GEO-informatie:</text:p>
                    <text:list text:style-name="id1-3-2-2-5-4-1-10-28-4-2">
                      <text:list-item text:style-override="id1-3-2-2-5-4-1-10-28-4-2-1">
                        <text:number>-</text:number>
                        <text:p text:style-name="table_al">Teamleider GEO-informatie (b.a. Teamleider Informatiebeheer); en</text:p>
                      </text:list-item>
                      <text:list-item text:style-override="id1-3-2-2-5-4-1-10-28-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09</text:p>
                  </table:table-cell>
                  <table:table-cell table:style-name="cell_frame_all" table:number-rows-spanned="1" table:number-columns-spanned="2">
                    <text:p text:style-name="table_al">Het opstellen van ambtelijke verklaringen.</text:p>
                  </table:table-cell>
                  <table:table-cell table:style-name="cell_frame_all" table:number-rows-spanned="1" table:number-columns-spanned="2">
                    <text:p text:style-name="table_al">Wet basisregistratie adressen en gebouwen.</text:p>
                  </table:table-cell>
                  <table:table-cell table:style-name="cell_frame_all" table:number-rows-spanned="1" table:number-columns-spanned="2">
                    <text:p text:style-name="table_al">Team GEO-informatie:</text:p>
                    <text:list text:style-name="id1-3-2-2-5-4-1-10-29-4-2">
                      <text:list-item text:style-override="id1-3-2-2-5-4-1-10-29-4-2-1">
                        <text:number>-</text:number>
                        <text:p text:style-name="table_al">Teamleider GEO-informatie (b.a. Teamleider Informatiebeheer); en </text:p>
                      </text:list-item>
                      <text:list-item text:style-override="id1-3-2-2-5-4-1-10-29-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10</text:p>
                  </table:table-cell>
                  <table:table-cell table:style-name="cell_frame_all" table:number-rows-spanned="1" table:number-columns-spanned="2">
                    <text:p text:style-name="table_al">Het opvoeren of wijzigen van een gegeven in de registratie adressen en gebouwen op basis van een brondocument.</text:p>
                  </table:table-cell>
                  <table:table-cell table:style-name="cell_frame_all" table:number-rows-spanned="1" table:number-columns-spanned="2">
                    <text:p text:style-name="table_al">Wet basisregistratie adressen en gebouwen.</text:p>
                  </table:table-cell>
                  <table:table-cell table:style-name="cell_frame_all" table:number-rows-spanned="1" table:number-columns-spanned="2">
                    <text:p text:style-name="table_al">Team GEO-informatie:</text:p>
                    <text:list text:style-name="id1-3-2-2-5-4-1-10-30-4-2">
                      <text:list-item text:style-override="id1-3-2-2-5-4-1-10-30-4-2-1">
                        <text:number>-</text:number>
                        <text:p text:style-name="table_al">Teamleider GEO-informatie (b.a. Teamleider Informatiebeheer); en</text:p>
                      </text:list-item>
                      <text:list-item text:style-override="id1-3-2-2-5-4-1-10-30-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11</text:p>
                  </table:table-cell>
                  <table:table-cell table:style-name="cell_frame_all" table:number-rows-spanned="1" table:number-columns-spanned="2">
                    <text:p text:style-name="table_al">Het corrigeren van een gegeven in de basisregistratie adressen en gebouwen vanwege een kennelijke onjuistheid, een wijziging in de feitelijke situatie of in het belang van een goede registratie, op basis van een ambtelijke verklaring.</text:p>
                  </table:table-cell>
                  <table:table-cell table:style-name="cell_frame_all" table:number-rows-spanned="1" table:number-columns-spanned="2">
                    <text:p text:style-name="table_al">Wet basisregistratie adressen en gebouwen.</text:p>
                  </table:table-cell>
                  <table:table-cell table:style-name="cell_frame_all" table:number-rows-spanned="1" table:number-columns-spanned="2">
                    <text:p text:style-name="table_al">Team GEO-informatie:</text:p>
                    <text:list text:style-name="id1-3-2-2-5-4-1-10-31-4-2">
                      <text:list-item text:style-override="id1-3-2-2-5-4-1-10-31-4-2-1">
                        <text:number>-</text:number>
                        <text:p text:style-name="table_al">Teamleider GEO-informatie (b.a. Teamleider Informatiebeheer); en</text:p>
                      </text:list-item>
                      <text:list-item text:style-override="id1-3-2-2-5-4-1-10-31-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12</text:p>
                  </table:table-cell>
                  <table:table-cell table:style-name="cell_frame_all" table:number-rows-spanned="1" table:number-columns-spanned="2">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e nakoming daarvan aan burgemeester en wethouders.</text:p>
                  </table:table-cell>
                  <table:table-cell table:style-name="cell_frame_all" table:number-rows-spanned="1" table:number-columns-spanned="2">
                    <text:p text:style-name="table_al">Wet basisregistratie adressen en gebouwen. </text:p>
                  </table:table-cell>
                  <table:table-cell table:style-name="cell_frame_all" table:number-rows-spanned="1" table:number-columns-spanned="2">
                    <text:p text:style-name="table_al">Team GEO-informatie:</text:p>
                    <text:list text:style-name="id1-3-2-2-5-4-1-10-32-4-2">
                      <text:list-item text:style-override="id1-3-2-2-5-4-1-10-32-4-2-1">
                        <text:number>-</text:number>
                        <text:p text:style-name="table_al">Teamleider GEO-informatie (b.a. Teamleider Informatiebeheer); en</text:p>
                      </text:list-item>
                      <text:list-item text:style-override="id1-3-2-2-5-4-1-10-32-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13</text:p>
                  </table:table-cell>
                  <table:table-cell table:style-name="cell_frame_all" table:number-rows-spanned="1" table:number-columns-spanned="2">
                    <text:p text:style-name="table_al">Het zorgdragen voor een goede beschikbaarheid, werking en beveiliging van de basisregistratie.</text:p>
                  </table:table-cell>
                  <table:table-cell table:style-name="cell_frame_all" table:number-rows-spanned="1" table:number-columns-spanned="2">
                    <text:p text:style-name="table_al">Artikel 14 Wet basisregistratie adressen en gebouwen.</text:p>
                  </table:table-cell>
                  <table:table-cell table:style-name="cell_frame_all" table:number-rows-spanned="1" table:number-columns-spanned="2">
                    <text:p text:style-name="table_al">Team GEO-informatie:</text:p>
                    <text:list text:style-name="id1-3-2-2-5-4-1-10-33-4-2">
                      <text:list-item text:style-override="id1-3-2-2-5-4-1-10-33-4-2-1">
                        <text:number>-</text:number>
                        <text:p text:style-name="table_al">Medewerkers Systemen I t/m III.</text:p>
                      </text:list-item>
                    </text:list>
                    <text:p text:style-name="table_al">Teamleider Function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14</text:p>
                  </table:table-cell>
                  <table:table-cell table:style-name="cell_frame_all" table:number-rows-spanned="1" table:number-columns-spanned="2">
                    <text:p text:style-name="table_al">Het ontvangen, doorgeleiden en afhandelen van meldingen en verzoeken als bedoeld in de basisregistratie.</text:p>
                  </table:table-cell>
                  <table:table-cell table:style-name="cell_frame_all" table:number-rows-spanned="1" table:number-columns-spanned="2">
                    <text:p text:style-name="table_al">Artikelen 37, 38, 39, 40 en 41 Wet basisregistratie adressen en gebouwen. </text:p>
                  </table:table-cell>
                  <table:table-cell table:style-name="cell_frame_all" table:number-rows-spanned="1" table:number-columns-spanned="2">
                    <text:p text:style-name="table_al">Team GEO-informatie:</text:p>
                    <text:list text:style-name="id1-3-2-2-5-4-1-10-34-4-2">
                      <text:list-item text:style-override="id1-3-2-2-5-4-1-10-34-4-2-1">
                        <text:number>-</text:number>
                        <text:p text:style-name="table_al">Teamleider GEO-informatie (b.a. Teamleider Informatiebeheer); en</text:p>
                      </text:list-item>
                      <text:list-item text:style-override="id1-3-2-2-5-4-1-10-34-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15</text:p>
                  </table:table-cell>
                  <table:table-cell table:style-name="cell_frame_all" table:number-rows-spanned="1" table:number-columns-spanned="2">
                    <text:p text:style-name="table_al">Het onderhouden dan wel doen onderhouden van het berichtenverkeer met de Landelijke Voorziening basisregistratie.</text:p>
                  </table:table-cell>
                  <table:table-cell table:style-name="cell_frame_all" table:number-rows-spanned="1" table:number-columns-spanned="2">
                    <text:p text:style-name="table_al">Artikel 31 Wet basisregistratie adressen en gebouwen.</text:p>
                  </table:table-cell>
                  <table:table-cell table:style-name="cell_frame_all" table:number-rows-spanned="1" table:number-columns-spanned="2">
                    <text:p text:style-name="table_al">Team GEO-informatie:</text:p>
                    <text:list text:style-name="id1-3-2-2-5-4-1-10-35-4-2">
                      <text:list-item text:style-override="id1-3-2-2-5-4-1-10-35-4-2-1">
                        <text:number>-</text:number>
                        <text:p text:style-name="table_al">Medewerkers Systemen I t/m III.</text:p>
                      </text:list-item>
                    </text:list>
                    <text:p text:style-name="table_al">Teamleider Functioneel beh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16</text:p>
                  </table:table-cell>
                  <table:table-cell table:style-name="cell_frame_all" table:number-rows-spanned="1" table:number-columns-spanned="2">
                    <text:p text:style-name="table_al">Het op verzoek van eenieder verlenen van inzage in, alsmede het aan een ieder verstrekken van de in, de basisregistratie opgenomen gegevens.</text:p>
                  </table:table-cell>
                  <table:table-cell table:style-name="cell_frame_all" table:number-rows-spanned="1" table:number-columns-spanned="2">
                    <text:p text:style-name="table_al">Artikel 32 Wet basisregistratie adressen en gebouwen.</text:p>
                  </table:table-cell>
                  <table:table-cell table:style-name="cell_frame_all" table:number-rows-spanned="1" table:number-columns-spanned="2">
                    <text:p text:style-name="table_al">Team GEO-informatie:</text:p>
                    <text:list text:style-name="id1-3-2-2-5-4-1-10-36-4-2">
                      <text:list-item text:style-override="id1-3-2-2-5-4-1-10-36-4-2-1">
                        <text:number>-</text:number>
                        <text:p text:style-name="table_al">Teamleider GEO-informatie (b.a. Teamleider Informatiebeheer); en</text:p>
                      </text:list-item>
                      <text:list-item text:style-override="id1-3-2-2-5-4-1-10-36-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17</text:p>
                  </table:table-cell>
                  <table:table-cell table:style-name="cell_frame_all" table:number-rows-spanned="1" table:number-columns-spanned="2">
                    <text:p text:style-name="table_al">Het toetsen van (overige) brondocumenten aan de vereisten voor inschrijving.</text:p>
                  </table:table-cell>
                  <table:table-cell table:style-name="cell_frame_all" table:number-rows-spanned="1" table:number-columns-spanned="2">
                    <text:p text:style-name="table_al">Wet kenbaarheid publiekrechtelijke beperkingen onroerende zaken; Omgevingswet.</text:p>
                  </table:table-cell>
                  <table:table-cell table:style-name="cell_frame_all" table:number-rows-spanned="1" table:number-columns-spanned="2">
                    <text:p text:style-name="table_al">Team GEO-informatie:</text:p>
                    <text:list text:style-name="id1-3-2-2-5-4-1-10-37-4-2">
                      <text:list-item text:style-override="id1-3-2-2-5-4-1-10-37-4-2-1">
                        <text:number>-</text:number>
                        <text:p text:style-name="table_al">Teamleider GEO-informatie (b.a. Teamleider Informatiebeheer); en</text:p>
                      </text:list-item>
                      <text:list-item text:style-override="id1-3-2-2-5-4-1-10-37-4-2-2">
                        <text:number>-</text:number>
                        <text:p text:style-name="table_al">Medewerkers Gegevens I t/m III.</text:p>
                      </text:list-item>
                    </text:list>
                    <text:p text:style-name="table_al">Team Ontwikkeling Leefomgeving:</text:p>
                    <text:list text:style-name="id1-3-2-2-5-4-1-10-37-4-4">
                      <text:list-item text:style-override="id1-3-2-2-5-4-1-10-37-4-4-1">
                        <text:number>-</text:number>
                        <text:p text:style-name="table_al">Medewerker Ontwikkeling III.</text:p>
                      </text:list-item>
                    </text:list>
                    <text:p text:style-name="table_al">Team Projectmanagement Gebiedsontwikkeling:</text:p>
                    <text:list text:style-name="id1-3-2-2-5-4-1-10-37-4-6">
                      <text:list-item text:style-override="id1-3-2-2-5-4-1-10-37-4-6-1">
                        <text:number>-</text:number>
                        <text:p text:style-name="table_al">Medewerker Beleidsuitvoering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18</text:p>
                  </table:table-cell>
                  <table:table-cell table:style-name="cell_frame_all" table:number-rows-spanned="1" table:number-columns-spanned="2">
                    <text:p text:style-name="table_al">De juiste en tijdige inschrijving van de besluiten waarbij een publiekrechtelijke beperking wordt opgelegd, gewijzigd of vervallen verklaard.</text:p>
                  </table:table-cell>
                  <table:table-cell table:style-name="cell_frame_all" table:number-rows-spanned="1" table:number-columns-spanned="2">
                    <text:p text:style-name="table_al">Wet kenbaarheid publiekrechtelijke beperkingen onroerende zaken; Omgevingswet. </text:p>
                  </table:table-cell>
                  <table:table-cell table:style-name="cell_frame_all" table:number-rows-spanned="1" table:number-columns-spanned="2">
                    <text:p text:style-name="table_al">Team GEO-informatie:</text:p>
                    <text:list text:style-name="id1-3-2-2-5-4-1-10-38-4-2">
                      <text:list-item text:style-override="id1-3-2-2-5-4-1-10-38-4-2-1">
                        <text:number>-</text:number>
                        <text:p text:style-name="table_al">Teamleider GEO-informatie.</text:p>
                      </text:list-item>
                    </text:list>
                    <text:p text:style-name="table_al">Team Ontwikkeling Leefomgeving:</text:p>
                    <text:list text:style-name="id1-3-2-2-5-4-1-10-38-4-4">
                      <text:list-item text:style-override="id1-3-2-2-5-4-1-10-38-4-4-1">
                        <text:number>-</text:number>
                        <text:p text:style-name="table_al">Medewerker Ontwikkeling III.</text:p>
                      </text:list-item>
                    </text:list>
                    <text:p text:style-name="table_al">Team Projectmanagement Gebiedsontwikkeling:</text:p>
                    <text:list text:style-name="id1-3-2-2-5-4-1-10-38-4-6">
                      <text:list-item text:style-override="id1-3-2-2-5-4-1-10-38-4-6-1">
                        <text:number>-</text:number>
                        <text:p text:style-name="table_al">Medewerker Beleidsuitvoering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19</text:p>
                  </table:table-cell>
                  <table:table-cell table:style-name="cell_frame_all" table:number-rows-spanned="1" table:number-columns-spanned="2">
                    <text:p text:style-name="table_al">De juiste en tijdige verwerking van gerechtelijke uitspraken of in beroep genomen besluiten waarbij een publiekrechtelijke beperking wordt gewijzigd of vernietigd.</text:p>
                  </table:table-cell>
                  <table:table-cell table:style-name="cell_frame_all" table:number-rows-spanned="1" table:number-columns-spanned="2">
                    <text:p text:style-name="table_al">Wet kenbaarheid publiekrechtelijke beperkingen onroerende zaken; Omgevingswet.</text:p>
                  </table:table-cell>
                  <table:table-cell table:style-name="cell_frame_all" table:number-rows-spanned="1" table:number-columns-spanned="2">
                    <text:p text:style-name="table_al">Team GEO-informatie:</text:p>
                    <text:list text:style-name="id1-3-2-2-5-4-1-10-39-4-2">
                      <text:list-item text:style-override="id1-3-2-2-5-4-1-10-39-4-2-1">
                        <text:number>-</text:number>
                        <text:p text:style-name="table_al">Teamleider GEO-informatie.</text:p>
                      </text:list-item>
                    </text:list>
                    <text:p text:style-name="table_al">Team Ontwikkeling Leefomgeving:</text:p>
                    <text:list text:style-name="id1-3-2-2-5-4-1-10-39-4-4">
                      <text:list-item text:style-override="id1-3-2-2-5-4-1-10-39-4-4-1">
                        <text:number>-.</text:number>
                        <text:p text:style-name="table_al">Medewerker Ontwikkeling III.</text:p>
                      </text:list-item>
                    </text:list>
                    <text:p text:style-name="table_al">Team Projectmanagement Gebiedsontwikkeling:</text:p>
                    <text:list text:style-name="id1-3-2-2-5-4-1-10-39-4-6">
                      <text:list-item text:style-override="id1-3-2-2-5-4-1-10-39-4-6-1">
                        <text:number>-</text:number>
                        <text:p text:style-name="table_al">Medewerker Beleidsuitvoering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20</text:p>
                  </table:table-cell>
                  <table:table-cell table:style-name="cell_frame_all" table:number-rows-spanned="1" table:number-columns-spanned="2">
                    <text:p text:style-name="table_al">De juiste en tijdige inschrijving van de door het Kadaster aangeleverde kadastrale mutaties (splitsingen, vernummeringen, samenvoegingen en dergelijke).</text:p>
                  </table:table-cell>
                  <table:table-cell table:style-name="cell_frame_all" table:number-rows-spanned="1" table:number-columns-spanned="2">
                    <text:p text:style-name="table_al">Wet kenbaarheid publiekrechtelijke beperkingen onroerende zaken.</text:p>
                  </table:table-cell>
                  <table:table-cell table:style-name="cell_frame_all" table:number-rows-spanned="1" table:number-columns-spanned="2">
                    <text:p text:style-name="table_al">Team GEO-informatie:</text:p>
                    <text:list text:style-name="id1-3-2-2-5-4-1-10-40-4-2">
                      <text:list-item text:style-override="id1-3-2-2-5-4-1-10-40-4-2-1">
                        <text:number>-</text:number>
                        <text:p text:style-name="table_al">Teamleider GEO-informatie (b.a. Teamleider Informatiebeheer); en</text:p>
                      </text:list-item>
                      <text:list-item text:style-override="id1-3-2-2-5-4-1-10-40-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21</text:p>
                  </table:table-cell>
                  <table:table-cell table:style-name="cell_frame_all" table:number-rows-spanned="1" table:number-columns-spanned="2">
                    <text:p text:style-name="table_al">Het controleren van de aangeleverde brondocumenten aan de in de formele wet en beheersregelingen geformuleerde inschrijvingsvereisten.</text:p>
                  </table:table-cell>
                  <table:table-cell table:style-name="cell_frame_all" table:number-rows-spanned="1" table:number-columns-spanned="2">
                    <text:p text:style-name="table_al">Wet kenbaarheid publiekrechtelijke beperkingen onroerende zaken.</text:p>
                  </table:table-cell>
                  <table:table-cell table:style-name="cell_frame_all" table:number-rows-spanned="1" table:number-columns-spanned="2">
                    <text:p text:style-name="table_al">Team GEO-informatie:</text:p>
                    <text:list text:style-name="id1-3-2-2-5-4-1-10-41-4-2">
                      <text:list-item text:style-override="id1-3-2-2-5-4-1-10-41-4-2-1">
                        <text:number>-</text:number>
                        <text:p text:style-name="table_al">Teamleider GEO-informatie; en</text:p>
                      </text:list-item>
                      <text:list-item text:style-override="id1-3-2-2-5-4-1-10-41-4-2-2">
                        <text:number>-</text:number>
                        <text:p text:style-name="table_al">Medewerker Gegevens I t/m III.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22</text:p>
                  </table:table-cell>
                  <table:table-cell table:style-name="cell_frame_all" table:number-rows-spanned="1" table:number-columns-spanned="2">
                    <text:p text:style-name="table_al">Het verstrekken van gegevens aan de landelijke voorziening.</text:p>
                  </table:table-cell>
                  <table:table-cell table:style-name="cell_frame_all" table:number-rows-spanned="1" table:number-columns-spanned="2">
                    <text:p text:style-name="table_al">Wet kenbaarheid publiekrechtelijke beperkingen onroerende zaken.</text:p>
                  </table:table-cell>
                  <table:table-cell table:style-name="cell_frame_all" table:number-rows-spanned="1" table:number-columns-spanned="2">
                    <text:p text:style-name="table_al">Team GEO-informatie:</text:p>
                    <text:list text:style-name="id1-3-2-2-5-4-1-10-42-4-2">
                      <text:list-item text:style-override="id1-3-2-2-5-4-1-10-42-4-2-1">
                        <text:number>-</text:number>
                        <text:p text:style-name="table_al">Teamleider GEO-informatie; en </text:p>
                      </text:list-item>
                      <text:list-item text:style-override="id1-3-2-2-5-4-1-10-42-4-2-2">
                        <text:number>-</text:number>
                        <text:p text:style-name="table_al">Medewerker Gegevens I t/m III.</text:p>
                      </text:list-item>
                    </text:list>
                  </table:table-cell>
                  <table:table-cell table:style-name="cell_frame_all" table:number-rows-spanned="1" table:number-columns-spanned="1">
                    <text:p text:style-name="table_al">Zie ook mandaatnummers RV.535 en RV.545.</text:p>
                  </table:table-cell>
                </table:table-row>
                <table:table-row table:style-name="row">
                  <table:table-cell table:style-name="cell_frame_all" table:number-rows-spanned="1" table:number-columns-spanned="1">
                    <text:p text:style-name="table_al">BV.223</text:p>
                  </table:table-cell>
                  <table:table-cell table:style-name="cell_frame_all" table:number-rows-spanned="1" table:number-columns-spanned="2">
                    <text:p text:style-name="table_al">Het opstellen van ambtelijke verklaringen.</text:p>
                  </table:table-cell>
                  <table:table-cell table:style-name="cell_frame_all" table:number-rows-spanned="1" table:number-columns-spanned="2">
                    <text:p text:style-name="table_al">Wet kenbaarheid publiekrechtelijke beperkingen onroerende zaken.</text:p>
                  </table:table-cell>
                  <table:table-cell table:style-name="cell_frame_all" table:number-rows-spanned="1" table:number-columns-spanned="2">
                    <text:p text:style-name="table_al">Team GEO-informatie:</text:p>
                    <text:list text:style-name="id1-3-2-2-5-4-1-10-43-4-2">
                      <text:list-item text:style-override="id1-3-2-2-5-4-1-10-43-4-2-1">
                        <text:number>-</text:number>
                        <text:p text:style-name="table_al">Teamleider GEO-informatie (b.a. Teamleider Informatiebeheer); en </text:p>
                      </text:list-item>
                      <text:list-item text:style-override="id1-3-2-2-5-4-1-10-43-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24</text:p>
                  </table:table-cell>
                  <table:table-cell table:style-name="cell_frame_all" table:number-rows-spanned="1" table:number-columns-spanned="2">
                    <text:p text:style-name="table_al">Het toetsen van de brondocumenten aan vereisten voor inschrijving.</text:p>
                  </table:table-cell>
                  <table:table-cell table:style-name="cell_frame_all" table:number-rows-spanned="1" table:number-columns-spanned="2">
                    <text:p text:style-name="table_al">Artikel 7 Wet kenbaarheid publiekrechtelijke beperkingen onroerende zaken.</text:p>
                  </table:table-cell>
                  <table:table-cell table:style-name="cell_frame_all" table:number-rows-spanned="1" table:number-columns-spanned="2">
                    <text:p text:style-name="table_al">Team GEO-informatie:</text:p>
                    <text:list text:style-name="id1-3-2-2-5-4-1-10-44-4-2">
                      <text:list-item text:style-override="id1-3-2-2-5-4-1-10-44-4-2-1">
                        <text:number>-</text:number>
                        <text:p text:style-name="table_al">Teamleider GEO-informatie; en</text:p>
                      </text:list-item>
                      <text:list-item text:style-override="id1-3-2-2-5-4-1-10-44-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25</text:p>
                  </table:table-cell>
                  <table:table-cell table:style-name="cell_frame_all" table:number-rows-spanned="1" table:number-columns-spanned="2">
                    <text:p text:style-name="table_al">Het uitgeven van inschrijfnummers en identificatienummers.</text:p>
                  </table:table-cell>
                  <table:table-cell table:style-name="cell_frame_all" table:number-rows-spanned="1" table:number-columns-spanned="2">
                    <text:p text:style-name="table_al">Artikel 5 Wet kenbaarheid publiekrechtelijke beperkingen onroerende zaken.</text:p>
                  </table:table-cell>
                  <table:table-cell table:style-name="cell_frame_all" table:number-rows-spanned="1" table:number-columns-spanned="2">
                    <text:p text:style-name="table_al">Team GEO-informatie:</text:p>
                    <text:list text:style-name="id1-3-2-2-5-4-1-10-45-4-2">
                      <text:list-item text:style-override="id1-3-2-2-5-4-1-10-45-4-2-1">
                        <text:number>-</text:number>
                        <text:p text:style-name="table_al">Teamleider GEO-informatie; en</text:p>
                      </text:list-item>
                      <text:list-item text:style-override="id1-3-2-2-5-4-1-10-45-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26</text:p>
                  </table:table-cell>
                  <table:table-cell table:style-name="cell_frame_all" table:number-rows-spanned="1" table:number-columns-spanned="2">
                    <text:p text:style-name="table_al">Het inschrijven van documenten in het register en het opnemen van gegevens daarover in de registratie.</text:p>
                  </table:table-cell>
                  <table:table-cell table:style-name="cell_frame_all" table:number-rows-spanned="1" table:number-columns-spanned="2">
                    <text:p text:style-name="table_al">Artikelen 5, 6 en 8 Wet kenbaarheid publiekrechtelijke beperkingen onroerende zaken.</text:p>
                  </table:table-cell>
                  <table:table-cell table:style-name="cell_frame_all" table:number-rows-spanned="1" table:number-columns-spanned="2">
                    <text:p text:style-name="table_al">Team GEO-informatie:</text:p>
                    <text:list text:style-name="id1-3-2-2-5-4-1-10-46-4-2">
                      <text:list-item text:style-override="id1-3-2-2-5-4-1-10-46-4-2-1">
                        <text:number>-</text:number>
                        <text:p text:style-name="table_al">Teamleider GEO-informatie; en</text:p>
                      </text:list-item>
                      <text:list-item text:style-override="id1-3-2-2-5-4-1-10-46-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27</text:p>
                  </table:table-cell>
                  <table:table-cell table:style-name="cell_frame_all" table:number-rows-spanned="1" table:number-columns-spanned="2">
                    <text:p text:style-name="table_al">Het plaatsen van aantekeningen op het brondocument.</text:p>
                  </table:table-cell>
                  <table:table-cell table:style-name="cell_frame_all" table:number-rows-spanned="1" table:number-columns-spanned="2">
                    <text:p text:style-name="table_al">Artikel 7 Wet kenbaarheid publiekrechtelijke beperkingen onroerende zaken.</text:p>
                  </table:table-cell>
                  <table:table-cell table:style-name="cell_frame_all" table:number-rows-spanned="1" table:number-columns-spanned="2">
                    <text:p text:style-name="table_al">Team GEO-informatie:</text:p>
                    <text:list text:style-name="id1-3-2-2-5-4-1-10-47-4-2">
                      <text:list-item text:style-override="id1-3-2-2-5-4-1-10-47-4-2-1">
                        <text:number>-</text:number>
                        <text:p text:style-name="table_al">Teamleider GEO-informatie; en</text:p>
                      </text:list-item>
                      <text:list-item text:style-override="id1-3-2-2-5-4-1-10-47-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28</text:p>
                  </table:table-cell>
                  <table:table-cell table:style-name="cell_frame_all" table:number-rows-spanned="1" table:number-columns-spanned="2">
                    <text:p text:style-name="table_al">Het verwerken van kadastrale mutaties in de administratie.</text:p>
                  </table:table-cell>
                  <table:table-cell table:style-name="cell_frame_all" table:number-rows-spanned="1" table:number-columns-spanned="2">
                    <text:p text:style-name="table_al">Artikel 8 Wet kenbaarheid publiekrechtelijke beperkingen onroerende zaken.</text:p>
                  </table:table-cell>
                  <table:table-cell table:style-name="cell_frame_all" table:number-rows-spanned="1" table:number-columns-spanned="2">
                    <text:p text:style-name="table_al">Team GEO-informatie:</text:p>
                    <text:list text:style-name="id1-3-2-2-5-4-1-10-48-4-2">
                      <text:list-item text:style-override="id1-3-2-2-5-4-1-10-48-4-2-1">
                        <text:number>-</text:number>
                        <text:p text:style-name="table_al">Teamleider GEO-informatie (b.a. Teamleider Informatiebeheer); en</text:p>
                      </text:list-item>
                      <text:list-item text:style-override="id1-3-2-2-5-4-1-10-48-4-2-2">
                        <text:number>-</text:number>
                        <text:p text:style-name="table_al">Medewerkers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29</text:p>
                  </table:table-cell>
                  <table:table-cell table:style-name="cell_frame_all" table:number-rows-spanned="1" table:number-columns-spanned="2">
                    <text:p text:style-name="table_al">Het verstrekken van een bewijs van inschrijving.</text:p>
                  </table:table-cell>
                  <table:table-cell table:style-name="cell_frame_all" table:number-rows-spanned="1" table:number-columns-spanned="2">
                    <text:p text:style-name="table_al">Artikel 9 Wet kenbaarheid publiekrechtelijke beperkingen onroerende zaken.</text:p>
                  </table:table-cell>
                  <table:table-cell table:style-name="cell_frame_all" table:number-rows-spanned="1" table:number-columns-spanned="2">
                    <text:p text:style-name="table_al">Team GEO-informatie:</text:p>
                    <text:list text:style-name="id1-3-2-2-5-4-1-10-49-4-2">
                      <text:list-item text:style-override="id1-3-2-2-5-4-1-10-49-4-2-1">
                        <text:number>-</text:number>
                        <text:p text:style-name="table_al">Teamleider GEO-informatie; en</text:p>
                      </text:list-item>
                      <text:list-item text:style-override="id1-3-2-2-5-4-1-10-49-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30</text:p>
                  </table:table-cell>
                  <table:table-cell table:style-name="cell_frame_all" table:number-rows-spanned="1" table:number-columns-spanned="2">
                    <text:p text:style-name="table_al">Het waarmerken van afschriften van brondocumenten, waarbij publiekrechtelijke beperkingen zijn opgelegd.</text:p>
                  </table:table-cell>
                  <table:table-cell table:style-name="cell_frame_all" table:number-rows-spanned="1" table:number-columns-spanned="2">
                    <text:p text:style-name="table_al">Artikel 3 Wet kenbaarheid publiekrechtelijke beperkingen onroerende zaken.</text:p>
                  </table:table-cell>
                  <table:table-cell table:style-name="cell_frame_all" table:number-rows-spanned="1" table:number-columns-spanned="2">
                    <text:p text:style-name="table_al">Team GEO-informatie:</text:p>
                    <text:list text:style-name="id1-3-2-2-5-4-1-10-50-4-2">
                      <text:list-item text:style-override="id1-3-2-2-5-4-1-10-50-4-2-1">
                        <text:number>-</text:number>
                        <text:p text:style-name="table_al">Teamleider GEO-informatie; en</text:p>
                      </text:list-item>
                      <text:list-item text:style-override="id1-3-2-2-5-4-1-10-50-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31</text:p>
                  </table:table-cell>
                  <table:table-cell table:style-name="cell_frame_all" table:number-rows-spanned="1" table:number-columns-spanned="2">
                    <text:p text:style-name="table_al">Het op verzoek verstrekken van afschriften of uittreksels uit het register en registratie.</text:p>
                  </table:table-cell>
                  <table:table-cell table:style-name="cell_frame_all" table:number-rows-spanned="1" table:number-columns-spanned="2">
                    <text:p text:style-name="table_al">Artikel 9 Wet kenbaarheid publiekrechtelijke beperkingen onroerende zaken.</text:p>
                  </table:table-cell>
                  <table:table-cell table:style-name="cell_frame_all" table:number-rows-spanned="1" table:number-columns-spanned="2">
                    <text:p text:style-name="table_al">Team GEO-informatie:</text:p>
                    <text:list text:style-name="id1-3-2-2-5-4-1-10-51-4-2">
                      <text:list-item text:style-override="id1-3-2-2-5-4-1-10-51-4-2-1">
                        <text:number>-</text:number>
                        <text:p text:style-name="table_al">Teamleider GEO-informatie; en</text:p>
                      </text:list-item>
                      <text:list-item text:style-override="id1-3-2-2-5-4-1-10-51-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32</text:p>
                  </table:table-cell>
                  <table:table-cell table:style-name="cell_frame_all" table:number-rows-spanned="1" table:number-columns-spanned="2">
                    <text:p text:style-name="table_al">Het verstrekken van verklaringen, dat uit het register blijkt, dat op het betreffende aangevraagde perceel geen publiekrechtelijke beperking van toepassing is.</text:p>
                  </table:table-cell>
                  <table:table-cell table:style-name="cell_frame_all" table:number-rows-spanned="1" table:number-columns-spanned="2">
                    <text:p text:style-name="table_al">Artikelen 8 en 11 Wet kenbaarheid publiekrechtelijke beperkingen onroerende zaken.</text:p>
                  </table:table-cell>
                  <table:table-cell table:style-name="cell_frame_all" table:number-rows-spanned="1" table:number-columns-spanned="2">
                    <text:p text:style-name="table_al">Team GEO-informatie:</text:p>
                    <text:list text:style-name="id1-3-2-2-5-4-1-10-52-4-2">
                      <text:list-item text:style-override="id1-3-2-2-5-4-1-10-52-4-2-1">
                        <text:number>-</text:number>
                        <text:p text:style-name="table_al">Teamleider GEO-informatie; en</text:p>
                      </text:list-item>
                      <text:list-item text:style-override="id1-3-2-2-5-4-1-10-52-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33</text:p>
                  </table:table-cell>
                  <table:table-cell table:style-name="cell_frame_all" table:number-rows-spanned="1" table:number-columns-spanned="2">
                    <text:p text:style-name="table_al">Het herstellen van fouten en doorvoeren van correcties.</text:p>
                  </table:table-cell>
                  <table:table-cell table:style-name="cell_frame_all" table:number-rows-spanned="1" table:number-columns-spanned="2">
                    <text:p text:style-name="table_al">Artikelen 8 en 11 Wet kenbaarheid publiekrechtelijke beperkingen onroerende zaken.</text:p>
                  </table:table-cell>
                  <table:table-cell table:style-name="cell_frame_all" table:number-rows-spanned="1" table:number-columns-spanned="2">
                    <text:p text:style-name="table_al">Team GEO-informatie:</text:p>
                    <text:list text:style-name="id1-3-2-2-5-4-1-10-53-4-2">
                      <text:list-item text:style-override="id1-3-2-2-5-4-1-10-53-4-2-1">
                        <text:number>-</text:number>
                        <text:p text:style-name="table_al">Teamleider GEO-informatie; en</text:p>
                      </text:list-item>
                      <text:list-item text:style-override="id1-3-2-2-5-4-1-10-53-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34</text:p>
                  </table:table-cell>
                  <table:table-cell table:style-name="cell_frame_all" table:number-rows-spanned="1" table:number-columns-spanned="2">
                    <text:p text:style-name="table_al">Het (doen) verstrekken van berichten aan de landelijke voorziening.</text:p>
                  </table:table-cell>
                  <table:table-cell table:style-name="cell_frame_all" table:number-rows-spanned="1" table:number-columns-spanned="2">
                    <text:p text:style-name="table_al">Artikel 10 Wet kenbaarheid publiekrechtelijke beperkingen onroerende zaken.</text:p>
                  </table:table-cell>
                  <table:table-cell table:style-name="cell_frame_all" table:number-rows-spanned="1" table:number-columns-spanned="2">
                    <text:p text:style-name="table_al">Team GEO-informatie:</text:p>
                    <text:list text:style-name="id1-3-2-2-5-4-1-10-54-4-2">
                      <text:list-item text:style-override="id1-3-2-2-5-4-1-10-54-4-2-1">
                        <text:number>-</text:number>
                        <text:p text:style-name="table_al">Teamleider GEO-informatie; en</text:p>
                      </text:list-item>
                      <text:list-item text:style-override="id1-3-2-2-5-4-1-10-54-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35</text:p>
                  </table:table-cell>
                  <table:table-cell table:style-name="cell_frame_all" table:number-rows-spanned="1" table:number-columns-spanned="2">
                    <text:p text:style-name="table_al">De personen die door de bronhouder zijn belast met het verzamelen en geometrisch vastleggen van geografische gegevens ten behoeve van de uitvoering van deze wet zijn bevoegd met medeneming van de benodigde apparatuur en andere hulpmiddelen elke plaats te betreden, met uitzondering van een woning zonder toestemming van de bewoner, en daar waarnemingen of metingen te verrichten, voor zover dat redelijkerwijs nodig is voor de vervulling van hun taak.</text:p>
                  </table:table-cell>
                  <table:table-cell table:style-name="cell_frame_all" table:number-rows-spanned="1" table:number-columns-spanned="2">
                    <text:p text:style-name="table_al">Artikel 6 Wet basisregistratie grootschalige topografie.</text:p>
                  </table:table-cell>
                  <table:table-cell table:style-name="cell_frame_all" table:number-rows-spanned="1" table:number-columns-spanned="2">
                    <text:p text:style-name="table_al">Team GEO-informatie:</text:p>
                    <text:list text:style-name="id1-3-2-2-5-4-1-10-55-4-2">
                      <text:list-item text:style-override="id1-3-2-2-5-4-1-10-55-4-2-1">
                        <text:number>-</text:number>
                        <text:p text:style-name="table_al">Teamleider GEO-informatie (b.a. Teamleider Informatiebeheer); en </text:p>
                      </text:list-item>
                      <text:list-item text:style-override="id1-3-2-2-5-4-1-10-55-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36</text:p>
                  </table:table-cell>
                  <table:table-cell table:style-name="cell_frame_all" table:number-rows-spanned="1" table:number-columns-spanned="2">
                    <text:p text:style-name="table_al">De eigenaar, de beperkt gerechtigde en de gebruiker van een onroerende zaak zijn verplicht aan de personen, bedoeld in BV.236, binnen de door dezen gestelde redelijke termijn alle medewerking te verlenen die dezen redelijkerwijs kunnen vorderen bij de uitoefening van de bevoegdheden, genoemd in BV.236, met dien verstande dat toegang slechts wordt verleend tussen acht uur ’s morgens en zes uur ’s avonds en dat die niet behoeft te worden verleend op zaterdagen, zondagen en algemeen erkende feestdagen, tenzij bij wettelijk voorschrift anders is bepaald.</text:p>
                  </table:table-cell>
                  <table:table-cell table:style-name="cell_frame_all" table:number-rows-spanned="1" table:number-columns-spanned="2">
                    <text:p text:style-name="table_al">Artikel 6 Wet basisregistratie grootschalige topografie.</text:p>
                  </table:table-cell>
                  <table:table-cell table:style-name="cell_frame_all" table:number-rows-spanned="1" table:number-columns-spanned="2">
                    <text:p text:style-name="table_al">Team GEO-informatie:</text:p>
                    <text:list text:style-name="id1-3-2-2-5-4-1-10-56-4-2">
                      <text:list-item text:style-override="id1-3-2-2-5-4-1-10-56-4-2-1">
                        <text:number>-</text:number>
                        <text:p text:style-name="table_al">Teamleider GEO-informatie (b.a. Teamleider Informatiebeheer); en</text:p>
                      </text:list-item>
                      <text:list-item text:style-override="id1-3-2-2-5-4-1-10-56-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37</text:p>
                  </table:table-cell>
                  <table:table-cell table:style-name="cell_frame_all" table:number-rows-spanned="1" table:number-columns-spanned="2">
                    <text:p text:style-name="table_al">Indien de toegang wordt geweigerd, verschaffen de personen, bedoeld in BV.236, zich zo nodig toegang met behulp van de sterke arm. Indien het verrichten van de handelingen, bedoeld in BV.236, niet wordt toegestaan zijn de personen, bedoeld in BV.236, bevoegd het verrichten van die handelingen zo nodig met behulp van de sterke arm mogelijk te maken.</text:p>
                  </table:table-cell>
                  <table:table-cell table:style-name="cell_frame_all" table:number-rows-spanned="1" table:number-columns-spanned="2">
                    <text:p text:style-name="table_al">Artikel 6 Wet basisregistratie grootschalige topografie.</text:p>
                  </table:table-cell>
                  <table:table-cell table:style-name="cell_frame_all" table:number-rows-spanned="1" table:number-columns-spanned="2">
                    <text:p text:style-name="table_al">Team GEO-informatie:</text:p>
                    <text:list text:style-name="id1-3-2-2-5-4-1-10-57-4-2">
                      <text:list-item text:style-override="id1-3-2-2-5-4-1-10-57-4-2-1">
                        <text:number>-</text:number>
                        <text:p text:style-name="table_al">Teamleider GEO-informatie (b.a. Teamleider Informatiebeheer); en</text:p>
                      </text:list-item>
                      <text:list-item text:style-override="id1-3-2-2-5-4-1-10-57-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38</text:p>
                  </table:table-cell>
                  <table:table-cell table:style-name="cell_frame_all" table:number-rows-spanned="1" table:number-columns-spanned="2">
                    <text:p text:style-name="table_al">De schade die uit de toepassing van BV.236 voortvloeit, wordt door de bronhouder op verzoek vergoed. De vordering tot schadevergoeding staat ter kennisneming van de kantonrechter bij de rechtbank van het arrondissement waarin de onroerende zaak geheel of gedeeltelijk is gelegen. Tegen de uitspraak staat geen rechtsmiddel open.</text:p>
                  </table:table-cell>
                  <table:table-cell table:style-name="cell_frame_all" table:number-rows-spanned="1" table:number-columns-spanned="2">
                    <text:p text:style-name="table_al">Artikel 6 Wet basisregistratie grootschalige topografie.</text:p>
                  </table:table-cell>
                  <table:table-cell table:style-name="cell_frame_all" table:number-rows-spanned="1" table:number-columns-spanned="2">
                    <text:p text:style-name="table_al">Team GEO-informatie:</text:p>
                    <text:list text:style-name="id1-3-2-2-5-4-1-10-58-4-2">
                      <text:list-item text:style-override="id1-3-2-2-5-4-1-10-58-4-2-1">
                        <text:number>-</text:number>
                        <text:p text:style-name="table_al">Teamleider GEO-informatie (b.a. Teamleider Informatiebeheer); en</text:p>
                      </text:list-item>
                      <text:list-item text:style-override="id1-3-2-2-5-4-1-10-58-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39</text:p>
                  </table:table-cell>
                  <table:table-cell table:style-name="cell_frame_all" table:number-rows-spanned="1" table:number-columns-spanned="2">
                    <text:p text:style-name="table_al">Het bijhouden van de geografische gegevens in de basisregistratie.</text:p>
                  </table:table-cell>
                  <table:table-cell table:style-name="cell_frame_all" table:number-rows-spanned="1" table:number-columns-spanned="2">
                    <text:p text:style-name="table_al">Artikelen 11 en 13 Wet basisregistratie grootschalige topografie.</text:p>
                  </table:table-cell>
                  <table:table-cell table:style-name="cell_frame_all" table:number-rows-spanned="1" table:number-columns-spanned="2">
                    <text:p text:style-name="table_al">Team GEO-informatie:</text:p>
                    <text:list text:style-name="id1-3-2-2-5-4-1-10-59-4-2">
                      <text:list-item text:style-override="id1-3-2-2-5-4-1-10-59-4-2-1">
                        <text:number>-</text:number>
                        <text:p text:style-name="table_al">Teamleider GEO-informatie (b.a. Teamleider Informatiebeheer); en</text:p>
                      </text:list-item>
                      <text:list-item text:style-override="id1-3-2-2-5-4-1-10-59-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40</text:p>
                  </table:table-cell>
                  <table:table-cell table:style-name="cell_frame_all" table:number-rows-spanned="1" table:number-columns-spanned="2">
                    <text:p text:style-name="table_al">Het afstemmen met een andere bronhouder.</text:p>
                  </table:table-cell>
                  <table:table-cell table:style-name="cell_frame_all" table:number-rows-spanned="1" table:number-columns-spanned="2">
                    <text:p text:style-name="table_al">Artikel 12 Wet basisregistratie grootschalige topografie.</text:p>
                  </table:table-cell>
                  <table:table-cell table:style-name="cell_frame_all" table:number-rows-spanned="1" table:number-columns-spanned="2">
                    <text:p text:style-name="table_al">Team GEO-informatie:</text:p>
                    <text:list text:style-name="id1-3-2-2-5-4-1-10-60-4-2">
                      <text:list-item text:style-override="id1-3-2-2-5-4-1-10-60-4-2-1">
                        <text:number>-</text:number>
                        <text:p text:style-name="table_al">Teamleider GEO-informatie (b.a. Teamleider Informatiebeheer); en</text:p>
                      </text:list-item>
                      <text:list-item text:style-override="id1-3-2-2-5-4-1-10-60-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41</text:p>
                  </table:table-cell>
                  <table:table-cell table:style-name="cell_frame_all" table:number-rows-spanned="1" table:number-columns-spanned="2">
                    <text:p text:style-name="table_al">Het in de basisregistratie grootschalige topografie weergegeven geografisch object in overeenstemming houden met de fysieke werkelijkheid.</text:p>
                  </table:table-cell>
                  <table:table-cell table:style-name="cell_frame_all" table:number-rows-spanned="1" table:number-columns-spanned="2">
                    <text:p text:style-name="table_al">Artikel 14 Wet basisregistratie grootschalige topografie.</text:p>
                  </table:table-cell>
                  <table:table-cell table:style-name="cell_frame_all" table:number-rows-spanned="1" table:number-columns-spanned="2">
                    <text:p text:style-name="table_al">Team GEO-informatie:</text:p>
                    <text:list text:style-name="id1-3-2-2-5-4-1-10-61-4-2">
                      <text:list-item text:style-override="id1-3-2-2-5-4-1-10-61-4-2-1">
                        <text:number>-</text:number>
                        <text:p text:style-name="table_al">Teamleider GEO-informatie (b.a. Teamleider Informatiebeheer); en</text:p>
                      </text:list-item>
                      <text:list-item text:style-override="id1-3-2-2-5-4-1-10-61-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42</text:p>
                  </table:table-cell>
                  <table:table-cell table:style-name="cell_frame_all" table:number-rows-spanned="1" table:number-columns-spanned="2">
                    <text:p text:style-name="table_al">Het in onderzoek zetten van een geografisch object.</text:p>
                  </table:table-cell>
                  <table:table-cell table:style-name="cell_frame_all" table:number-rows-spanned="1" table:number-columns-spanned="2">
                    <text:p text:style-name="table_al">Artikelen 27 en 28 Wet basisregistratie grootschalige topografie.</text:p>
                  </table:table-cell>
                  <table:table-cell table:style-name="cell_frame_all" table:number-rows-spanned="1" table:number-columns-spanned="2">
                    <text:p text:style-name="table_al">Team GEO-informatie:</text:p>
                    <text:list text:style-name="id1-3-2-2-5-4-1-10-62-4-2">
                      <text:list-item text:style-override="id1-3-2-2-5-4-1-10-62-4-2-1">
                        <text:number>-</text:number>
                        <text:p text:style-name="table_al">Teamleider GEO-informatie (b.a. Teamleider Informatiebeheer); en</text:p>
                      </text:list-item>
                      <text:list-item text:style-override="id1-3-2-2-5-4-1-10-62-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243</text:p>
                  </table:table-cell>
                  <table:table-cell table:style-name="cell_frame_all" table:number-rows-spanned="1" table:number-columns-spanned="2">
                    <text:p text:style-name="table_al">Het jaarlijks verrichten van onderzoek naar de uitvoering van de voor het college krachtens deze wet geldende verplichtingen.</text:p>
                  </table:table-cell>
                  <table:table-cell table:style-name="cell_frame_all" table:number-rows-spanned="1" table:number-columns-spanned="2">
                    <text:p text:style-name="table_al">Artikel 30 Wet basisregistratie grootschalige topografie.</text:p>
                  </table:table-cell>
                  <table:table-cell table:style-name="cell_frame_all" table:number-rows-spanned="1" table:number-columns-spanned="2">
                    <text:p text:style-name="table_al">Teamleider Team GEO-informatie:</text:p>
                    <text:list text:style-name="id1-3-2-2-5-4-1-10-63-4-2">
                      <text:list-item text:style-override="id1-3-2-2-5-4-1-10-63-4-2-1">
                        <text:number>-</text:number>
                        <text:p text:style-name="table_al">GEO-informatie (b.a. Teamleider Informatiebeheer); en</text:p>
                      </text:list-item>
                      <text:list-item text:style-override="id1-3-2-2-5-4-1-10-63-4-2-2">
                        <text:number>-</text:number>
                        <text:p text:style-name="table_al">Medewerker Gegevens I t/m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301</text:p>
                  </table:table-cell>
                  <table:table-cell table:style-name="cell_frame_all" table:number-rows-spanned="1" table:number-columns-spanned="2">
                    <text:p text:style-name="table_al">De wijzigingen, ten gevolge van verschuivingen in de organisatie dan wel gewijzigde wet- en regelgeving, in het Mandaatregister verwerken.</text:p>
                  </table:table-cell>
                  <table:table-cell table:style-name="cell_frame_all" table:number-rows-spanned="1" table:number-columns-spanned="2">
                    <text:p text:style-name="table_al">Hoofdstuk 10, titel 10.1, Afdeling 10.1.1 van de Awb.</text:p>
                  </table:table-cell>
                  <table:table-cell table:style-name="cell_frame_all" table:number-rows-spanned="1" table:number-columns-spanned="2">
                    <text:p text:style-name="table_al">Team Juridische Zaken en Inkoop:</text:p>
                    <text:list text:style-name="id1-3-2-2-5-4-1-10-64-4-2">
                      <text:list-item text:style-override="id1-3-2-2-5-4-1-10-64-4-2-1">
                        <text:number>-</text:number>
                        <text:p text:style-name="table_al">Adviseur I t/m IV.</text:p>
                      </text:list-item>
                    </text:list>
                  </table:table-cell>
                  <table:table-cell table:style-name="cell_frame_all" table:number-rows-spanned="1" table:number-columns-spanned="1">
                    <text:p text:style-name="table_al">De organisatiewijzigingen dienen door het DT te zijn vastgesteld.</text:p>
                  </table:table-cell>
                </table:table-row>
                <table:table-row table:style-name="row">
                  <table:table-cell table:style-name="cell_frame_all" table:number-rows-spanned="1" table:number-columns-spanned="1">
                    <text:p text:style-name="table_al">BV.302</text:p>
                  </table:table-cell>
                  <table:table-cell table:style-name="cell_frame_all" table:number-rows-spanned="1" table:number-columns-spanned="2">
                    <text:p text:style-name="table_al">Het verdagen van de beslistermijn met zes weken voor het nemen van beslissing op bezwaren, die voor advies zijn voorgelegd aan de commissie bezwaarschriften en de externe adviseur.</text:p>
                  </table:table-cell>
                  <table:table-cell table:style-name="cell_frame_all" table:number-rows-spanned="1" table:number-columns-spanned="2">
                    <text:p text:style-name="table_al">Artikel 7:10 lid 3 Algemene wet bestuursrecht.</text:p>
                  </table:table-cell>
                  <table:table-cell table:style-name="cell_frame_all" table:number-rows-spanned="1" table:number-columns-spanned="2">
                    <text:p text:style-name="table_al">Team Juridische Zaken en Inkoop:</text:p>
                    <text:list text:style-name="id1-3-2-2-5-4-1-10-65-4-2">
                      <text:list-item text:style-override="id1-3-2-2-5-4-1-10-65-4-2-1">
                        <text:number>-</text:number>
                        <text:p text:style-name="table_al">Adviseur I t/m V.</text:p>
                      </text:list-item>
                    </text:list>
                  </table:table-cell>
                  <table:table-cell table:style-name="cell_frame_all" table:number-rows-spanned="1" table:number-columns-spanned="1">
                    <text:p text:style-name="table_al">Secretarissen Commissie bezwaarschriften, inclusief de ondersteuner van de bezwaarschriftencommissie.</text:p>
                    <text:p text:style-name="table_al">Ondersteuner Extern Adviseurs.</text:p>
                  </table:table-cell>
                </table:table-row>
                <table:table-row table:style-name="row">
                  <table:table-cell table:style-name="cell_frame_all" table:number-rows-spanned="1" table:number-columns-spanned="1">
                    <text:p text:style-name="table_al">BV.303 </text:p>
                  </table:table-cell>
                  <table:table-cell table:style-name="cell_frame_all" table:number-rows-spanned="1" table:number-columns-spanned="2">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BV.304</text:p>
                  </table:table-cell>
                  <table:table-cell table:style-name="cell_frame_all" table:number-rows-spanned="1" table:number-columns-spanned="2">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BV.305</text:p>
                  </table:table-cell>
                  <table:table-cell table:style-name="cell_frame_all" table:number-rows-spanned="1" table:number-columns-spanned="2">
                    <text:p text:style-name="table_al">De beslissingen naar aanleiding van advies door het Klachtenmeldpunt aanbestedingen.</text:p>
                  </table:table-cell>
                  <table:table-cell table:style-name="cell_frame_all" table:number-rows-spanned="1" table:number-columns-spanned="2"/>
                  <table:table-cell table:style-name="cell_frame_all" table:number-rows-spanned="1" table:number-columns-spanned="2">
                    <text:p text:style-name="table_al">Team Juridische Zaken en Inko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306</text:p>
                  </table:table-cell>
                  <table:table-cell table:style-name="cell_frame_all" table:number-rows-spanned="1" table:number-columns-spanned="2">
                    <text:p text:style-name="table_al">Het nemen van besluiten tijdens een zitting in een beroepsprocedure over een minnelijke regeling binnen de daarvoor geldende beleidsregels/-kaders van de gemeente Alphen aan den Rijn.</text:p>
                  </table:table-cell>
                  <table:table-cell table:style-name="cell_frame_all" table:number-rows-spanned="1" table:number-columns-spanned="2"/>
                  <table:table-cell table:style-name="cell_frame_all" table:number-rows-spanned="1" table:number-columns-spanned="2">
                    <text:p text:style-name="table_al">Team Juridische Zaken en Inkoop:</text:p>
                    <text:list text:style-name="id1-3-2-2-5-4-1-10-69-4-2">
                      <text:list-item text:style-override="id1-3-2-2-5-4-1-10-69-4-2-1">
                        <text:number>-</text:number>
                        <text:p text:style-name="table_al">Adviseur I t/m IV.</text:p>
                      </text:list-item>
                    </text:list>
                  </table:table-cell>
                  <table:table-cell table:style-name="cell_frame_all" table:number-rows-spanned="1" table:number-columns-spanned="1">
                    <text:p text:style-name="table_al">Ruggespraak met de vak verantwoordelijke Teamleiders over het gebruik maken van de bevoegdheid.</text:p>
                  </table:table-cell>
                </table:table-row>
                <table:table-row table:style-name="row">
                  <table:table-cell table:style-name="cell_frame_all" table:number-rows-spanned="1" table:number-columns-spanned="1">
                    <text:p text:style-name="table_al">BV.307</text:p>
                  </table:table-cell>
                  <table:table-cell table:style-name="cell_frame_all" table:number-rows-spanned="1" table:number-columns-spanned="2">
                    <text:p text:style-name="table_al">De afhandeling – waaronder wordt verstaan het al dan niet erkennen van aansprakelijkheid en indien van toepassing het bepalen van de hoogte van de uit te keren schade - van aansprakelijkstellingen voor schade opgelopen in het openbaar gebied.</text:p>
                  </table:table-cell>
                  <table:table-cell table:style-name="cell_frame_all" table:number-rows-spanned="1" table:number-columns-spanned="2">
                    <text:p text:style-name="table_al">Artikel 160 lid 1 onder e Gemeentewet;</text:p>
                    <text:p text:style-name="table_al">Hoofdstuk 4, titel 4.1 Algemene wet bestuursrecht.</text:p>
                  </table:table-cell>
                  <table:table-cell table:style-name="cell_frame_all" table:number-rows-spanned="1" table:number-columns-spanned="2">
                    <text:p text:style-name="table_al">Team Juridische Zaken en Inkoop:</text:p>
                    <text:list text:style-name="id1-3-2-2-5-4-1-10-70-4-2">
                      <text:list-item text:style-override="id1-3-2-2-5-4-1-10-70-4-2-1">
                        <text:number>-</text:number>
                        <text:p text:style-name="table_al">Adviseur I t/m I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308</text:p>
                  </table:table-cell>
                  <table:table-cell table:style-name="cell_frame_all" table:number-rows-spanned="1" table:number-columns-spanned="2">
                    <text:p text:style-name="table_al">De afhandeling van schade aan gemeentelijk eigendom, opgelopen door het handelen van derden (Regreszaken).</text:p>
                  </table:table-cell>
                  <table:table-cell table:style-name="cell_frame_all" table:number-rows-spanned="1" table:number-columns-spanned="2">
                    <text:p text:style-name="table_al">Artikel 160, eerste lid, onder e Gemeentewet.</text:p>
                  </table:table-cell>
                  <table:table-cell table:style-name="cell_frame_all" table:number-rows-spanned="1" table:number-columns-spanned="2">
                    <text:p text:style-name="table_al">Team Juridische Zaken en Inkoop:</text:p>
                    <text:list text:style-name="id1-3-2-2-5-4-1-10-71-4-2">
                      <text:list-item text:style-override="id1-3-2-2-5-4-1-10-71-4-2-1">
                        <text:number>-</text:number>
                        <text:p text:style-name="table_al">Adviseur I t/m I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309</text:p>
                  </table:table-cell>
                  <table:table-cell table:style-name="cell_frame_all" table:number-rows-spanned="1" table:number-columns-spanned="2">
                    <text:p text:style-name="table_al">Verrichten van meldingen van geconstateerde datalekken aan de Autoriteit Persoonsgegevens.</text:p>
                  </table:table-cell>
                  <table:table-cell table:style-name="cell_frame_all" table:number-rows-spanned="1" table:number-columns-spanned="2">
                    <text:p text:style-name="table_al">Artikel 33 Algemene verordening gegevensbescherming.</text:p>
                  </table:table-cell>
                  <table:table-cell table:style-name="cell_frame_all" table:number-rows-spanned="1" table:number-columns-spanned="2">
                    <text:p text:style-name="table_al">Team Juridische Zaken en Inkoop:</text:p>
                    <text:list text:style-name="id1-3-2-2-5-4-1-10-72-4-2">
                      <text:list-item text:style-override="id1-3-2-2-5-4-1-10-72-4-2-1">
                        <text:number>-</text:number>
                        <text:p text:style-name="table_al">Adviseur I t/m IV.</text:p>
                      </text:list-item>
                    </text:list>
                  </table:table-cell>
                  <table:table-cell table:style-name="cell_frame_all" table:number-rows-spanned="1" table:number-columns-spanned="1">
                    <text:p text:style-name="table_al">Voor zover werkzaam in de rol van Privacy Officer of Privacy adviseur. De uitvoering vind plaats conform het handboek Datalekken.</text:p>
                  </table:table-cell>
                </table:table-row>
                <table:table-row table:style-name="row">
                  <table:table-cell table:style-name="cell_frame_all" table:number-rows-spanned="1" table:number-columns-spanned="1">
                    <text:p text:style-name="table_al">BV.310</text:p>
                  </table:table-cell>
                  <table:table-cell table:style-name="cell_frame_all" table:number-rows-spanned="1" table:number-columns-spanned="2">
                    <text:p text:style-name="table_al">De wijzigingen doorvoeren in register Kamer van Koophandel.</text:p>
                  </table:table-cell>
                  <table:table-cell table:style-name="cell_frame_all" table:number-rows-spanned="1" table:number-columns-spanned="2"/>
                  <table:table-cell table:style-name="cell_frame_all" table:number-rows-spanned="1" table:number-columns-spanned="2">
                    <text:p text:style-name="table_al">Team Juridische Zaken en Inkoop:</text:p>
                    <text:list text:style-name="id1-3-2-2-5-4-1-10-73-4-2">
                      <text:list-item text:style-override="id1-3-2-2-5-4-1-10-73-4-2-1">
                        <text:number>-</text:number>
                        <text:p text:style-name="table_al">Adviseur I t/m I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311</text:p>
                  </table:table-cell>
                  <table:table-cell table:style-name="cell_frame_all" table:number-rows-spanned="1" table:number-columns-spanned="2">
                    <text:p text:style-name="table_al">De afhandeling van een inzageverzoek persoonsgegevens, waaronder het ondertekenen van het besluit en afhandelen en ondertekenen van een eventuele ingebrekestelling. </text:p>
                  </table:table-cell>
                  <table:table-cell table:style-name="cell_frame_all" table:number-rows-spanned="1" table:number-columns-spanned="2">
                    <text:p text:style-name="table_al">Artikel 12 en 15 Algemene verordening gegevensbescherming.</text:p>
                  </table:table-cell>
                  <table:table-cell table:style-name="cell_frame_all" table:number-rows-spanned="1" table:number-columns-spanned="2">
                    <text:p text:style-name="table_al">Team Juridische Zaken en Inkoop:</text:p>
                    <text:list text:style-name="id1-3-2-2-5-4-1-10-74-4-2">
                      <text:list-item text:style-override="id1-3-2-2-5-4-1-10-74-4-2-1">
                        <text:number>-</text:number>
                        <text:p text:style-name="table_al">Adviseur I t/m IV.</text:p>
                      </text:list-item>
                    </text:list>
                  </table:table-cell>
                  <table:table-cell table:style-name="cell_frame_all" table:number-rows-spanned="1" table:number-columns-spanned="1">
                    <text:p text:style-name="table_al">Voor zover werkzaam in de rol van Privacy Officer of Privacy adviseur.</text:p>
                    <text:p text:style-name="table_al">Zie ook mandaatnummer A.22.</text:p>
                  </table:table-cell>
                </table:table-row>
                <table:table-row table:style-name="row">
                  <table:table-cell table:style-name="cell_frame_all" table:number-rows-spanned="1" table:number-columns-spanned="1">
                    <text:p text:style-name="table_al">BV.312</text:p>
                  </table:table-cell>
                  <table:table-cell table:style-name="cell_frame_all" table:number-rows-spanned="1" table:number-columns-spanned="2">
                    <text:p text:style-name="table_al">Het ondertekenen van de beslissing op bezwaar.</text:p>
                  </table:table-cell>
                  <table:table-cell table:style-name="cell_frame_all" table:number-rows-spanned="1" table:number-columns-spanned="2"/>
                  <table:table-cell table:style-name="cell_frame_all" table:number-rows-spanned="1" table:number-columns-spanned="2">
                    <text:p text:style-name="table_al">Team Juridische Zaken en Inkoop:</text:p>
                    <text:list text:style-name="id1-3-2-2-5-4-1-10-75-4-2">
                      <text:list-item text:style-override="id1-3-2-2-5-4-1-10-75-4-2-1">
                        <text:number>-</text:number>
                        <text:p text:style-name="table_al">Adviseur I t/m IV.</text:p>
                      </text:list-item>
                    </text:list>
                  </table:table-cell>
                  <table:table-cell table:style-name="cell_frame_all" table:number-rows-spanned="1" table:number-columns-spanned="1">
                    <text:p text:style-name="table_al">Het mandaat geldt enkel voor ontvankelijke bezwaren waarin het dictum van het bestreden besluit in stand blijft. </text:p>
                  </table:table-cell>
                </table:table-row>
                <table:table-row table:style-name="row">
                  <table:table-cell table:style-name="cell_frame_all" table:number-rows-spanned="1" table:number-columns-spanned="1">
                    <text:p text:style-name="table_al">BV.401</text:p>
                  </table:table-cell>
                  <table:table-cell table:style-name="cell_frame_all" table:number-rows-spanned="1" table:number-columns-spanned="2">
                    <text:p text:style-name="table_al">Subsidieverlening, subsidievaststelling en subsidieweigering op aanvragen om een eenmalige met een bestuurlijk karakter, alsmede subsidieverlening aan de lokale omroep.</text:p>
                  </table:table-cell>
                  <table:table-cell table:style-name="cell_frame_all" table:number-rows-spanned="1" table:number-columns-spanned="2">
                    <text:p text:style-name="table_al">Algemene subsidie verordening Gemeente Alphen aan den Rijn 2020.</text:p>
                  </table:table-cell>
                  <table:table-cell table:style-name="cell_frame_all" table:number-rows-spanned="1" table:number-columns-spanned="2">
                    <text:p text:style-name="table_al">Team Bestuursondersteuning en Communic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501</text:p>
                  </table:table-cell>
                  <table:table-cell table:style-name="cell_frame_all" table:number-rows-spanned="1" table:number-columns-spanned="2">
                    <text:p text:style-name="table_al">Het invullen en ondertekenen voor akkoord van het Register van toegankelijkheidsverklaringen. En het up to date houden van het Dashboard DigiToegankelijk.</text:p>
                  </table:table-cell>
                  <table:table-cell table:style-name="cell_frame_all" table:number-rows-spanned="1" table:number-columns-spanned="2">
                    <text:p text:style-name="table_al">Artikel 4 Besluit digitale toegankelijkheid overheid;</text:p>
                    <text:p text:style-name="table_al">Wet digitale overheid.</text:p>
                  </table:table-cell>
                  <table:table-cell table:style-name="cell_frame_all" table:number-rows-spanned="1" table:number-columns-spanned="2">
                    <text:p text:style-name="table_al">Team Functioneel beheer (BVO):</text:p>
                    <text:list text:style-name="id1-3-2-2-5-4-1-10-77-4-2">
                      <text:list-item text:style-override="id1-3-2-2-5-4-1-10-77-4-2-1">
                        <text:number>-</text:number>
                        <text:p text:style-name="table_al">Adviseur IV. </text:p>
                      </text:list-item>
                    </text:list>
                  </table:table-cell>
                  <table:table-cell table:style-name="cell_frame_all" table:number-rows-spanned="1" table:number-columns-spanned="1">
                    <text:p text:style-name="table_al">Dit mandaat geldt voor team Functioneel Beheer (BVO).</text:p>
                    <text:p text:style-name="table_al">In overleg met de teamleider regelt één aangewezen collega dit.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I</text:span> </text:p>
            <text:p text:style-name="al">De mandaattabel ten behoeve van de Rijnvicus met daarin ‘Mandaat Directeur Rijnvicus en Teamleiders van de volgende teams’, met de mandaatnummers A.1 t/m A.25 en RS.1 t/m RS.5 is verouderd en kan verwijderd worden. De Rijnvicus heeft immers een eigen losstaand mandaatbesluit met daarin de geactualiseerde versie van de mandaten. Het is daarom niet nodig om een kopie daarvan op te nemen in het mandaatbesluit van de gemeente Alphen aan den Rijn en dit zorgt mogelijk ook voor onduidelijkheid. Daarom kan de mandaattabel ten behoeve van de Rijnvicus verwijderd worden. </text:p>
          </text:section>
          <text:section text:name="artikel_id1-3-2-2-7" text:style-name="artikel">
            <text:p text:style-name="artikel_kop_titel"><text:span text:style-name="artikel_kop_label">Artikel</text:span> <text:span text:style-name="artikel_kop_nr">VII</text:span> </text:p>
            <text:p text:style-name="al">De rest van de teksten en tabellen, opgenomen in het Mandaatbesluit Gemeente Alphen aan den Rijn 2019, het Directiebesluit Ondermandaat Gemeente Alphen aan den Rijn 2021 en het Addendum Directiebesluit Ondermandaat 2021, blijven onveranderd.</text:p>
          </text:section>
          <text:section text:name="artikel_id1-3-2-2-8" text:style-name="artikel">
            <text:p text:style-name="artikel_kop_titel"><text:span text:style-name="artikel_kop_label">Artikel</text:span> <text:span text:style-name="artikel_kop_nr">VIII</text:span> </text:p>
            <text:p text:style-name="al">De Wijziging ondermandaatregister 2024 van het mandaatbesluit gemeente Alphen aan den Rijn 2019 treedt in werking op de dag, volgende op de dag van de bekendmaking ervan.</text:p>
          </text:section>
        </text:section>
        <text:section text:name="regeling-sluiting_id1-3-2-3" text:style-name="regeling-sluiting">
          <text:section text:name="ondertekening_id1-3-2-3-1">
            <text:p><text:span text:style-name="functie">Vastgesteld door de Algemeen Directeur van de gemeente Alphen aan den Rijn op 16-01-2025.</text:span></text:p>
          </text:section>
          <text:section text:name="ondertekening_id1-3-2-3-2">
            <text:p><text:span text:style-name="functie"/></text:p>
            <text:p><text:span text:style-name="functie">Drs. M.H.J. van Kruijsbergen MBA</text:span></text:p>
            <text:p><text:span text:style-name="functie">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62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artikel 10:1 van de Algemene wet bestuursrecht]|[1.0:c:BWBR0005537&amp;artikel=10%3A1&amp;g=2020-01-01</meta:user-defined>
    <meta:user-defined meta:name="DC.source">artikel 10:9 van de Algemene wet bestuursrecht]|[1.0:c:BWBR0005537&amp;artikel=10%3A9&amp;g=2020-01-01</meta:user-defined>
    <meta:user-defined meta:name="DC.source">afdeling 10.1.1 van de Algemene wet bestuursrecht]|[1.0:c:BWBR0005537&amp;afdeling=10.1.1&amp;g=2025-01-01</meta:user-defined>
    <meta:user-defined meta:name="DCTERMS.alternative">Mandaatbesluit Gemeente Alphen aan den Rijn 2019</meta:user-defined>
    <dc:language>nl</dc:language>
    <meta:user-defined meta:name="OVERHEIDop.locatietype/OVERHEIDop.gebiedsmarkering">Gemeente</meta:user-defined>
    <meta:user-defined meta:name="DC.title">MANDAATBESLUIT GEMEENTE ALPHEN AAN DEN RIJN 2019</meta:user-defined>
    <meta:user-defined meta:name="DCTERMS.W3CDTF/DCTERMS.available">2025-01-31</meta:user-defined>
    <meta:user-defined meta:name="DCTERMS.W3CDTF/OVERHEIDop.jaargang">2025</meta:user-defined>
    <meta:user-defined meta:name="OVERHEIDop.publicationIssue">40620</meta:user-defined>
    <meta:user-defined meta:name="OVERHEIDop.betreftRegeling">CVDR679376_3</meta:user-defined>
    <meta:user-defined meta:name="OVERHEIDop.GmbID/DC.identifier">gmb-2025-40620</meta:user-defined>
    <meta:user-defined meta:name="xs:date/OVERHEIDop.startdatum">2025-02-01</meta:user-defined>
    <meta:user-defined meta:name="OVERHEIDop.versieInformatie"/>
  </office:meta>
</office:document-meta>
</file>