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Kruisdorpsedijk 3, 4587 R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een nieuwe melkveestal bouwen aan Kruisdorpsedijk 3, 4587 RA Kloosterzand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nieuwe melkveestal bouwen </text:p>
            <text:p text:style-name="common-al">Adres				: Kruisdorpsedijk 3, 4587 RA Kloosterzande</text:p>
            <text:p text:style-name="common-al">Zaaknummer	: 0677897347</text:p>
            <text:p text:style-name="common-al">Verzenddatum	: 17-09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61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7347</meta:user-defined>
    <meta:user-defined meta:name="DCTERMS.abstract">Buiten behandeling gestelde aanvraag Omgevingsvergunning voor een nieuwe melkveestal bouwen aan Kruisdorpsedijk 3, 4587 RA Kloosterzande</meta:user-defined>
    <dc:language>nl</dc:language>
    <meta:user-defined meta:name="OVERHEIDop.locatietype/OVERHEIDop.gebiedsmarkering">Punt</meta:user-defined>
    <meta:user-defined meta:name="DC.title">Buiten behandeling gestelde aanvraag Omgevingsvergunning, Kruisdorpsedijk 3, 4587 RA Kloosterzan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95</meta:user-defined>
    <meta:user-defined meta:name="OVERHEIDop.GmbID/DC.identifier">gmb-2025-406195</meta:user-defined>
    <meta:user-defined meta:name="OVERHEIDop.versieInformatie"/>
  </office:meta>
</office:document-meta>
</file>