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de mountainbike toertocht op 14 maart 2026 tussen West-Terschelling 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8 september 2025, een aanvraag voor een evenementenvergunning voor het houden van de mountainbike toertocht op 14 maart 2026 van 10.00 – 18.00 uur tussen West-Terschelling en Hoorn, kenmerk 51501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061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501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houden van de mountainbike toertocht op 14 maart 2026 tussen West-Terschelling en Hoor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94</meta:user-defined>
    <meta:user-defined meta:name="OVERHEIDop.GmbID/DC.identifier">gmb-2025-406194</meta:user-defined>
    <meta:user-defined meta:name="OVERHEIDop.versieInformatie"/>
  </office:meta>
</office:document-meta>
</file>