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ooilandseweg 12, Weesp - het realiseren van een voeropslag/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voeropslag/berging</text:p>
            <text:p text:style-name="common-al">Aanvrager: Jansen Veehouderij </text:p>
            <text:p text:style-name="common-al">Zaaknummer: OD2025-0016361</text:p>
            <text:p text:style-name="common-al">DSO nummer: 2025082601541</text:p>
            <text:p text:style-name="common-al">Ontvangstdatum aanvraag: 26-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1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6361</meta:user-defined>
    <meta:user-defined meta:name="DCTERMS.abstract">het realiseren van een voeropslag/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ooilandseweg 12, Weesp - het realiseren van een voeropslag/berging</meta:user-defined>
    <meta:user-defined meta:name="DCTERMS.W3CDTF/DCTERMS.available">2025-09-19</meta:user-defined>
    <meta:user-defined meta:name="DCTERMS.W3CDTF/OVERHEIDop.jaargang">2025</meta:user-defined>
    <meta:user-defined meta:name="OVERHEIDop.publicationIssue">406191</meta:user-defined>
    <meta:user-defined meta:name="OVERHEIDop.GmbID/DC.identifier">gmb-2025-406191</meta:user-defined>
    <meta:user-defined meta:name="OVERHEIDop.versieInformatie"/>
  </office:meta>
</office:document-meta>
</file>