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illis van Ledenberchstraat 93-H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buitenunit op het dak van de bestaande aanbouw</text:p>
            <text:p text:style-name="common-al">Besluit: buiten behandeling gesteld</text:p>
            <text:p text:style-name="common-al">Besluit verzonden op: 17-09-2025</text:p>
            <text:p text:style-name="common-al">Zaakadres: Gillis van Ledenberchstraat 93-H 1052VB Amsterdam</text:p>
            <text:p text:style-name="common-al">Zaaknummer: Z2025-029875</text:p>
            <text:p text:style-name="common-al">DSO-nummer: 2025070900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8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75</meta:user-defined>
    <meta:user-defined meta:name="DCTERMS.abstract">plaatsen van een airco-buitenunit op het dak van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illis van Ledenberchstraat 93-H 1052VB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88</meta:user-defined>
    <meta:user-defined meta:name="OVERHEIDop.GmbID/DC.identifier">gmb-2025-406188</meta:user-defined>
    <meta:user-defined meta:name="OVERHEIDop.versieInformatie"/>
  </office:meta>
</office:document-meta>
</file>