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passen van de staldeuren en het intern herinrichten van de begane grond op het perceel Zuiderwalstraat 4 en 5, 8081C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september 2025 een omgevingsvergunning verleend voor het aanpassen van de staldeuren en het intern herinrichten van de begane grond op het perceel Zuiderwalstraat 4 en 5, 8081CD Elburg. De vergunning staat geregistreerd onder zaaknummer Z2025-00001251. De vergunning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618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8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8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51</meta:user-defined>
    <meta:user-defined meta:name="DCTERMS.abstract">Betreft: Beschikking op aanvraag op locatie Zuiderwalstraat 4 en 5, 8081CD Elburg</meta:user-defined>
    <dc:language>nl</dc:language>
    <meta:user-defined meta:name="OVERHEIDop.locatietype/OVERHEIDop.gebiedsmarkering">Vlak</meta:user-defined>
    <meta:user-defined meta:name="DC.title">Verleende omgevingsvergunning voor het aanpassen van de staldeuren en het intern herinrichten van de begane grond op het perceel Zuiderwalstraat 4 en 5, 8081CD Elburg</meta:user-defined>
    <meta:user-defined meta:name="DCTERMS.W3CDTF/DCTERMS.available">2025-09-19</meta:user-defined>
    <meta:user-defined meta:name="DCTERMS.W3CDTF/OVERHEIDop.jaargang">2025</meta:user-defined>
    <meta:user-defined meta:name="OVERHEIDop.publicationIssue">406186</meta:user-defined>
    <meta:user-defined meta:name="OVERHEIDop.GmbID/DC.identifier">gmb-2025-406186</meta:user-defined>
    <meta:user-defined meta:name="OVERHEIDop.versieInformatie"/>
  </office:meta>
</office:document-meta>
</file>