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​, melding Besluit activiteiten leefomgeving, ​ ​​ Kruisbaan te ​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Asten maakt bekend dat er een melding ingevolge het Besluit activiteiten leefomgeving (Bal) is ontvangen.</text:p>
            <text:p text:style-name="common-al">Bedrijf: Klomp Grond- en Sloopwerken B.V.</text:p>
            <text:p text:style-name="common-al">Locatie: ​Kruisbaan​​ te ​Asten</text:p>
            <text:p text:style-name="common-al">Activiteit: MBA Toepassen grond </text:p>
            <text:p text:style-name="common-al">Voor: het ophogen van het terrein</text:p>
            <text:p text:style-name="common-al">Datum melding: 10 september 2025</text:p>
            <text:p text:style-name="common-al">DSO verzoeknummer: 20250910019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41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618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8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8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412</meta:user-defined>
    <dc:language>nl</dc:language>
    <meta:user-defined meta:name="OVERHEIDop.locatietype/OVERHEIDop.gebiedsmarkering">Weg</meta:user-defined>
    <meta:user-defined meta:name="DC.title">Gemeente Asten​, melding Besluit activiteiten leefomgeving, ​ ​​ Kruisbaan te ​Ast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84</meta:user-defined>
    <meta:user-defined meta:name="OVERHEIDop.GmbID/DC.identifier">gmb-2025-406184</meta:user-defined>
    <meta:user-defined meta:name="OVERHEIDop.versieInformatie"/>
  </office:meta>
</office:document-meta>
</file>