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raag Wilhelminadorp-Zuid</text:p>
      <text:section text:name="zakelijke-mededeling_id1-3-2" text:style-name="zakelijke-mededeling">
        <text:section text:name="zakelijke-mededeling-tekst_id1-3-2-1" text:style-name="zakelijke-mededeling-tekst">
          <text:section text:name="tekst_id1-3-2-1-1" text:style-name="tekst">
            <text:p text:style-name="last-al">De Gemeente Goes zoekt een enthousiaste partij die de ontwikkellocatie Wilhelminadorp-Zuid voor eigen rekening en risico gaat ontwikkelen voor de bouw van 39 woningen (waarvan er tenminste 37 betaalbaar zijn). Om deze woningen voor haar burgers zo snel mogelijk gerealiseerd te krijgen heeft de Gemeente de “Uitvraag Wilhelminadorp-Zuid” opgesteld. In dit document zijn de spelregels opgenomen voor partijen die in aanmerking willen komen voor verwerving van de grond en de ontwikkeling van de locatie. De wijze waarop de Gemeente van plan is om tot een keuze te komen, is vastgelegd in dit document. Indien u mee wilt doen aan deze uitvraag kunt u de stukken hiervan opvragen bij <text:a xlink:href="mailto:p.wielhouwer@goes.nl" xlink:type="simple"><text:span text:style-name="nadrukondlijn">p.wielhouwer@goes.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618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8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8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Uitvraag Wilhelminadorp-Zuid</meta:user-defined>
    <meta:user-defined meta:name="DCTERMS.W3CDTF/DCTERMS.available">2025-09-22</meta:user-defined>
    <meta:user-defined meta:name="DCTERMS.W3CDTF/OVERHEIDop.jaargang">2025</meta:user-defined>
    <meta:user-defined meta:name="OVERHEIDop.publicationIssue">406182</meta:user-defined>
    <meta:user-defined meta:name="OVERHEIDop.GmbID/DC.identifier">gmb-2025-406182</meta:user-defined>
    <meta:user-defined meta:name="OVERHEIDop.versieInformatie"/>
  </office:meta>
</office:document-meta>
</file>