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lcoholwet voor horecabedrijf met terras LIC aan Mark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op grond van de Alcoholwet verleend voor horecabedrijf met terras LIC, Markt 7 te Culemborg. </text:p>
            <text:p text:style-name="common-al">Verzenddatum 8 september 2025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1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lcoholwet voor horecabedrijf met terras LIC aan Markt 7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81</meta:user-defined>
    <meta:user-defined meta:name="OVERHEIDop.GmbID/DC.identifier">gmb-2025-406181</meta:user-defined>
    <meta:user-defined meta:name="OVERHEIDop.versieInformatie"/>
  </office:meta>
</office:document-meta>
</file>