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adkamer door een draagmuur te verwijderen, [Deventer B 15751], Diepenveenseweg 57, 7413A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[Deventer B 15751], Diepenveenseweg 57, 7413AL Deventer</text:p>
            <text:p text:style-name="common-al">
            <text:span text:style-name="nadrukvet">Zaakomschrijving:</text:span> het vergroten van de badkamer door een draagmuur te verwijderen</text:p>
            <text:p text:style-name="common-al">
            <text:span text:style-name="nadrukvet">Zaaknummer:</text:span> Z2025-00008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1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5</meta:user-defined>
    <meta:user-defined meta:name="DCTERMS.abstract">het vergroten van de badkamer door een draagmuur te verwij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badkamer door een draagmuur te verwijderen, [Deventer B 15751], Diepenveenseweg 57, 7413AL Deven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8</meta:user-defined>
    <meta:user-defined meta:name="OVERHEIDop.GmbID/DC.identifier">gmb-2025-406178</meta:user-defined>
    <meta:user-defined meta:name="OVERHEIDop.versieInformatie"/>
  </office:meta>
</office:document-meta>
</file>