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aanvraag voor een evenementenvergunning ontvangen.</text:p>
            <text:p text:style-name="common-al">Het betreft een aanvraag op locatie Dorpsstraat 50, 5556VL Valkenswaard met omschrijving "kerstmarkt Borkel en Schaft, 20-12-2025" en zaaknummer <text:span text:style-name="nadrukvet">375496</text:span>.</text:p>
            <text:p text:style-name="common-al">De zaak is geregistreerd onder nummer 37549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61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496</meta:user-defined>
    <meta:user-defined meta:name="DCTERMS.abstract">kerstmarkt Borkel en Schaft, 20-12-2025, Dorpsstraat 50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76</meta:user-defined>
    <meta:user-defined meta:name="OVERHEIDop.GmbID/DC.identifier">gmb-2025-406176</meta:user-defined>
    <meta:user-defined meta:name="OVERHEIDop.versieInformatie"/>
  </office:meta>
</office:document-meta>
</file>