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Vonder 201 103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een dakopbouw</text:p>
            <text:p text:style-name="common-al">Zaakadres: Lange Vonder 201 1035KV Amsterdam</text:p>
            <text:p text:style-name="common-al">Datum ontvangst: 26-08-2025</text:p>
            <text:p text:style-name="common-al">Zaaknummer: Z2025-036321</text:p>
            <text:p text:style-name="common-al">DSO-nummer: 2025082600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21</meta:user-defined>
    <meta:user-defined meta:name="DCTERMS.abstract">Realiseren van een uitbouw op de begane grond e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Vonder 201 1035KV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1</meta:user-defined>
    <meta:user-defined meta:name="OVERHEIDop.GmbID/DC.identifier">gmb-2025-406171</meta:user-defined>
    <meta:user-defined meta:name="OVERHEIDop.versieInformatie"/>
  </office:meta>
</office:document-meta>
</file>