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Menteng Mahkota B.V., locatie Piet Heinstraat 20, 2712K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-09-2025 een besluit verzonden op de aanvraag met zaaknummer 2024-181426 voor horecabedrijf Menteng Mahkota B.V. op locatie Piet Heinstraat 20, 2712 K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61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181426</meta:user-defined>
    <meta:user-defined meta:name="DCTERMS.abstract">Menteng Mahkota B.V. </meta:user-defined>
    <dc:language>nl</dc:language>
    <meta:user-defined meta:name="OVERHEIDop.locatietype/OVERHEIDop.gebiedsmarkering">Punt</meta:user-defined>
    <meta:user-defined meta:name="DC.title">Kennisgeving besluit Exploitatievergunning Horecabedrijf voor Menteng Mahkota B.V., locatie Piet Heinstraat 20, 2712KE Zoeterme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66</meta:user-defined>
    <meta:user-defined meta:name="OVERHEIDop.GmbID/DC.identifier">gmb-2025-406166</meta:user-defined>
    <meta:user-defined meta:name="OVERHEIDop.versieInformatie"/>
  </office:meta>
</office:document-meta>
</file>