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80A 107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, staande in de achtertuin</text:p>
            <text:p text:style-name="common-al">Zaakadres: Ceintuurbaan 380A 1073EM Amsterdam</text:p>
            <text:p text:style-name="common-al">Datum ontvangst: 25-08-2025</text:p>
            <text:p text:style-name="common-al">Zaaknummer: Z2025-036117</text:p>
            <text:p text:style-name="common-al">DSO-nummer: 2025082500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17</meta:user-defined>
    <meta:user-defined meta:name="DCTERMS.abstract">kandelaber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80A 1073EM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65</meta:user-defined>
    <meta:user-defined meta:name="OVERHEIDop.GmbID/DC.identifier">gmb-2025-406165</meta:user-defined>
    <meta:user-defined meta:name="OVERHEIDop.versieInformatie"/>
  </office:meta>
</office:document-meta>
</file>