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lbert Schweitzerlaan 3, 4901 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lbert Schweitzerlaan 3 Tijdelijk gebruik gemeentegrond plaatsen container (1079938 verzonden 17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61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38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Albert Schweitzerlaan 3, 4901 MB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163</meta:user-defined>
    <meta:user-defined meta:name="OVERHEIDop.GmbID/DC.identifier">gmb-2025-406163</meta:user-defined>
    <meta:user-defined meta:name="OVERHEIDop.versieInformatie"/>
  </office:meta>
</office:document-meta>
</file>