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 verkoop perceel sectie G, nr (s). 5732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G, nr (s). 5732, met een totale oppervlakte van circa 12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p text:style-name="common-al">
            <text:span text:style-name="nadrukvet">1. </text:span>
            <text:span text:style-name="nadrukvet">Aangrenzend eigendom</text:span>
          </text:p>
            <text:p text:style-name="common-al">Het perceel grenst enkel direct aan het eigendom van de beoogde kopers. Hierdoor is het perceel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1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genomen besluit verkoop perceel sectie G, nr (s). 5732 te Bladel</meta:user-defined>
    <meta:user-defined meta:name="DCTERMS.W3CDTF/DCTERMS.available">2025-09-24</meta:user-defined>
    <meta:user-defined meta:name="DCTERMS.W3CDTF/OVERHEIDop.jaargang">2025</meta:user-defined>
    <meta:user-defined meta:name="OVERHEIDop.publicationIssue">406162</meta:user-defined>
    <meta:user-defined meta:name="OVERHEIDop.GmbID/DC.identifier">gmb-2025-406162</meta:user-defined>
    <meta:user-defined meta:name="OVERHEIDop.versieInformatie"/>
  </office:meta>
</office:document-meta>
</file>