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kopgevel van de grote schepenhal door het toevoegen van schuifdeuren aan Van Cralingenweg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an Cralingenweg 1: het wijzigen van de kopgevel van de grote schepenhal door het toevoegen van schuifdeuren (datum besluit: 11 september 2025, datum verzonden: 11 sept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6 sept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0615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kopgevel van de grote schepenhal door het toevoegen van schuifdeuren aan Van Cralingenweg 1 te Krimpen aan den IJssel</meta:user-defined>
    <meta:user-defined meta:name="DCTERMS.W3CDTF/DCTERMS.available">2025-09-19</meta:user-defined>
    <meta:user-defined meta:name="DCTERMS.W3CDTF/OVERHEIDop.jaargang">2025</meta:user-defined>
    <meta:user-defined meta:name="OVERHEIDop.publicationIssue">406157</meta:user-defined>
    <meta:user-defined meta:name="OVERHEIDop.GmbID/DC.identifier">gmb-2025-406157</meta:user-defined>
    <meta:user-defined meta:name="OVERHEIDop.versieInformatie"/>
  </office:meta>
</office:document-meta>
</file>