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ronde Doetinchem, Popronde, 12 okto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Popronde Doetinchem voor de Popronde op zondag 12 oktober 2025. Er zijn verschillende muziekactiviteiten in (horeca)bedrijven in en nabij het centrum Doetinchem tussen 14.00 uur en 20.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615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21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opronde Doetinchem, Popronde, 12 oktober 2025, vergunning verleend</meta:user-defined>
    <meta:user-defined meta:name="DCTERMS.W3CDTF/DCTERMS.available">2025-09-19</meta:user-defined>
    <meta:user-defined meta:name="DCTERMS.W3CDTF/OVERHEIDop.jaargang">2025</meta:user-defined>
    <meta:user-defined meta:name="OVERHEIDop.publicationIssue">406154</meta:user-defined>
    <meta:user-defined meta:name="OVERHEIDop.GmbID/DC.identifier">gmb-2025-406154</meta:user-defined>
    <meta:user-defined meta:name="OVERHEIDop.versieInformatie"/>
  </office:meta>
</office:document-meta>
</file>